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555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NEKILNOJAMOJO TURTO AKMENĖS RAJONO SAVIVALDYBĖJE, PAEGLESIŲ KAIME, PERDAVIMO</text:p>
      <text:p text:style-name="P11"/>
      <text:p text:style-name="P12">2006 m. lapkričio 10 d. Nr. 1106</text:p>
      <text:p text:style-name="P13">Vilnius</text:p>
      <text:p text:style-name="P14"/>
      <text:p text:style-name="P15"><text:span text:style-name="T16">Vadovaudamasi Lietuvos Respublikos valstybės i</text:span><text:span text:style-name="T17">r savivaldybių turto valdymo, naudojimo ir disponavimo juo įstatymo (Žin., 1998, Nr.<text:s/></text:span><text:a xlink:href="https://www.e-tar.lt/portal/lt/legalAct/TAR.D5496D69DF98" office:target-frame-name="_blank" xlink:show="new"><text:span text:style-name="T18">54-1492</text:span></text:a><text:span text:style-name="T19">; 2002, Nr.<text:s/></text:span><text:a xlink:href="https://www.e-tar.lt/portal/lt/legalAct/TAR.89CCCC443F04" office:target-frame-name="_blank" xlink:show="new"><text:span text:style-name="T20">60-2412</text:span></text:a><text:span text:style-name="T21">; 2006, Nr.<text:s/></text:span><text:a xlink:href="https://www.e-tar.lt/portal/lt/legalAct/TAR.E0DDE9E7A2B7" office:target-frame-name="_blank" xlink:show="new"><text:span text:style-name="T22">87-3397</text:span></text:a><text:span text:style-name="T23">) 6 straipsnio 2 punktu, 17 straipsnio 1 dalies 5 punktu,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; 2001, Nr.<text:s/></text:span><text:a xlink:href="https://www.e-tar.lt/portal/lt/legalAct/TAR.AAFE120E0C90" office:target-frame-name="_blank" xlink:show="new"><text:span text:style-name="T28">99-</text:span><text:span text:style-name="T29">3519</text:span></text:a><text:span text:style-name="T30">; 2002, Nr.<text:s/></text:span><text:a xlink:href="https://www.e-tar.lt/portal/lt/legalAct/TAR.31FC2C50CC5D" office:target-frame-name="_blank" xlink:show="new"><text:span text:style-name="T31">96-4171</text:span></text:a><text:span text:style-name="T32">; 2003, Nr.<text:s/></text:span><text:a xlink:href="https://www.e-tar.lt/portal/lt/legalAct/TAR.606D000CCCE9" office:target-frame-name="_blank" xlink:show="new"><text:span text:style-name="T33">115-5193</text:span></text:a><text:span text:style-name="T34">; 2005, Nr.<text:s/></text:span><text:a xlink:href="https://www.e-tar.lt/portal/lt/legalAct/TAR.77946819D793" office:target-frame-name="_blank" xlink:show="new"><text:span text:style-name="T35">57-1941</text:span></text:a><text:span text:style-name="T36">, Nr.<text:s/></text:span><text:a xlink:href="https://www.e-tar.lt/portal/lt/legalAct/TAR.6E0C2A243677" office:target-frame-name="_blank" xlink:show="new"><text:span text:style-name="T37">153-5641</text:span></text:a><text:span text:style-name="T38">; 2006, Nr.<text:s/></text:span><text:a xlink:href="https://www.e-tar.lt/portal/lt/legalAct/TAR.21279244B814" office:target-frame-name="_blank" xlink:show="new"><text:span text:style-name="T39">17-590</text:span></text:a><text:span text:style-name="T40">) 7 straipsnio 16 punkt</text:span><text:span text:style-name="T41">u ir atsižvelgdama į Akmenės rajono savivaldybės tarybos 2006 m. balandžio 26 d. sprendimą Nr. T-61, Lietuvos Respublikos Vyriausybė</text:span><text:span text:style-name="T42"><text:s/></text:span><text:span text:style-name="T43">nutari</text:span><text:span text:style-name="T44">a:</text:span></text:p>
      <text:p text:style-name="P45"><text:span text:style-name="T46">1</text:span><text:span text:style-name="T47">. Perduoti Akmenės rajono savivaldybės nuosavybėn valstybei nuosavybės teise priklausantį ir šiuo metu Ventos</text:span><text:span text:style-name="T48"><text:s/>pensionato patikėjimo teise valdomą nekilnojamąjį turtą Akmenės rajono savivaldybėje, Paeglesių kaime:</text:span></text:p>
      <text:p text:style-name="P49"><text:span text:style-name="T50">1.1</text:span><text:span text:style-name="T51">. katilinę (nekilnojamojo turto kadastro duomenų byloje Nr. 32/5474 pastatas pažymėtas plane – 11H1p, unikalus numeris – 3291-2001-3104, bendras pl</text:span><text:span text:style-name="T52">otas – 202,73 kv. metro, likutinė vertė 2006 m. rugsėjo 1 d. – 184719,76 lito);</text:span></text:p>
      <text:p text:style-name="P53"><text:span text:style-name="T54">1.2</text:span><text:span text:style-name="T55">. šiluminę trasą (nekilnojamojo turto kadastro duomenų byloje Nr. 32/63 unikalus numeris – 4400-0677-3111, bendras ilgis – 347,46 metro, likutinė vertė 2006 m. rugsėjo 1</text:span><text:span text:style-name="T56"> d. – 23436,4 lito);</text:span></text:p>
      <text:p text:style-name="P57"><text:span text:style-name="T58">1.3</text:span><text:span text:style-name="T59">. šiluminę trasą (nekilnojamojo turto kadastro duomenų byloje Nr. 32/63 unikalus numeris – 4400-0681-7629, bendras ilgis – 323,53 metro, likutinė vertė 2006 m. rugsėjo 1 d. – 22743,88 lito).</text:span></text:p>
      <text:p text:style-name="P60"><text:span text:style-name="T61">2</text:span><text:span text:style-name="T62">. Įgalioti Ventos pensionato d</text:span><text:span text:style-name="T63">irektorę Julijoną Leonaitienę pasirašyti 1 punkte nurodyto nekilnojamojo turto perdavimo ir priėmimo aktą.</text:span></text:p>
      <text:p text:style-name="P64"/>
      <text:p text:style-name="P65"/>
      <text:p text:style-name="P66">MINISTRAS PIRMININKAS<text:tab/>GEDIMINAS KIRKILAS</text:p>
      <text:p text:style-name="P67"/>
      <text:p text:style-name="P68">APLINKOS MINISTRAS<text:tab/>ARŪNAS KUNDROTAS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1:45:00Z</meta:creation-date>
    <dc:date>2015-10-10T11:45:00Z</dc:date>
    <meta:template xlink:href="Normal" xlink:type="simple"/>
    <meta:editing-cycles>2</meta:editing-cycles>
    <meta:editing-duration>PT0S</meta:editing-duration>
    <meta:document-statistic meta:page-count="1" meta:paragraph-count="24" meta:word-count="371" meta:character-count="2711" meta:row-count="81" meta:non-whitespace-character-count="2364"/>
  </office:meta>
</office:document-meta>
</file>