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LIEPOS 19 D. NUTARIMO NR. 1183 „DĖL ĮGALIOJIMO ATSTOVAUTI VALSTYBEI KAI KURIOSE REGRESO (ATGRĘŽTINIO REIKALAVIMO) BYLOSE“ PAKEITIMO</text:p>
      <text:p text:style-name="P12"/>
      <text:p text:style-name="P13">2004 m. birželio 3 d. Nr. 68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2 m. liepos 19 d. nutarimą Nr. 1183 „Dėl įgaliojimo atstovauti valstybei kai kuriose regreso (atgręžtinio reikalavimo) bylose“ (Žin., 2002, Nr. 74-3181):</text:span></text:p>
      <text:p text:style-name="P22"><text:span text:style-name="T23">1</text:span><text:span text:style-name="T24">. Įrašyti 1 punkte vietoj žodžio „nusikaltimą“ žodžius „nusikalstamą veiką“, vietoj žodžių „3 ir 4 punktuose“ žodžius „3-5 punktuose“.</text:span></text:p>
      <text:p text:style-name="P25"><text:span text:style-name="T26">2</text:span><text:span text:style-name="T27">. Įrašyti 2 punkte vietoj žodžio „nusikaltimą“ žodžius „nusikalstamą veiką“.<text:s/></text:span></text:p>
      <text:p text:style-name="P28"/>
      <text:p text:style-name="P29"/>
      <text:p text:style-name="P30"/>
      <text:p text:style-name="P31">MINISTRAS PIRMININKAS<text:tab/>ALGIRDAS BRAZAUSKAS</text:p>
      <text:p text:style-name="P32"/>
      <text:p text:style-name="P33"/>
      <text:p text:style-name="P34"/>
      <text:p text:style-name="P35">TEISINGUMO MINISTRAS<text:tab/>VYTAUTAS M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4-10-28T06:48:00Z</meta:creation-date>
    <dc:date>2014-10-28T06:48:00Z</dc:date>
    <meta:template xlink:href="Normal" xlink:type="simple"/>
    <meta:editing-cycles>2</meta:editing-cycles>
    <meta:editing-duration>PT0S</meta:editing-duration>
    <meta:document-statistic meta:page-count="1" meta:paragraph-count="12" meta:word-count="113" meta:character-count="818" meta:row-count="39" meta:non-whitespace-character-count="717"/>
  </office:meta>
</office:document-meta>
</file>