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P17" style:parent-style-name="PlainText" style:family="paragraph">
      <style:paragraph-properties fo:text-align="justify" fo:text-indent="0.4923in"/>
    </style:style>
    <style:style style:name="T18" style:parent-style-name="DefaultParagraphFont" style:family="text">
      <style:text-properties style:font-name="Times New Roman" style:font-name-complex="Times New Roman" fo:color="#000000" fo:font-size="12pt" style:font-size-asian="12pt"/>
    </style:style>
    <style:style style:name="P19"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20"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ab-stops>
          <style:tab-stop style:type="right" style:position="6.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right" style:position="6.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right" style:position="6.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right" style:position="6.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6" style:parent-style-name="Normal" style:family="paragraph">
      <style:paragraph-properties fo:text-align="justify" fo:text-indent="0.4923in">
        <style:tab-stops>
          <style:tab-stop style:type="right" style:position="6.6895in"/>
        </style:tab-stops>
      </style:paragraph-properties>
      <style:text-properties fo:color="#000000" style:font-size-complex="12pt"/>
    </style:style>
    <style:style style:name="P57" style:parent-style-name="Normal" style:family="paragraph">
      <style:paragraph-properties fo:text-align="justify" fo:text-indent="0.4923in">
        <style:tab-stops>
          <style:tab-stop style:type="right" style:position="6.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right" style:position="6.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right" style:position="6.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right" style:position="6.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position="6.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right" style:position="6.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PlainText"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right" style:position="6.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right" style:position="6.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position="6.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right" style:position="6.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right" style:position="6.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right" style:position="6.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right" style:position="6.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right" style:position="6.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ab-stops>
          <style:tab-stop style:type="right" style:position="6.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tab-stops>
          <style:tab-stop style:type="right" style:position="6.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right" style:position="6.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ab-stops>
          <style:tab-stop style:type="right" style:position="6.689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4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right" style:position="6.689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9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right" style:position="6.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right" style:position="6.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23" style:parent-style-name="PlainText" style:family="paragraph">
      <style:paragraph-properties fo:text-align="justify" fo:text-indent="0.4923in"/>
    </style:style>
    <style:style style:name="P524" style:parent-style-name="PlainText" style:family="paragraph">
      <style:paragraph-properties fo:text-align="justify" fo:text-indent="0.4923in"/>
    </style:style>
    <style:style style:name="T525" style:parent-style-name="DefaultParagraphFont" style:family="text">
      <style:text-properties style:font-name="Times New Roman" style:font-name-complex="Times New Roman" fo:color="#000000" fo:font-size="12pt" style:font-size-asian="12pt"/>
    </style:style>
    <style:style style:name="P526"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527"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528" style:parent-style-name="Normal" style:family="paragraph">
      <style:paragraph-properties fo:text-align="justify" fo:text-indent="0.4923in"/>
    </style:style>
    <style:style style:name="P529" style:parent-style-name="PlainText" style:family="paragraph">
      <style:paragraph-properties fo:text-align="justify" fo:text-indent="0.4923in"/>
    </style:style>
    <style:style style:name="T530" style:parent-style-name="DefaultParagraphFont" style:family="text">
      <style:text-properties style:font-name="Times New Roman" style:font-name-complex="Times New Roman" fo:color="#000000" fo:font-size="12pt" style:font-size-asian="12pt"/>
    </style:style>
    <style:style style:name="P531"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532"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right" style:position="6.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ab-stops>
          <style:tab-stop style:type="right" style:position="6.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PlainText" style:family="paragraph">
      <style:paragraph-properties fo:text-align="justify" fo:text-indent="0.4923in"/>
      <style:text-properties style:font-name="Times New Roman" style:font-name-complex="Times New Roman" fo:font-style="italic" style:font-style-asian="italic" fo:color="#000000" fo:font-size="12pt" style:font-size-asian="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ab-stops>
          <style:tab-stop style:type="right" style:position="6.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right" style:position="6.689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3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3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ab-stops>
          <style:tab-stop style:type="right" style:position="6.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right" style:position="6.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5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5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tab-stops>
          <style:tab-stop style:type="right"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ab-stops>
          <style:tab-stop style:type="right" style:position="6.689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8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ab-stops>
          <style:tab-stop style:type="right" style:position="6.689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0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0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0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0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1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17" style:parent-style-name="Normal" style:family="paragraph">
      <style:paragraph-properties fo:text-align="justify" fo:text-indent="0.4923in"/>
      <style:text-properties fo:color="#000000"/>
    </style:style>
    <style:style style:name="P718" style:parent-style-name="PlainText" style:family="paragraph">
      <style:paragraph-properties fo:text-align="justify" fo:text-indent="0.4923in"/>
    </style:style>
    <style:style style:name="P719" style:parent-style-name="Normal" style:family="paragraph">
      <style:paragraph-properties fo:text-align="justify" fo:text-indent="0.4923in">
        <style:tab-stops>
          <style:tab-stop style:type="right" style:position="6.689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2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2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3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tab-stops>
          <style:tab-stop style:type="right" style:position="6.689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53" style:parent-style-name="PlainText"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5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5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6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6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67" style:parent-style-name="PlainText"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right" style:position="6.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ab-stops>
          <style:tab-stop style:type="right" style:position="6.689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853" style:parent-style-name="PlainText"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right" style:position="6.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right" style:position="6.689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ab-stops>
          <style:tab-stop style:type="right" style:position="6.68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right" style:position="6.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right" style:position="6.689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right" style:position="6.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ab-stops>
          <style:tab-stop style:type="right" style:position="6.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01" style:parent-style-name="PlainText"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07" style:parent-style-name="PlainText"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tab-stops>
          <style:tab-stop style:type="right" style:position="6.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25" style:parent-style-name="PlainText"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4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tab-stops>
          <style:tab-stop style:type="right" style:position="6.689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right" style:position="6.689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right" style:position="6.6895in"/>
        </style:tab-stops>
      </style:paragraph-properties>
    </style:style>
    <style:style style:name="P960" style:parent-style-name="Normal" style:family="paragraph">
      <style:paragraph-properties fo:text-align="justify" fo:text-indent="0.4923in">
        <style:tab-stops>
          <style:tab-stop style:type="right" style:position="6.689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7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7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7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7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9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9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9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9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05" style:parent-style-name="Normal" style:family="paragraph">
      <style:paragraph-properties fo:text-align="justify" fo:text-indent="0.4923in"/>
      <style:text-properties fo:color="#000000"/>
    </style:style>
    <style:style style:name="P1006" style:parent-style-name="PlainText"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58" style:parent-style-name="PlainText"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66" style:parent-style-name="PlainText"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75" style:parent-style-name="PlainText"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9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9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09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0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ab-stops>
          <style:tab-stop style:type="right" style:position="6.689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1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19" style:parent-style-name="PlainText"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33" style:parent-style-name="PlainText"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39" style:parent-style-name="PlainText"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45" style:parent-style-name="PlainText"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52" style:parent-style-name="PlainText"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59" style:parent-style-name="PlainText"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66" style:parent-style-name="PlainText"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ab-stops>
          <style:tab-stop style:type="right" style:position="6.689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7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tab-stops>
          <style:tab-stop style:type="right" style:position="6.689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8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196" style:parent-style-name="PlainText"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right" style:position="6.689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right" style:position="6.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36" style:parent-style-name="PlainText"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5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6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7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8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29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1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PlainText"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ab-stops>
          <style:tab-stop style:type="right" style:position="6.689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tab-stops>
          <style:tab-stop style:type="right" style:position="6.689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7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7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7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7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7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tab-stops>
          <style:tab-stop style:type="right" style:position="6.6895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PlainText"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tab-stops>
          <style:tab-stop style:type="right" style:position="6.689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4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4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4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64" style:parent-style-name="PlainText"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84" style:parent-style-name="PlainText"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tab-stops>
          <style:tab-stop style:type="right" style:position="6.689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tab-stops>
          <style:tab-stop style:type="right" style:position="6.689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35" style:parent-style-name="PlainText"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PlainText" style:family="paragraph">
      <style:paragraph-properties fo:text-align="justify" fo:text-indent="0.4923in"/>
    </style:style>
    <style:style style:name="P1648" style:parent-style-name="PlainText" style:family="paragraph">
      <style:paragraph-properties fo:text-align="justify" fo:text-indent="0.4923in"/>
    </style:style>
    <style:style style:name="T1649" style:parent-style-name="DefaultParagraphFont" style:family="text">
      <style:text-properties style:font-name="Times New Roman" style:font-name-complex="Times New Roman" fo:color="#000000" fo:font-size="12pt" style:font-size-asian="12pt"/>
    </style:style>
    <style:style style:name="P1650"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651"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9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0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0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ab-stops>
          <style:tab-stop style:type="right" style:position="6.689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tab-stops>
          <style:tab-stop style:type="right" style:position="6.689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3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58" style:parent-style-name="Normal" style:family="paragraph">
      <style:paragraph-properties fo:text-align="justify" fo:text-indent="0.4923in"/>
      <style:text-properties fo:color="#000000"/>
    </style:style>
    <style:style style:name="P1759" style:parent-style-name="PlainText" style:family="paragraph">
      <style:paragraph-properties fo:text-align="justify" fo:text-indent="0.4923i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font-name-complex="Times New Roman" fo:color="#000000" fo:font-size="12pt" style:font-size-asian="12pt"/>
    </style:style>
    <style:style style:name="P1762"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63"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780" style:parent-style-name="Normal" style:family="paragraph">
      <style:paragraph-properties fo:text-align="justify" fo:text-indent="0.4923in"/>
      <style:text-properties fo:color="#000000"/>
    </style:style>
    <style:style style:name="P1781" style:parent-style-name="PlainText" style:family="paragraph">
      <style:paragraph-properties fo:text-align="justify" fo:text-indent="0.4923in"/>
    </style:style>
    <style:style style:name="P1782" style:parent-style-name="PlainText" style:family="paragraph">
      <style:paragraph-properties fo:text-align="justify" fo:text-indent="0.4923in"/>
    </style:style>
    <style:style style:name="T1783" style:parent-style-name="DefaultParagraphFont" style:family="text">
      <style:text-properties style:font-name="Times New Roman" style:font-name-complex="Times New Roman" fo:color="#000000" fo:font-size="12pt" style:font-size-asian="12pt"/>
    </style:style>
    <style:style style:name="P1784"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85"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86" style:parent-style-name="Normal" style:family="paragraph">
      <style:paragraph-properties fo:text-align="justify" fo:text-indent="0.4923in"/>
    </style:style>
    <style:style style:name="P1787" style:parent-style-name="PlainText" style:family="paragraph">
      <style:paragraph-properties fo:text-align="justify" fo:text-indent="0.4923in"/>
    </style:style>
    <style:style style:name="T1788" style:parent-style-name="DefaultParagraphFont" style:family="text">
      <style:text-properties style:font-name="Times New Roman" style:font-name-complex="Times New Roman" fo:color="#000000" fo:font-size="12pt" style:font-size-asian="12pt"/>
    </style:style>
    <style:style style:name="P1789"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90"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91" style:parent-style-name="Normal" style:family="paragraph">
      <style:paragraph-properties fo:text-align="justify" fo:text-indent="0.4923in"/>
    </style:style>
    <style:style style:name="P1792" style:parent-style-name="PlainText" style:family="paragraph">
      <style:paragraph-properties fo:text-align="justify" fo:text-indent="0.4923in"/>
    </style:style>
    <style:style style:name="T1793" style:parent-style-name="DefaultParagraphFont" style:family="text">
      <style:text-properties style:font-name="Times New Roman" style:font-name-complex="Times New Roman" fo:color="#000000" fo:font-size="12pt" style:font-size-asian="12pt"/>
    </style:style>
    <style:style style:name="P1794"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95"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796" style:parent-style-name="Normal" style:family="paragraph">
      <style:paragraph-properties fo:text-align="justify" fo:text-indent="0.4923in"/>
    </style:style>
    <style:style style:name="P1797" style:parent-style-name="PlainText" style:family="paragraph">
      <style:paragraph-properties fo:text-align="justify" fo:text-indent="0.4923in"/>
    </style:style>
    <style:style style:name="T1798" style:parent-style-name="DefaultParagraphFont" style:family="text">
      <style:text-properties style:font-name="Times New Roman" style:font-name-complex="Times New Roman" fo:color="#000000" fo:font-size="12pt" style:font-size-asian="12pt"/>
    </style:style>
    <style:style style:name="P1799"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800" style:parent-style-name="PlainText" style:family="paragraph">
      <style:paragraph-properties fo:text-align="justify" fo:text-indent="0.4923in"/>
      <style:text-properties style:font-name="Times New Roman" style:font-name-complex="Times New Roman" fo:color="#000000" fo:font-size="12pt" style:font-size-asian="12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right" style:position="6.689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right" style:position="6.689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6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6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6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6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6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7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8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ab-stops>
          <style:tab-stop style:type="right" style:position="6.689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01" style:parent-style-name="DefaultParagraphFont" style:family="text">
      <style:text-properties fo:color="#000000"/>
    </style:style>
    <style:style style:name="P1902" style:parent-style-name="PlainText"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P1925" style:parent-style-name="PlainText"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47" style:parent-style-name="Normal" style:family="paragraph">
      <style:paragraph-properties fo:text-align="justify">
        <style:tab-stops>
          <style:tab-stop style:type="right" style:position="6.6895in"/>
        </style:tab-stops>
      </style:paragraph-properties>
      <style:text-properties fo:color="#000000"/>
    </style:style>
    <style:style style:name="P194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4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5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79"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3"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4"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7"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8"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9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92"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justify">
        <style:tab-stops>
          <style:tab-stop style:type="right" style:position="6.6895in"/>
        </style:tab-stops>
      </style:paragraph-properties>
      <style:text-properties fo:color="#000000"/>
    </style:style>
    <style:style style:name="P2007" style:parent-style-name="Normal" style:family="paragraph">
      <style:paragraph-properties fo:text-align="center"/>
    </style:style>
    <style:style style:name="T2008" style:parent-style-name="DefaultParagraphFont" style:family="text">
      <style:text-properties fo:color="#000000"/>
    </style:style>
  </office:automatic-styles>
  <office:body>
    <office:text text:use-soft-page-breaks="true">
      <text:p text:style-name="P1"><text:span text:style-name="T3">LIETUVOS RESPUBLIKOS FINANSŲ MINISTRO</text:span></text:p>
      <text:p text:style-name="P4"/>
      <text:p text:style-name="P5">Į S A K Y M A S</text:p>
      <text:p text:style-name="P6">DĖL ŽYMINIO MOKESČIO TARIFŲ INDEKSAVIMO</text:p>
      <text:p text:style-name="P7"/>
      <text:p text:style-name="P8">1996 m. sausio 23 d. Nr. 16</text:p>
      <text:p text:style-name="P9">Vilnius</text:p>
      <text:p text:style-name="P10"/>
      <text:p text:style-name="P11"><text:bookmark-start text:name="Xfca08120accb4accb905c32885d715cb"/><text:span text:style-name="T12">Remdamasis Lietuvos Respublikos žyminio mokesčio įstatymo 3 straipsniu, kuriame nustatyta, kad mokesčio tarifai indeksuojami kartą per ketvirtį taikant ketvirčio vartojimo kainų indeksą, jeigu šis didesnis negu 1,1, ir Statistikos departamento pateiktu 1995 m. ketvirto ketvirčio vartojimo kainų indeksu 1,105 (1995 m. gruodžio mėnesio kainos palygintos su rugsėjo mėn.),</text:span></text:p>
      <text:p text:style-name="P13"><text:bookmark-start text:name="Xafc05f2f589b42c98a1a6f22e8fdde6e"/><text:bookmark-end text:name="Xfca08120accb4accb905c32885d715cb"/><text:span text:style-name="T14">ĮSAKAU:</text:span></text:p>
      <text:p text:style-name="P15">Indeksuoti nurodytu indeksu žyminio mokesčio tarifus. Po šio indeksavimo žyminio mokesčio tarifai yra:</text:p>
      <text:p text:style-name="P16"/>
      <text:p text:style-name="P17"><text:bookmark-start text:name="X034ab9b70a594072be4d46fd68420b27"/><text:bookmark-end text:name="Xafc05f2f589b42c98a1a6f22e8fdde6e"/><text:span text:style-name="T18">1. Neteko galios Lietuvos Respublikos Vyriausybės</text:span></text:p>
      <text:p text:style-name="P19">1995 m. sausio 9d. nutarimu Nr. 32<text:s/></text:p>
      <text:p text:style-name="P20">(nuo 1995 m. sausio 14d.)</text:p>
      <text:p text:style-name="P21"/>
      <text:p text:style-name="P22"><text:bookmark-start text:name="Xafab333ee5ac4ef194ade783f4c82970"/><text:bookmark-end text:name="X034ab9b70a594072be4d46fd68420b27"/><text:span text:style-name="T23">2. Už civilinės būklės aktų registravimą civilinės metrikacijos įstaigose,</text:span></text:p>
      <text:p text:style-name="P24">įrašų civilinės būklės aktuose pakeitimą bei papildymą ir dokumentų,</text:p>
      <text:p text:style-name="P25">patvirtinančių įrašą civilinės būklės akte, išdavimą:</text:p>
      <text:p text:style-name="P26"/>
      <text:p text:style-name="P27"><text:bookmark-start text:name="Xee68fd9b3fbc4d989af7f202743d324e"/><text:span text:style-name="T28">2.1. santuokos įregistravimą<text:s/></text:span><text:span text:style-name="T29"><text:tab/>11 litų</text:span></text:p>
      <text:p text:style-name="P30"/>
      <text:p text:style-name="P31"><text:bookmark-start text:name="X0d742ddaf86c48a0ba965feffdabc6b6"/><text:bookmark-end text:name="Xee68fd9b3fbc4d989af7f202743d324e"/><text:span text:style-name="T32">2.2. santuokos nutraukimo įregistravimą pagal sutuoktinių,</text:span></text:p>
      <text:p text:style-name="P33">neturinčių nepilnamečių vaikų, tarpusavio susitarimą<text:tab/>110 litų</text:p>
      <text:p text:style-name="P34"/>
      <text:p text:style-name="P35"><text:bookmark-start text:name="X304331894dbe45609daf75579486424e"/><text:bookmark-end text:name="X0d742ddaf86c48a0ba965feffdabc6b6"/><text:span text:style-name="T36">2.3. metrikų pakeitimą, ištaisymą ir papildymą<text:s/></text:span><text:span text:style-name="T37"><text:tab/>11 litų</text:span></text:p>
      <text:p text:style-name="P38"/>
      <text:p text:style-name="P39"><text:bookmark-start text:name="Xb89f0670b9fe43fd98d675905fc4b703"/><text:bookmark-end text:name="X304331894dbe45609daf75579486424e"/><text:span text:style-name="T40">2.4. pakartotinį metrikų išdavimą<text:s/></text:span><text:span text:style-name="T41"><text:tab/>6 litai</text:span></text:p>
      <text:p text:style-name="P42"/>
      <text:p text:style-name="P43"><text:bookmark-start text:name="Xd1bff51f0414423aaff1761e9df951a9"/><text:bookmark-end text:name="Xb89f0670b9fe43fd98d675905fc4b703"/><text:span text:style-name="T44">2.5. kitais atvejais<text:s/></text:span><text:span text:style-name="T45"><text:tab/>2 litai</text:span></text:p>
      <text:p text:style-name="P46"/>
      <text:p text:style-name="P47"><text:bookmark-start text:name="Xe918dd84c7184de29bb8b86f8f710dac"/><text:bookmark-end text:name="Xafab333ee5ac4ef194ade783f4c82970"/><text:bookmark-end text:name="Xd1bff51f0414423aaff1761e9df951a9"/><text:span text:style-name="T48">3. Už dokumentų dėl pilietybės, išvykimo į užsienį ir atvykimo į Lietuvos</text:span></text:p>
      <text:p text:style-name="P49">Respubliką bei gyvenimo joje išdavimą, taip pat už</text:p>
      <text:p text:style-name="P50">informacijos apie gyventojo adresą teikimą:</text:p>
      <text:p text:style-name="P51"/>
      <text:p text:style-name="P52"><text:bookmark-start text:name="X7ffdf75bc75f46efb673deb2017a23e9"/><text:span text:style-name="T53">3.1. asmens be pilietybės kelionės dokumentų:</text:span></text:p>
      <text:p text:style-name="P54"/>
      <text:p text:style-name="P55">išdavimą<text:s/><text:tab/>10 litų</text:p>
      <text:p text:style-name="P56"/>
      <text:p text:style-name="P57"><text:span text:style-name="T58">pratęsimą<text:s/></text:span><text:span text:style-name="T59"><text:tab/>2 litai</text:span></text:p>
      <text:p text:style-name="P60"/>
      <text:p text:style-name="P61">išdavimą skubos tvarka per 7 paras nuo prašymo priėmimo<text:s/><text:tab/>77 litai</text:p>
      <text:p text:style-name="P62"/>
      <text:p text:style-name="P63"><text:bookmark-start text:name="X333fb4beec9e4351aefc42646db04c51"/><text:bookmark-end text:name="X7ffdf75bc75f46efb673deb2017a23e9"/><text:span text:style-name="T64">3.2. kvietimų laikinai atvykti į Lietuvos Respubliką užsienio<text:s/></text:span><text:span text:style-name="T65"><text:tab/>po 8 litus už asmenį</text:span></text:p>
      <text:p text:style-name="P66">valstybių piliečiams ir asmenims be pilietybės išdavimą Lietuvos</text:p>
      <text:p text:style-name="P67">Respublikos fiziniams ir juridiniams asmenims</text:p>
      <text:p text:style-name="P68"/>
      <text:soft-page-break/>
      <text:p text:style-name="P69"><text:span text:style-name="T70">Pastaba.</text:span><text:span text:style-name="T71"><text:s/>Už kvietimus asmeniui iki 16 metų laikinai atvykti į Lietuvos Respubliką, išduodamus asmenims, žyminis mokestis mažinamas 100 procentų.</text:span></text:p>
      <text:p text:style-name="P72"/>
      <text:p text:style-name="P73"><text:bookmark-start text:name="X73b6a91239eb49bfa4a820861c2f3a90"/><text:bookmark-end text:name="X333fb4beec9e4351aefc42646db04c51"/><text:span text:style-name="T74">3.3. kvietimų nuolat atvykti į Lietuvos<text:s/></text:span></text:p>
      <text:p text:style-name="P75">Respubliką užsienio valstybių<text:s/><text:tab/>po 28 litus už asmenį</text:p>
      <text:p text:style-name="P76">piliečiams ir asmenims be pilietybės išdavimą Lietuvos</text:p>
      <text:p text:style-name="P77">Respublikos fiziniams asmenims</text:p>
      <text:p text:style-name="P78"/>
      <text:p text:style-name="P79"><text:span text:style-name="T80">Pastaba.</text:span><text:span text:style-name="T81"><text:s/>Už kvietimus asmeniui iki 16 metų nuolat atvykti į Lietuvos Respubliką, išduodamus asmenims, žyminis mokestis mažinamas 100 procentų.</text:span></text:p>
      <text:p text:style-name="P82"/>
      <text:p text:style-name="P83"><text:bookmark-start text:name="X59b39fa0706c4ba6b946a51e14f7e681"/><text:bookmark-end text:name="X73b6a91239eb49bfa4a820861c2f3a90"/><text:span text:style-name="T84">3.4. leidimų užsienio valstybių piliečiams ir asmenims<text:s/></text:span><text:span text:style-name="T85"><text:tab/>be 17 litų</text:span></text:p>
      <text:p text:style-name="P86">pilietybės nuolat gyventi Lietuvos Respublikoje išdavimą</text:p>
      <text:p text:style-name="P87"/>
      <text:p text:style-name="P88"><text:span text:style-name="T89">Pastaba.</text:span><text:span text:style-name="T90"><text:s/>Už leidimus užsienio valstybių piliečiams ir asmenims be pilietybės – netekusiems tėvų globos vaikams ir našlaičiams iki 18 metų, socialinės apsaugos įstaigų (pensionų) globotiniams, vienišiems pensinio amžiaus asmenims, I ir II grupių invalidams – žyminis mokestis mažinamas 100 procentų.</text:span></text:p>
      <text:p text:style-name="P91"/>
      <text:p text:style-name="P92"><text:bookmark-start text:name="X45e07f85f06a44f989a87b82930b1824"/><text:bookmark-end text:name="X59b39fa0706c4ba6b946a51e14f7e681"/><text:span text:style-name="T93">3.5. už prašymus dėl Lietuvos Respublikos</text:span></text:p>
      <text:p text:style-name="P94">pilietybės atsisakymo<text:s/><text:tab/>110 litų</text:p>
      <text:p text:style-name="P95"/>
      <text:p text:style-name="P96"><text:bookmark-start text:name="X33c6597f36074b239e1d442d5fd19cd8"/><text:bookmark-end text:name="X45e07f85f06a44f989a87b82930b1824"/><text:span text:style-name="T97">3.6. už prašymus imigruoti į Lietuvos Respubliką:</text:span></text:p>
      <text:p text:style-name="P98"/>
      <text:p text:style-name="P99">šeimų susijungimo atveju<text:s/><text:tab/>276 litai</text:p>
      <text:p text:style-name="P100"/>
      <text:soft-page-break/>
      <text:p text:style-name="P101">kitais atvejais<text:s/><text:tab/>552 litai</text:p>
      <text:p text:style-name="P102"/>
      <text:p text:style-name="P103"><text:span text:style-name="T104">Pastaba.</text:span><text:span text:style-name="T105"><text:s/>Mokestis, 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span></text:p>
      <text:p text:style-name="P106"/>
      <text:p text:style-name="P107"><text:bookmark-start text:name="Xa5190021003141dfa065317fce225075"/><text:bookmark-end text:name="X33c6597f36074b239e1d442d5fd19cd8"/><text:span text:style-name="T108">3.7. Lietuvos Respublikos piliečio paso išdavimą:</text:span></text:p>
      <text:p text:style-name="P109">per vidaus reikalų tarnybų nustatytą laiką:</text:p>
      <text:p text:style-name="P110"/>
      <text:p text:style-name="P111">bendra tvarka, taip pat pakeitus vardą,</text:p>
      <text:p text:style-name="P112">pavardę, pasibaigus paso galiojimo laikui<text:s/><text:tab/>11 litų</text:p>
      <text:p text:style-name="P113"/>
      <text:p text:style-name="P114">asmenims iki 16 metų, šešiolikmečiams,</text:p>
      <text:p text:style-name="P115">politiniams kaliniams, tremtiniams,<text:s/><text:tab/>6 litai</text:p>
      <text:p text:style-name="P116">rezistencijos dalyviams ir asmenims,</text:p>
      <text:p text:style-name="P117">sulaukusiems pensinio amžiaus</text:p>
      <text:p text:style-name="P118">skubos tvarka:</text:p>
      <text:p text:style-name="P119"/>
      <text:p text:style-name="P120">per 3 paras nuo prašymo priėmimo<text:s/><text:tab/>144 litai</text:p>
      <text:p text:style-name="P121"/>
      <text:p text:style-name="P122">per 7 paras nuo prašymo priėmimo<text:s/><text:tab/>77 litai</text:p>
      <text:p text:style-name="P123"/>
      <text:p text:style-name="P124"><text:span text:style-name="T125">Pastaba.</text:span><text:span text:style-name="T126"><text:s/>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span></text:p>
      <text:p text:style-name="P127"/>
      <text:p text:style-name="P128">vietoj prarastojo, kai piliečio atžvilgiu</text:p>
      <text:p text:style-name="P129">buvo įvykdytas nusikaltimas, taip<text:s/><text:tab/>6 litai</text:p>
      <text:p text:style-name="P130">pat pensinio amžiaus asmenims,</text:p>
      <text:p text:style-name="P131">II grupės invalidams</text:p>
      <text:p text:style-name="P132">vietoj prarastojo kitais atvejais<text:s/><text:tab/>55 litai</text:p>
      <text:p text:style-name="P133">pasui susidėvėjus ar tapus netinkamam</text:p>
      <text:p text:style-name="P134">naudoti, sunaudojus vizoms, paso<text:s/><text:tab/>33 litai</text:p>
      <text:p text:style-name="P135">galiojimui užsienyje skirtus lapus</text:p>
      <text:p text:style-name="P136"/>
      <text:p text:style-name="P137"><text:bookmark-start text:name="X07ee998b4e1f4c5c9154fead0079a0ea"/><text:bookmark-end text:name="Xa5190021003141dfa065317fce225075"/><text:span text:style-name="T138">3.8. paso galiojimo laiko pratęsimą<text:s/></text:span><text:span text:style-name="T139"><text:tab/>6 litai</text:span></text:p>
      <text:p text:style-name="P140"/>
      <text:p text:style-name="P141"><text:bookmark-start text:name="Xae17392ee03048c4b0f5dcc61578a6a1"/><text:bookmark-end text:name="X07ee998b4e1f4c5c9154fead0079a0ea"/><text:span text:style-name="T142">3.9. laikinojo piliečio pažymėjimo išdavimą<text:s/></text:span><text:span text:style-name="T143"><text:tab/>1 litas</text:span></text:p>
      <text:p text:style-name="P144"/>
      <text:p text:style-name="P145"><text:bookmark-start text:name="X7b7bbecd22364f418471f1dcdf3851c7"/><text:bookmark-end text:name="Xae17392ee03048c4b0f5dcc61578a6a1"/><text:span text:style-name="T146">3.10. duomenų apie asmens</text:span></text:p>
      <text:p text:style-name="P147">nuolatinę gyvenamąją vietą įrašymą,</text:p>
      <text:p text:style-name="P148">išduodant asmeniui<text:s/><text:tab/>1 litas</text:p>
      <text:p text:style-name="P149">pirmą kartą asmens tapatybę patvirtinantį</text:p>
      <text:p text:style-name="P150">dokumentą, taip pat šių duomenų</text:p>
      <text:p text:style-name="P151">įrašymą pakeitus nuolatinę gyvenamąją vietą</text:p>
      <text:p text:style-name="P152"/>
      <text:p text:style-name="P153"><text:bookmark-start text:name="Xf600e4a1c0b54907bdaf98acfb0f8511"/><text:bookmark-end text:name="X7b7bbecd22364f418471f1dcdf3851c7"/><text:span text:style-name="T154">3.11. informacijos apie gyventojo adresą teikimą:</text:span></text:p>
      <text:p text:style-name="P155"/>
      <text:p text:style-name="P156">fiziniams asmenims<text:s/><text:tab/>1 litas</text:p>
      <text:p text:style-name="P157"/>
      <text:p text:style-name="P158">įmonėms, įstaigoms, organizacijoms</text:p>
      <text:soft-page-break/>
      <text:p text:style-name="P159">(išskyrus biudžetines)<text:s/><text:tab/>3 litai</text:p>
      <text:p text:style-name="P160"/>
      <text:p text:style-name="P161"><text:bookmark-start text:name="X8b586715f3fd485187cdf1a74eba3bd6"/><text:bookmark-end text:name="Xf600e4a1c0b54907bdaf98acfb0f8511"/><text:span text:style-name="T162">3.12. emigracijos dokumentų parengimą<text:s/></text:span><text:span text:style-name="T163"><text:tab/>33 litai</text:span></text:p>
      <text:p text:style-name="P164"/>
      <text:p text:style-name="P165"><text:bookmark-start text:name="Xf82b3fe1b1294729b41101345a3e11d4"/><text:bookmark-end text:name="X8b586715f3fd485187cdf1a74eba3bd6"/><text:span text:style-name="T166">3.13. Lietuvos Respublikos Vyriausybės</text:span></text:p>
      <text:p text:style-name="P167">1995 m. liepos 19 nutarimo Nr. 995 redakcija</text:p>
      <text:p text:style-name="P168">teisės į Lietuvos Respublikos</text:p>
      <text:p text:style-name="P169">pilietybę išsaugojimo pažymėjimo išdavimą:</text:p>
      <text:p text:style-name="P170"/>
      <text:p text:style-name="P171">Estijos Respublikos, Latvijos Respublikos</text:p>
      <text:p text:style-name="P172">ir Nepriklausomų<text:s/><text:tab/>11 litų</text:p>
      <text:p text:style-name="P173">Valstybių Sandraugos šalių piliečiams</text:p>
      <text:p text:style-name="P174"/>
      <text:p text:style-name="P175">kitiems piliečiams<text:s/><text:tab/>55 litai</text:p>
      <text:p text:style-name="P176"/>
      <text:p text:style-name="P177"><text:bookmark-start text:name="X8806afe20e6a43b2afcb0763e47255c2"/><text:bookmark-end text:name="Xf82b3fe1b1294729b41101345a3e11d4"/><text:span text:style-name="T178">3.14. Lietuvos Respublikos Vyriausybės</text:span></text:p>
      <text:p text:style-name="P179">1995 m. liepos 19d. nutarimo Nr. 995 redakcija</text:p>
      <text:p text:style-name="P180">vizų išdavimą Migracijos departamente</text:p>
      <text:p text:style-name="P181">prie Vidaus reikalų ministerijos:</text:p>
      <text:p text:style-name="P182"/>
      <text:p text:style-name="P183"><text:bookmark-start text:name="X6a6fd627c204465b8734168ceadf5056"/><text:span text:style-name="T184">3.14.1. Lietuvos Respublikos Vyriausybės</text:span></text:p>
      <text:p text:style-name="P185">1995 m. liepos 19d. nutarimo Nr. 995 redakcija</text:p>
      <text:p text:style-name="P186">Nepriklausomų Valstybių Sandraugos šalių piliečiams:</text:p>
      <text:p text:style-name="P187"/>
      <text:p text:style-name="P188">paprastosios vizos<text:s/><text:tab/>28 litai</text:p>
      <text:p text:style-name="P189"/>
      <text:soft-page-break/>
      <text:p text:style-name="P190">specialiosios vizos<text:s/><text:tab/>55 litai</text:p>
      <text:p text:style-name="P191"/>
      <text:p text:style-name="P192">tranzitinės vizos<text:s/><text:tab/>17 litų</text:p>
      <text:p text:style-name="P193"/>
      <text:p text:style-name="P194">kolektyvinės vizos<text:s/><text:tab/>po 17 litų už asmenį</text:p>
      <text:p text:style-name="P195"/>
      <text:p text:style-name="P196"><text:bookmark-start text:name="X61319bd0798e4f5bbe42dcee543f2019"/><text:bookmark-end text:name="X6a6fd627c204465b8734168ceadf5056"/><text:span text:style-name="T197">3.14.2. kitų valstybių piliečiams ir asmenims be pilietybės:</text:span></text:p>
      <text:p text:style-name="P198"/>
      <text:p text:style-name="P199">paprastosios vizos<text:s/><text:tab/>110 litų</text:p>
      <text:p text:style-name="P200"/>
      <text:p text:style-name="P201">specialiosios vizos<text:s/><text:tab/>276 litų</text:p>
      <text:p text:style-name="P202"/>
      <text:p text:style-name="P203">tranzitinės vizos<text:s/><text:tab/>28 litai</text:p>
      <text:p text:style-name="P204"/>
      <text:p text:style-name="P205">kolektyvinės vizos<text:s/><text:tab/>po 55 litus už asmenį</text:p>
      <text:p text:style-name="P206"/>
      <text:p text:style-name="P207"><text:span text:style-name="T208">Pastabos:</text:span><text:span text:style-name="T209"><text:s/>1. Jeigu viza išduodama Lietuvos Respublikos pasienio kontrolės punkte, žyminis mokestis Nepriklausomų Valstybių Sandraugos šalių piliečiams didinamas 10 litų, o kitų valstybių piliečiams ir asmenims be pilietybės – 50 litų.</text:span></text:p>
      <text:p text:style-name="P210"><text:bookmark-start text:name="Xf783eff6cd2747c0b665afecb83ceeda"/><text:bookmark-end text:name="Xe918dd84c7184de29bb8b86f8f710dac"/><text:bookmark-end text:name="X8806afe20e6a43b2afcb0763e47255c2"/><text:bookmark-end text:name="X61319bd0798e4f5bbe42dcee543f2019"/><text:span text:style-name="T211">2. Jeigu viza daugkartinė, žyminis mokestis už jos išdavimą didinamas 50 litų.</text:span></text:p>
      <text:p text:style-name="P212"><text:bookmark-start text:name="Xdedd80f828854b2da8e03e5a7ade3180"/><text:bookmark-end text:name="Xf783eff6cd2747c0b665afecb83ceeda"/><text:span text:style-name="T213">3. Žyminis mokestis Lietuvos Respublikos pasienio kontrolės punktuose sumokamas šiuose punktuose esančiose banko įstaigose, o jų nesant mokestį ima muitinės įstaigų pareigūnai pagal griežtos apskaitos kvitus.</text:span></text:p>
      <text:p text:style-name="P214"><text:bookmark-start text:name="X1750c6789f7a41c08b026b11d66066ce"/><text:bookmark-end text:name="Xdedd80f828854b2da8e03e5a7ade3180"/><text:span text:style-name="T215">4. Reabilituotiems politiniams kaliniams, tremtiniams, pateikusiems reabilitacijos pažymėjimą, vizos išduodamos nemokamai.</text:span></text:p>
      <text:p text:style-name="P216"><text:bookmark-start text:name="X4b88703241b54e93a857afb708711477"/><text:bookmark-end text:name="X1750c6789f7a41c08b026b11d66066ce"/><text:span text:style-name="T217">5. Tais atvejais, kai pariteto pagrindais didinamas, mažinamas ar panaikinamas konsulinis mokestis už vizų išdavimą užsienio valstybių juridiniams ir fiziniams asmenims, taip pat keičiamas ar panaikinamas ir žyminis mokestis už vizų išdavimą Lietuvos Respublikoje.</text:span></text:p>
      <text:p text:style-name="P218"/>
      <text:p text:style-name="P219"><text:bookmark-start text:name="Xdb5cbcaa89a64e3384930168116bd9a2"/><text:bookmark-end text:name="X4b88703241b54e93a857afb708711477"/><text:span text:style-name="T220">3.15. Lietuvos Respublikos Vyriausybės</text:span></text:p>
      <text:p text:style-name="P221">1995 m. liepos 19d. nutarimo Nr. 995 redakcija</text:p>
      <text:p text:style-name="P222">už Migracijos departamento prie Vidaus reikalų</text:p>
      <text:p text:style-name="P223">ministerijos pratęstas vizas:</text:p>
      <text:p text:style-name="P224"/>
      <text:p text:style-name="P225">Nepriklausomų Valstybių Sandraugos šalių</text:p>
      <text:p text:style-name="P226">piliečiams<text:s/><text:tab/>28 litai</text:p>
      <text:p text:style-name="P227"/>
      <text:p text:style-name="P228">kitų valstybių piliečiams ir asmenims</text:p>
      <text:p text:style-name="P229">be pilietybės<text:s/><text:tab/>61 litas</text:p>
      <text:p text:style-name="P230"/>
      <text:p text:style-name="P231"><text:bookmark-start text:name="X52820519510047a1a924bd77ed750fac"/><text:bookmark-end text:name="Xdb5cbcaa89a64e3384930168116bd9a2"/><text:span text:style-name="T232">3.16. dokumentų išvykti iš Lietuvos Respublikos</text:span></text:p>
      <text:p text:style-name="P233">nuolat gyventi į kitas<text:s/><text:tab/>55 litai</text:p>
      <text:p text:style-name="P234">valstybes įforminimą užsienio valstybių</text:p>
      <text:p text:style-name="P235">piliečiams ir asmenims be pilietybės</text:p>
      <text:p text:style-name="P236"/>
      <text:p text:style-name="P237"><text:bookmark-start text:name="Xd8a70b8702ae40bba03d0854b0bcc572"/><text:bookmark-end text:name="X52820519510047a1a924bd77ed750fac"/><text:span text:style-name="T238">3.17. Priimtas Lietuvos Respublikos Vyriausybės</text:span></text:p>
      <text:p text:style-name="P239">1995 m. vasario 13d. nutarimu Nr. 237</text:p>
      <text:p text:style-name="P240">(nuo 1995 m. vasario 19d.);</text:p>
      <text:p text:style-name="P241">1995 m. rugsėjo 8d. nutarimo Nr. 1204 redakcija</text:p>
      <text:p text:style-name="P242"/>
      <text:p text:style-name="P243">už išduodamus dokumentus dėl užsienio valstybių piliečių</text:p>
      <text:soft-page-break/>
      <text:p text:style-name="P244">ir asmenų be pilietybės, neturinčių leidimų nuolat</text:p>
      <text:p text:style-name="P245">gyventi Lietuvos Respublikoje, įdarbinimo:</text:p>
      <text:p text:style-name="P246"/>
      <text:p text:style-name="P247">licencijos laikinai įdarbinti užsieniečius</text:p>
      <text:p text:style-name="P248">išdavimą (vieneriems metams)<text:s/><text:tab/>276 litai už kiekvieną asmenį</text:p>
      <text:p text:style-name="P249"/>
      <text:p text:style-name="P250">leidimo dirbti išdavimą:</text:p>
      <text:p text:style-name="P251"/>
      <text:p text:style-name="P252">laikotarpiui iki vienerių metų<text:s/><text:tab/>110 litų už kiekvieną leidimą</text:p>
      <text:p text:style-name="P253"/>
      <text:p text:style-name="P254">laikotarpiui, ilgesniam kaip</text:p>
      <text:p text:style-name="P255">vieneri metai<text:s/><text:tab/>166 litai už kiekvieną leidimą</text:p>
      <text:p text:style-name="P256"/>
      <text:p text:style-name="P257"><text:span text:style-name="T258">Pastaba.</text:span><text:span text:style-name="T259"><text:s/>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6 metų gruodžio 31 d. nemoka.</text:span></text:p>
      <text:p text:style-name="P260"/>
      <text:p text:style-name="P261"><text:bookmark-start text:name="Xe6558862988c45b8b6ba0dc608880d28"/><text:bookmark-end text:name="Xd8a70b8702ae40bba03d0854b0bcc572"/><text:span text:style-name="T262">4. Už tranzitu vežamų per muitų teritoriją</text:span></text:p>
      <text:p text:style-name="P263">prekių apsaugą, kurią<text:s/><text:tab/>0,9 lito už 1 kilometrą</text:p>
      <text:p text:style-name="P264">atlieka policija, ir atitinkamų</text:p>
      <text:p text:style-name="P265">dokumentų išdavimą</text:p>
      <text:p text:style-name="P266"/>
      <text:p text:style-name="P267"><text:span text:style-name="T268">Pastaba.</text:span><text:span text:style-name="T269"><text:s/>Žyminis mokestis imamas tais atvejais, kai tranzitu vežamų per muitų teritoriją prekių apsaugą atlieka policija, išlaikoma biudžeto lėšomis.</text:span></text:p>
      <text:p text:style-name="P270"/>
      <text:p text:style-name="P271"><text:bookmark-start text:name="X58ad8bb019874b1c96d0fe66e264c30c"/><text:bookmark-end text:name="Xe6558862988c45b8b6ba0dc608880d28"/><text:span text:style-name="T272">5. Už leidimo įvežti į Lietuvos Respubliką</text:span></text:p>
      <text:p text:style-name="P273">šaunamuosius ginklus ir šaudmenis,</text:p>
      <text:p text:style-name="P274">medžioklinius, sportinius šaunamuosius</text:p>
      <text:p text:style-name="P275">ginklus, arbaletus, pneumatinius šautuvus</text:p>
      <text:p text:style-name="P276">(pistoletus), dujinius pistoletus</text:p>
      <text:p text:style-name="P277">(revolverius) bei balionėlius, sprogstamąsias</text:p>
      <text:p text:style-name="P278">medžiagas, spalvotojo dauginimo techniką išdavimą:</text:p>
      <text:p text:style-name="P279"/>
      <text:p text:style-name="P280"><text:bookmark-start text:name="X10a10de9e9574babb4bbabe0d2139089"/><text:span text:style-name="T281">5.1. lygiavamzdžius, medžioklinius graižtvinius</text:span></text:p>
      <text:p text:style-name="P282">šautuvus, jų numerines<text:s/><text:tab/>77 litai</text:p>
      <text:p text:style-name="P283">atsargines dalis, arbaletus</text:p>
      <text:p text:style-name="P284"/>
      <text:p text:style-name="P285"><text:bookmark-start text:name="Xce17c6ce1dcb477db03d537177985d96"/><text:bookmark-end text:name="X10a10de9e9574babb4bbabe0d2139089"/><text:span text:style-name="T286">5.2. lygiavamzdžius, medžioklinius</text:span></text:p>
      <text:p text:style-name="P287">graižtvinius šautuvus, jų numerines<text:s/><text:tab/>6630 litų</text:p>
      <text:p text:style-name="P288">atsargines dalis, arbaletus komercijos tikslais</text:p>
      <text:p text:style-name="P289"/>
      <text:p text:style-name="P290"><text:bookmark-start text:name="Xc0ccf63b1db24dac94f80ee72d50d8c5"/><text:bookmark-end text:name="Xce17c6ce1dcb477db03d537177985d96"/><text:span text:style-name="T291">5.3. pistoletus (revolverius) savigynai,</text:span></text:p>
      <text:p text:style-name="P292">jų numerines atsargines dalis komercijos</text:p>
      <text:p text:style-name="P293">tikslais<text:s/><text:tab/>2210 litų</text:p>
      <text:p text:style-name="P294"/>
      <text:p text:style-name="P295"><text:bookmark-start text:name="X53de7660446641dfa130ddfd40344e89"/><text:bookmark-end text:name="Xc0ccf63b1db24dac94f80ee72d50d8c5"/><text:span text:style-name="T296">5.4. šaudmenis ir sprogstamąsias medžiagas<text:s/></text:span><text:span text:style-name="T297"><text:tab/>55 litai</text:span></text:p>
      <text:p text:style-name="P298"/>
      <text:p text:style-name="P299"><text:bookmark-start text:name="X14d55edb2d694679b0fc3231e2eb4541"/><text:bookmark-end text:name="X53de7660446641dfa130ddfd40344e89"/><text:span text:style-name="T300">5.5. šaudmenis komercijos tikslais<text:s/></text:span><text:span text:style-name="T301"><text:tab/>4420 litų</text:span></text:p>
      <text:p text:style-name="P302"/>
      <text:p text:style-name="P303"><text:bookmark-start text:name="X4c89dfb15cf240978f903c49cc50ae25"/><text:bookmark-end text:name="X14d55edb2d694679b0fc3231e2eb4541"/><text:span text:style-name="T304">5.6. sportinius šaunamuosius ginklus<text:s/></text:span><text:span text:style-name="T305"><text:tab/>22 litai</text:span></text:p>
      <text:p text:style-name="P306"/>
      <text:p text:style-name="P307"><text:bookmark-start text:name="X81fdf3177da440ab9fab164ccf0f5a36"/><text:bookmark-end text:name="X4c89dfb15cf240978f903c49cc50ae25"/><text:span text:style-name="T308">5.7. sportinius šaunamuosius ginklus</text:span></text:p>
      <text:p text:style-name="P309">komercijos tikslais<text:s/><text:tab/>2210 litų</text:p>
      <text:p text:style-name="P310"/>
      <text:p text:style-name="P311"><text:bookmark-start text:name="Xc598fbb5505940e4b1de108eed3055f8"/><text:bookmark-end text:name="X81fdf3177da440ab9fab164ccf0f5a36"/><text:span text:style-name="T312">5.8. pneumatinius šautuvus (pistoletus),</text:span></text:p>
      <text:p text:style-name="P313">dujinius pistoletus (revolverius)<text:s/><text:tab/>3315 litų</text:p>
      <text:p text:style-name="P314">bei balionėlius komercijos tikslais</text:p>
      <text:p text:style-name="P315"/>
      <text:p text:style-name="P316"><text:bookmark-start text:name="X40569322ed694a43b52521b8bf1f07a6"/><text:bookmark-end text:name="Xc598fbb5505940e4b1de108eed3055f8"/><text:span text:style-name="T317">5.9. spalvotojo dauginimo techniką<text:s/></text:span><text:span text:style-name="T318"><text:tab/>44 litai</text:span></text:p>
      <text:p text:style-name="P319"/>
      <text:p text:style-name="P320"><text:bookmark-start text:name="X1d1efa20b63b4a6aa6d9cf78b27963c3"/><text:bookmark-end text:name="X40569322ed694a43b52521b8bf1f07a6"/><text:span text:style-name="T321">5.10. spalvotojo dauginimo techniką</text:span></text:p>
      <text:p text:style-name="P322">komercijos tikslais<text:s/><text:tab/>4420 litų</text:p>
      <text:p text:style-name="P323"/>
      <text:p text:style-name="P324"><text:bookmark-start text:name="X3dd269e38832483a93dead3c9b09b7af"/><text:bookmark-end text:name="X1d1efa20b63b4a6aa6d9cf78b27963c3"/><text:span text:style-name="T325">5.11. užsienio valstybių piliečiams,</text:span></text:p>
      <text:p text:style-name="P326">atvykstantiems į komercinę medžioklę<text:s/><text:tab/>110 litų</text:p>
      <text:p text:style-name="P327"/>
      <text:p text:style-name="P328"><text:bookmark-start text:name="X3f4c76de22ad410abf1be89ca8477cb8"/><text:bookmark-end text:name="X58ad8bb019874b1c96d0fe66e264c30c"/><text:bookmark-end text:name="X3dd269e38832483a93dead3c9b09b7af"/><text:span text:style-name="T329">6. Už leidimo išvežti iš Lietuvos</text:span></text:p>
      <text:p text:style-name="P330">Respublikos šaunamuosius ginklus ir</text:p>
      <text:p text:style-name="P331">šaudmenis, medžioklinius, sportinius</text:p>
      <text:p text:style-name="P332">šaunamuosius ginklus, arbaletus,</text:p>
      <text:p text:style-name="P333">pneumatinius šautuvus (pistoletus),</text:p>
      <text:p text:style-name="P334">dujinius pistoletus (revolverius) bei</text:p>
      <text:p text:style-name="P335">balionėlius, sprogstamąsias medžiagas,</text:p>
      <text:p text:style-name="P336">spalvotojo dauginimo techniką išdavimą:</text:p>
      <text:p text:style-name="P337"/>
      <text:p text:style-name="P338"><text:bookmark-start text:name="X4525f874cf324e878df849fce33a99e8"/><text:span text:style-name="T339">6.1. lygiavamzdžius, medžioklinius graižtvinius</text:span></text:p>
      <text:p text:style-name="P340">šautuvus, jų numerines<text:s/><text:tab/>77 litai</text:p>
      <text:soft-page-break/>
      <text:p text:style-name="P341">atsargines dalis, arbaletus</text:p>
      <text:p text:style-name="P342"/>
      <text:p text:style-name="P343"><text:bookmark-start text:name="Xafaa8ab15ddb44ac989a27aa89bff847"/><text:bookmark-end text:name="X4525f874cf324e878df849fce33a99e8"/><text:span text:style-name="T344">6.2. lygiavamzdžius, medžioklinius</text:span></text:p>
      <text:p text:style-name="P345">graižtvinius šautuvus, jų numerines<text:s/><text:tab/>6630 litų</text:p>
      <text:p text:style-name="P346">atsargines dalis, arbaletus komercijos</text:p>
      <text:p text:style-name="P347">tikslais</text:p>
      <text:p text:style-name="P348"/>
      <text:p text:style-name="P349"><text:bookmark-start text:name="X70a271390bbe42239298c14bba285c85"/><text:bookmark-end text:name="Xafaa8ab15ddb44ac989a27aa89bff847"/><text:span text:style-name="T350">6.3. pistoletus (revolverius) savigynai,</text:span></text:p>
      <text:p text:style-name="P351">jų numerines atsargines dalis komercijos</text:p>
      <text:p text:style-name="P352">tikslais<text:s/><text:tab/>2210 litų</text:p>
      <text:p text:style-name="P353"/>
      <text:p text:style-name="P354"><text:bookmark-start text:name="Xd8c6706497d64e4a99f375d6dbd955c4"/><text:bookmark-end text:name="X70a271390bbe42239298c14bba285c85"/><text:span text:style-name="T355">6.4. šaudmenis ir sprogstamąsias medžiagas<text:s/></text:span><text:span text:style-name="T356"><text:tab/>55 litai</text:span></text:p>
      <text:p text:style-name="P357"/>
      <text:p text:style-name="P358"><text:bookmark-start text:name="X81994423e1e44e5d8614ece891bb48b4"/><text:bookmark-end text:name="Xd8c6706497d64e4a99f375d6dbd955c4"/><text:span text:style-name="T359">6.5. šaudmenis komercijos tikslais<text:s/></text:span><text:span text:style-name="T360"><text:tab/>4420 litų</text:span></text:p>
      <text:p text:style-name="P361"/>
      <text:p text:style-name="P362"><text:bookmark-start text:name="X2f9e63c6bc8946db906b88ec97d001d1"/><text:bookmark-end text:name="X81994423e1e44e5d8614ece891bb48b4"/><text:span text:style-name="T363">6.6. sportinius šaunamuosius ginklus<text:s/></text:span><text:span text:style-name="T364"><text:tab/>22 litai</text:span></text:p>
      <text:p text:style-name="P365"/>
      <text:p text:style-name="P366"><text:bookmark-start text:name="X7ea7b88119a9433a828516c483a5ff55"/><text:bookmark-end text:name="X2f9e63c6bc8946db906b88ec97d001d1"/><text:span text:style-name="T367">6.7. sportinius šaunamuosius ginklus</text:span></text:p>
      <text:p text:style-name="P368">komercijos tikslais 2210 litų</text:p>
      <text:p text:style-name="P369"/>
      <text:p text:style-name="P370"><text:bookmark-start text:name="X68bd400126f944c88097a7f432fae663"/><text:bookmark-end text:name="X7ea7b88119a9433a828516c483a5ff55"/><text:span text:style-name="T371">6.8. pneumatinius šautuvus (pistoletus),</text:span></text:p>
      <text:p text:style-name="P372">dujinius pistoletus (revolverius)<text:s/><text:tab/>3315 litų</text:p>
      <text:p text:style-name="P373">bei balionėlius komercijos tikslais</text:p>
      <text:p text:style-name="P374"/>
      <text:p text:style-name="P375"><text:bookmark-start text:name="X0c9f6924b5ff4083be57d7c8a57321ef"/><text:bookmark-end text:name="X68bd400126f944c88097a7f432fae663"/><text:span text:style-name="T376">6.9. spalvotojo dauginimo techniką<text:s/></text:span><text:span text:style-name="T377"><text:tab/>44 litai</text:span></text:p>
      <text:p text:style-name="P378"/>
      <text:p text:style-name="P379"><text:bookmark-start text:name="X8d1cd26989db405f94184deafd61103e"/><text:bookmark-end text:name="X0c9f6924b5ff4083be57d7c8a57321ef"/><text:span text:style-name="T380">6.10. spalvotojo dauginimo techniką</text:span></text:p>
      <text:p text:style-name="P381">komercijos tikslais<text:s/><text:tab/>4420 litų</text:p>
      <text:p text:style-name="P382"/>
      <text:p text:style-name="P383"><text:bookmark-start text:name="X8bbab4cd23bc49a5ba2f2dde09ae4efb"/><text:bookmark-end text:name="X8d1cd26989db405f94184deafd61103e"/><text:span text:style-name="T384">6.11. užsienio piliečiams, įsigijusiems</text:span></text:p>
      <text:p text:style-name="P385">Lietuvos Respublikoje<text:s/><text:tab/>110 litų</text:p>
      <text:p text:style-name="P386">lygiavamzdžius ir graižtvinius medžioklinius</text:p>
      <text:p text:style-name="P387">šautuvus</text:p>
      <text:p text:style-name="P388"/>
      <text:p text:style-name="P389"><text:bookmark-start text:name="X1cd621e67a0a4dc280f5eb7f45866d87"/><text:bookmark-end text:name="X3f4c76de22ad410abf1be89ca8477cb8"/><text:bookmark-end text:name="X8bbab4cd23bc49a5ba2f2dde09ae4efb"/><text:span text:style-name="T390">7. Už leidimo prekiauti lygiavamzdžiais,</text:span></text:p>
      <text:p text:style-name="P391">medžiokliniais graižtviniais šautuvais, jų<text:s/><text:tab/>5525 litų</text:p>
      <text:p text:style-name="P392">numerinėmis atsarginėmis dalimis,</text:p>
      <text:p text:style-name="P393">medžiokliniais peiliais, dujiniais pistoletais</text:p>
      <text:p text:style-name="P394">(revolveriais), šaudmenimis, dujiniais</text:p>
      <text:p text:style-name="P395">balionėliais, pneumatiniais šautuvais</text:p>
      <text:p text:style-name="P396">(pistoletais), arbaletais, spalvotojo</text:p>
      <text:p text:style-name="P397">dauginimo technika išdavimą</text:p>
      <text:p text:style-name="P398"/>
      <text:p text:style-name="P399"><text:bookmark-start text:name="X52e4fca02e0640e3adca008570ecdf18"/><text:bookmark-end text:name="X1cd621e67a0a4dc280f5eb7f45866d87"/><text:span text:style-name="T400">8. Už leidimo steigti antspaudų ir spaudų,</text:span></text:p>
      <text:p text:style-name="P401">medžioklinių peilių, ginklų remonto</text:p>
      <text:p text:style-name="P402">dirbtuves išdavimą:</text:p>
      <text:p text:style-name="P403"/>
      <text:p text:style-name="P404"><text:bookmark-start text:name="Xb0ef8c83843d401e9883a37dbcc820ed"/><text:span text:style-name="T405">8.1. antspaudų ir spaudų dirbtuves<text:s/></text:span><text:span text:style-name="T406"><text:tab/>221 litas</text:span></text:p>
      <text:p text:style-name="P407"/>
      <text:p text:style-name="P408"><text:bookmark-start text:name="X83bdbb2671104b27a48d580d43f7f583"/><text:bookmark-end text:name="Xb0ef8c83843d401e9883a37dbcc820ed"/><text:span text:style-name="T409">8.2. medžioklinių peilių dirbtuves<text:s/></text:span><text:span text:style-name="T410"><text:tab/>552 litai</text:span></text:p>
      <text:p text:style-name="P411"/>
      <text:p text:style-name="P412"><text:bookmark-start text:name="Xe3c462aefb614f729665f94a4c2795c6"/><text:bookmark-end text:name="X83bdbb2671104b27a48d580d43f7f583"/><text:span text:style-name="T413">8.3. ginklų remonto dirbtuves<text:s/></text:span><text:span text:style-name="T414"><text:tab/>552 litai</text:span></text:p>
      <text:p text:style-name="P415"/>
      <text:p text:style-name="P416"><text:bookmark-start text:name="X5371a8dd5b704c02bb3100923d6e8dd5"/><text:bookmark-end text:name="Xe3c462aefb614f729665f94a4c2795c6"/><text:span text:style-name="T417">8.4. medžioklinių šaudmenų užtaisymo dirbtuves<text:s/></text:span><text:span text:style-name="T418"><text:tab/>221 litas</text:span></text:p>
      <text:p text:style-name="P419"/>
      <text:p text:style-name="P420"><text:bookmark-start text:name="Xb277032b945646b59810e9deafba947c"/><text:bookmark-end text:name="X52e4fca02e0640e3adca008570ecdf18"/><text:bookmark-end text:name="X5371a8dd5b704c02bb3100923d6e8dd5"/><text:span text:style-name="T421">9. Už leidimo pasigaminti antspaudus ir</text:span></text:p>
      <text:p text:style-name="P422">spaudus išdavimą<text:s/><text:tab/>11 litų</text:p>
      <text:p text:style-name="P423"/>
      <text:p text:style-name="P424"><text:bookmark-start text:name="X8d302bea28d74352aa4b5cf910a0aa52"/><text:bookmark-end text:name="Xb277032b945646b59810e9deafba947c"/><text:span text:style-name="T425">10. Už leidimo pagaminti antspaudą su Lietuvos</text:span></text:p>
      <text:p text:style-name="P426">Respublikos herbu išdavimą<text:s/><text:tab/>11 litų</text:p>
      <text:p text:style-name="P427"/>
      <text:p text:style-name="P428"><text:bookmark-start text:name="X6c599f0c4b00415593c1c0fde025aa8a"/><text:bookmark-end text:name="X8d302bea28d74352aa4b5cf910a0aa52"/><text:span text:style-name="T429">11. Už medžioklinių šautuvų, šaunamųjų ginklų</text:span></text:p>
      <text:p text:style-name="P430">ir arbaletų (išskyrus vardinius</text:p>
      <text:p text:style-name="P431">ginklus) registravimą bei perregistravimą</text:p>
      <text:p text:style-name="P432">ir atitinkamų dokumentų išdavimą,</text:p>
      <text:p text:style-name="P433">leidimo įsigyti šaudmenų (išskyrus medžiotojams),</text:p>
      <text:p text:style-name="P434">sprogmenų, šaunamąjį ginklą, arbaletą</text:p>
      <text:p text:style-name="P435">išdavimą ir šio leidimo pratęsimą:</text:p>
      <text:p text:style-name="P436"/>
      <text:p text:style-name="P437"><text:bookmark-start text:name="X086f496e56ce470299e8b09e52431329"/><text:span text:style-name="T438">11.1. lygiavamzdžių, medžioklinių graižtvinių</text:span></text:p>
      <text:p text:style-name="P439">šautuvų, pistoletų (revolverių) savigynai ir arbaletų:</text:p>
      <text:p text:style-name="P440"/>
      <text:p text:style-name="P441">registravimą<text:s/><text:tab/>22 litai</text:p>
      <text:p text:style-name="P442"/>
      <text:p text:style-name="P443">perregistravimą<text:s/><text:tab/>6 litai</text:p>
      <text:p text:style-name="P444"/>
      <text:p text:style-name="P445"><text:bookmark-start text:name="Xbbb669984364445981d322489d2747a6"/><text:bookmark-end text:name="X086f496e56ce470299e8b09e52431329"/><text:span text:style-name="T446">11.2. leidimo įsigyti šaudmenų</text:span></text:p>
      <text:p text:style-name="P447">(išskyrus medžiotojams, asmenims, turintiems</text:p>
      <text:p text:style-name="P448">šaunamuosius ginklus savigynai), sprogmenų,</text:p>
      <text:p text:style-name="P449">lygiavamzdį, medžioklinį</text:p>
      <text:p text:style-name="P450">graižtvinį šautuvą, pistoletą</text:p>
      <text:p text:style-name="P451">(revolverį) savigynai, jų numerines</text:p>
      <text:p text:style-name="P452">atsargines dalis, arbaletą:</text:p>
      <text:p text:style-name="P453"/>
      <text:p text:style-name="P454">išdavimą<text:s/><text:tab/>17 litų</text:p>
      <text:p text:style-name="P455"/>
      <text:p text:style-name="P456">pratęsimą<text:s/><text:tab/>6 litai</text:p>
      <text:p text:style-name="P457"/>
      <text:p text:style-name="P458"><text:bookmark-start text:name="X03838af8064a46a49505a5a6637e6b15"/><text:bookmark-end text:name="X6c599f0c4b00415593c1c0fde025aa8a"/><text:bookmark-end text:name="Xbbb669984364445981d322489d2747a6"/><text:span text:style-name="T459">12. Už masinės informacijos priemonės</text:span></text:p>
      <text:p text:style-name="P460">steigimą, perregistravimą ir atitinkamų</text:p>
      <text:p text:style-name="P461">dokumentų išdavimą, steigimo liudijimo</text:p>
      <text:p text:style-name="P462">dublikato išdavimą, taip pat už konsultacijas</text:p>
      <text:p text:style-name="P463">valstybės paslapčių ar viešai neskelbtinų</text:p>
      <text:p text:style-name="P464">žinių apsaugos klausimais:</text:p>
      <text:p text:style-name="P465"/>
      <text:p text:style-name="P466"><text:bookmark-start text:name="X3e0348fdfd394a0e9d3cb8db41eb6653"/><text:span text:style-name="T467">12.1. už masinės informacijos priemonės steigimą<text:s/></text:span><text:span text:style-name="T468"><text:tab/>387 litai</text:span></text:p>
      <text:p text:style-name="P469"/>
      <text:p text:style-name="P470"><text:bookmark-start text:name="Xd1dd4aabda8242bfae11b3959de784a5"/><text:bookmark-end text:name="X3e0348fdfd394a0e9d3cb8db41eb6653"/><text:span text:style-name="T471">12.2. už masinės informacijos priemonės</text:span></text:p>
      <text:p text:style-name="P472">perregistravimą, keičiantis<text:s/><text:tab/>55 litai</text:p>
      <text:p text:style-name="P473">pavadinimui arba leidėjui</text:p>
      <text:p text:style-name="P474"/>
      <text:p text:style-name="P475"><text:bookmark-start text:name="X92cfc5ea260d432db7b5c6b4501568f4"/><text:bookmark-end text:name="Xd1dd4aabda8242bfae11b3959de784a5"/><text:span text:style-name="T476">12.3. už masinės informacijos priemonės</text:span></text:p>
      <text:p text:style-name="P477">steigimo liudijimo dublikato išdavimą<text:s/><text:tab/>22 litai</text:p>
      <text:p text:style-name="P478"/>
      <text:p text:style-name="P479"><text:bookmark-start text:name="Xd29ffd93059c4a2d81efe14f54ef2b16"/><text:bookmark-end text:name="X92cfc5ea260d432db7b5c6b4501568f4"/><text:span text:style-name="T480">12.4. už konsultacijas valstybės</text:span></text:p>
      <text:p text:style-name="P481">paslapčių ir viešai neskelbtinų<text:s/><text:tab/>6 litai<text:s/></text:p>
      <text:p text:style-name="P482">(už spaudos žinių apsaugos klausimais lanką)</text:p>
      <text:p text:style-name="P483"/>
      <text:p text:style-name="P484"><text:bookmark-start text:name="X48a0b1dcec814685b0eed9a6829116f4"/><text:bookmark-end text:name="X03838af8064a46a49505a5a6637e6b15"/><text:bookmark-end text:name="Xd29ffd93059c4a2d81efe14f54ef2b16"/><text:span text:style-name="T485">13. Už kelių policijos atliekamus veiksmus</text:span></text:p>
      <text:p text:style-name="P486">ir išduodamus dokumentus:</text:p>
      <text:p text:style-name="P487"/>
      <text:p text:style-name="P488"><text:bookmark-start text:name="Xa9792bd7dd2a4ea8a8a6c52bafb38fc2"/><text:span text:style-name="T489">13.1. kelių transporto priemonių</text:span></text:p>
      <text:p text:style-name="P490">registracijos liudijimų išdavimą (iki Lietuvos</text:p>
      <text:p text:style-name="P491">Respublikos Vyriausybės bus patvirtinta</text:p>
      <text:p text:style-name="P492">eismo saugumo rekonstravimo</text:p>
      <text:p text:style-name="P493">programa ir jos įgyvendinimo laikas):</text:p>
      <text:p text:style-name="P494"/>
      <text:p text:style-name="P495">automobilio<text:s/><text:tab/>11 litų</text:p>
      <text:p text:style-name="P496"/>
      <text:p text:style-name="P497">motociklo, motorolerio<text:s/><text:tab/>7 litai</text:p>
      <text:p text:style-name="P498"/>
      <text:p text:style-name="P499">rankinio valdymo kelių transporto priemonės,</text:p>
      <text:p text:style-name="P500">taip pat I grupės<text:s/><text:tab/>1 litas</text:p>
      <text:p text:style-name="P501">invalidui priklausančios kelių transporto</text:p>
      <text:p text:style-name="P502">priemonės</text:p>
      <text:p text:style-name="P503"/>
      <text:p text:style-name="P504">kitais atvejais<text:s/><text:tab/>7 litai</text:p>
      <text:p text:style-name="P505"/>
      <text:p text:style-name="P506">Už kelių transporto priemonių registracijos liudijimą, išduotą vietoj pamestojo, mokesčio tarifas didinamas 100 procentų.</text:p>
      <text:p text:style-name="P507"/>
      <text:p text:style-name="P508"><text:bookmark-start text:name="X67c37fe6b3f64fffb233383cf5a11183"/><text:bookmark-end text:name="Xa9792bd7dd2a4ea8a8a6c52bafb38fc2"/><text:span text:style-name="T509">13.2. vairuotojo pažymėjimo išdavimą<text:s/></text:span><text:span text:style-name="T510"><text:tab/>6 litai</text:span></text:p>
      <text:p text:style-name="P511"/>
      <text:p text:style-name="P512"><text:bookmark-start text:name="Xf65c238fdc2045e28959484236f61d53"/><text:bookmark-end text:name="X67c37fe6b3f64fffb233383cf5a11183"/><text:span text:style-name="T513">13.3. vairuotojo pažymėjimo išdavimą</text:span></text:p>
      <text:p text:style-name="P514">vietoj pamestojo<text:s/><text:tab/>11 litų</text:p>
      <text:p text:style-name="P515"/>
      <text:p text:style-name="P516"><text:bookmark-start text:name="X3da036d17287466b9390099d64c70fb9"/><text:bookmark-end text:name="Xf65c238fdc2045e28959484236f61d53"/><text:span text:style-name="T517">13.4. teorinį kelių eismo taisyklių egzaminą<text:s/></text:span><text:span text:style-name="T518"><text:tab/>11 litų</text:span></text:p>
      <text:p text:style-name="P519"/>
      <text:p text:style-name="P520"><text:bookmark-start text:name="X0dd6feb6bad94dafa5656af4cf4a2ade"/><text:bookmark-end text:name="X3da036d17287466b9390099d64c70fb9"/><text:span text:style-name="T521">13.5. kelių transporto priemonės praktinio</text:span></text:p>
      <text:p text:style-name="P522">vairavimo egzaminą<text:s/><text:tab/>17 litų</text:p>
      <text:p text:style-name="P523"/>
      <text:p text:style-name="P524"><text:bookmark-start text:name="X6d425e51b9c648768108d638ff0bcd5f"/><text:bookmark-end text:name="X0dd6feb6bad94dafa5656af4cf4a2ade"/><text:span text:style-name="T525">13.6. Neteko galios Lietuvos Respublikos Vyriausybės</text:span></text:p>
      <text:p text:style-name="P526">1994 gruodžio 30d. nutarimu Nr. 1342<text:s/></text:p>
      <text:p text:style-name="P527">(nuo 1995 sausio 1d. )</text:p>
      <text:p text:style-name="P528"/>
      <text:p text:style-name="P529"><text:bookmark-start text:name="X8f70f6b8589348f19635024831b0a8fd"/><text:bookmark-end text:name="X6d425e51b9c648768108d638ff0bcd5f"/><text:span text:style-name="T530">13.7. Neteko galios Lietuvos Respublikos Vyriausybės</text:span></text:p>
      <text:p text:style-name="P531">1994 gruodžio 30d. nutarimu Nr. 1342<text:s/></text:p>
      <text:p text:style-name="P532">(nuo 1995 sausio 1d. )</text:p>
      <text:p text:style-name="P533"/>
      <text:p text:style-name="P534"><text:bookmark-start text:name="X3a50869c090c4d2da7117d5c7cd5fedf"/><text:bookmark-end text:name="X8f70f6b8589348f19635024831b0a8fd"/><text:span text:style-name="T535">13.8. kelių transporto priemonės apžiūrą:</text:span></text:p>
      <text:p text:style-name="P536"/>
      <text:p text:style-name="P537">kai išduodamas leidimas gaminti ją serijiniu būdu<text:s/><text:tab/>110 litų</text:p>
      <text:p text:style-name="P538"/>
      <text:p text:style-name="P539">kai išduodamas leidimas važinėti individualios konstrukcijos:</text:p>
      <text:p text:style-name="P540"/>
      <text:p text:style-name="P541">automobiliu<text:s/><text:tab/>22 litai</text:p>
      <text:p text:style-name="P542"/>
      <text:p text:style-name="P543">kita kelių transporto priemone<text:s/><text:tab/>11 litų</text:p>
      <text:p text:style-name="P544"/>
      <text:p text:style-name="P545"><text:bookmark-start text:name="X784d1346633a4f7bbbfde19a6656d0fb"/><text:bookmark-end text:name="X3a50869c090c4d2da7117d5c7cd5fedf"/><text:span text:style-name="T546">13.9. kelių transporto priemonės stiklų</text:span></text:p>
      <text:p text:style-name="P547">skaidrumo nustatymą ir pažymėjimo išdavimą<text:s/><text:tab/>6 litai</text:p>
      <text:p text:style-name="P548"/>
      <text:p text:style-name="P549"><text:bookmark-start text:name="Xe1d8474efff5483fbcc76136a7c53c40"/><text:bookmark-end text:name="X784d1346633a4f7bbbfde19a6656d0fb"/><text:span text:style-name="T550">13.10. kitais atvejais<text:s/></text:span><text:span text:style-name="T551"><text:tab/>6 litai</text:span></text:p>
      <text:p text:style-name="P552"/>
      <text:p text:style-name="P553"><text:bookmark-start text:name="Xeae8aa26b69c4c75be311800b7041b72"/><text:bookmark-end text:name="X48a0b1dcec814685b0eed9a6829116f4"/><text:bookmark-end text:name="Xe1d8474efff5483fbcc76136a7c53c40"/><text:span text:style-name="T554">14. Už traktorių, savaeigių važiuoklių,</text:span></text:p>
      <text:p text:style-name="P555">traktorių priekabų ir kelių tiesimo mašinų</text:p>
      <text:p text:style-name="P556">valstybinę techninę apžiūrą ir jos</text:p>
      <text:p text:style-name="P557">įforminimą, jų registracijos liudijimo išdavimą,</text:p>
      <text:p text:style-name="P558">valstybinio numerio ženklo išdavimą,</text:p>
      <text:p text:style-name="P559">už techninio paso arba techninio talono išdavimą:</text:p>
      <text:p text:style-name="P560"/>
      <text:p text:style-name="P561"><text:bookmark-start text:name="Xc276ad4d5a90415f9b63aed2372c8bbc"/><text:span text:style-name="T562">14.1. techninę apžiūrą:</text:span></text:p>
      <text:p text:style-name="P563"/>
      <text:p text:style-name="P564">traktorių, savaeigių važiuoklių,</text:p>
      <text:p text:style-name="P565">kelių tiesimo mašinų<text:s/><text:tab/>11 litų</text:p>
      <text:p text:style-name="P566"/>
      <text:p text:style-name="P567">traktorių priekabų<text:s/><text:tab/>6 litai</text:p>
      <text:p text:style-name="P568"/>
      <text:p text:style-name="P569"><text:span text:style-name="T570">Pastabos:</text:span><text:span text:style-name="T571"><text:s/>1. Už pirmąją individualios konstrukcijos mašinos techninę apžiūrą žyminio mokesčio tarifas didinamas 2 kartus.</text:span></text:p>
      <text:p text:style-name="P572"><text:bookmark-start text:name="X33caf400ad4c4899b456ff2d923be7a9"/><text:bookmark-end text:name="Xeae8aa26b69c4c75be311800b7041b72"/><text:bookmark-end text:name="Xc276ad4d5a90415f9b63aed2372c8bbc"/><text:span text:style-name="T573">2. Už neplaninį 1 arba 2 mašinų techninės apžiūros atlikimą (įregistravimą, išregistravimą arba kitais atvejais), atvykus į šių mašinų buvimo vietą, imamas 20 litų papildomas mokestis.</text:span></text:p>
      <text:p text:style-name="P574"/>
      <text:p text:style-name="P575"><text:bookmark-start text:name="Xfc9a3e80842740f4a2f799bb4fabb7da"/><text:bookmark-end text:name="X33caf400ad4c4899b456ff2d923be7a9"/><text:span text:style-name="T576">14.2. valstybinio numerio ženklo išdavimą<text:s/></text:span><text:span text:style-name="T577"><text:tab/>28 litai</text:span></text:p>
      <text:p text:style-name="P578"/>
      <text:p text:style-name="P579"><text:bookmark-start text:name="Xa9727d62783e402ab9ff9c556dff5026"/><text:bookmark-end text:name="Xfc9a3e80842740f4a2f799bb4fabb7da"/><text:span text:style-name="T580">14.3. techninio paso arba techninio</text:span></text:p>
      <text:p text:style-name="P581">talono išdavimą<text:s/><text:tab/>11 litų</text:p>
      <text:p text:style-name="P582"/>
      <text:p text:style-name="P583"><text:span text:style-name="T584">Pastaba.</text:span><text:span text:style-name="T585"><text:s/>Už pamesto arba sugadinto valstybinio numerio ženklo, techninio paso arba techninio talono išdavimą žyminio mokesčio tarifas didinamas 2 kartus.</text:span></text:p>
      <text:p text:style-name="P586"/>
      <text:p text:style-name="P587"><text:bookmark-start text:name="Xe935b71319f9407e918bfad9b4879101"/><text:bookmark-end text:name="Xa9727d62783e402ab9ff9c556dff5026"/><text:span text:style-name="T588">15. Lietuvos Respublikos Vyriausybės</text:span></text:p>
      <text:p text:style-name="P589">1995 m. birželio 29d. nutarimo Nr. 912 redakcija</text:p>
      <text:p text:style-name="P590">Už įmonių ir organizacijų, išskyrus politines partijas,</text:p>
      <text:p text:style-name="P591">politines ir visuomenines organizacijas,</text:p>
      <text:p text:style-name="P592">profesines sąjungas, labdaros bei paramos organizacijas,</text:p>
      <text:p text:style-name="P593">įregistravimą, jų perregistravimą ir atitinkamų</text:p>
      <text:p text:style-name="P594">dokumentų išdavimą (išskyrus atvejus, kai tai</text:p>
      <text:p text:style-name="P595">reikia atlikti dėl Lietuvos Respublikos</text:p>
      <text:p text:style-name="P596">įstatymų ar Vyriausybės nutarimų pasikeitimo),</text:p>
      <text:p text:style-name="P597">už įmonių ir visų tipų organizacijų registravimo</text:p>
      <text:p text:style-name="P598">duomenų ir dokumentų naudojimą:</text:p>
      <text:p text:style-name="P599"/>
      <text:p text:style-name="P600"><text:bookmark-start text:name="Xa004269f105c4ccab12464bd4dbdd2ba"/><text:span text:style-name="T601">15.1. Lietuvos Respublikos Vyriausybės</text:span></text:p>
      <text:p text:style-name="P602">1995 m. birželio 29 d. nutarimo Nr. 912 redakcijoje 15.1 punktas galioja iki</text:p>
      <text:p text:style-name="P603">1996 m. sausio 1 d.., o nuo 1996 m. sausio 1 d. taikomo 15.1 punkto redakcija,</text:p>
      <text:p text:style-name="P604">Pateikta Lietuvos Respublikos Vyriausybės 1995 m. birželio 8 d. nutarime</text:p>
      <text:p text:style-name="P605">Nr. 802 „Dėl Lietuvos Respublikos Vyriausybės 1994 m. lapkričio 11 d.<text:s/></text:p>
      <text:p text:style-name="P606">Nutarimo Nr. 1123 „Dėl žyminio mokesčio tarifų bei Žyminio mokesčio</text:p>
      <text:p text:style-name="P607">Mokėjimo ir grąžinimo tvarkos patvirtinimo“ dalinio pakeitimo“</text:p>
      <text:p text:style-name="P608">(Žin., 1995, Nr. 49-1203)</text:p>
      <text:p text:style-name="P609"/>
      <text:p text:style-name="P610">įmonių įregistravimą:</text:p>
      <text:p text:style-name="P611"><text:bookmark-start text:name="Xb1d40748b734404cbcacf4eac2775fd6"/><text:span text:style-name="T612">15.1.1. individualių (personalinių) įmonių<text:s/></text:span><text:span text:style-name="T613"><text:tab/>100 litų* už veiklos rūšį</text:span></text:p>
      <text:p text:style-name="P614"/>
      <text:p text:style-name="P615"><text:bookmark-start text:name="Xaaed425f1e3240caa8ef2f72f8fa93cf"/><text:bookmark-end text:name="Xb1d40748b734404cbcacf4eac2775fd6"/><text:span text:style-name="T616">15.1.2. tikrųjų ūkinių bendrijų,</text:span></text:p>
      <text:p text:style-name="P617">komanditinių ūkinių bendrijų, žemės ūkio<text:s/><text:tab/>200 litų* už veiklos rūšį</text:p>
      <text:p text:style-name="P618">bendrovių, valstybės ir savivaldybės</text:p>
      <text:p text:style-name="P619">įmonių, kooperatinių bendrovių<text:s/></text:p>
      <text:p text:style-name="P620"/>
      <text:p text:style-name="P621"><text:bookmark-start text:name="X18a74dfdea9c431192f2619f199f4603"/><text:bookmark-end text:name="Xaaed425f1e3240caa8ef2f72f8fa93cf"/><text:span text:style-name="T622">15.1.3. uždarųjų akcinių bendrovių,</text:span></text:p>
      <text:p text:style-name="P623">akcinių bendrovių 400 litų*</text:p>
      <text:p text:style-name="P624">už veiklos rūšį</text:p>
      <text:p text:style-name="P625"/>
      <text:p text:style-name="P626"><text:bookmark-start text:name="X6bec89706a764065a0d6e41978dc1176"/><text:bookmark-end text:name="X18a74dfdea9c431192f2619f199f4603"/><text:span text:style-name="T627">15.1.4. visų rūšių įmonių filialų<text:s/></text:span><text:span text:style-name="T628"><text:tab/>50 procentų žyminio</text:span></text:p>
      <text:p text:style-name="P629"><text:tab/>mokesčio už veiklos</text:p>
      <text:p text:style-name="P630"><text:tab/>rūšį, nustatyto</text:p>
      <text:p text:style-name="P631"><text:tab/>registruojant</text:p>
      <text:p text:style-name="P632"/>
      <text:p text:style-name="P633"><text:bookmark-start text:name="X73e7abae7cf54129b00aee8985b49ce0"/><text:bookmark-end text:name="X6bec89706a764065a0d6e41978dc1176"/><text:span text:style-name="T634">15.1.5. įmonių asociacijų, kooperatinių</text:span></text:p>
      <text:p text:style-name="P635">bendrovių sąjungų (asociacijų)<text:s/><text:tab/>800 litų*</text:p>
      <text:p text:style-name="P636"/>
      <text:p text:style-name="P637"><text:bookmark-start text:name="X233785bbeec84e89afc39910a9881e37"/><text:bookmark-end text:name="X73e7abae7cf54129b00aee8985b49ce0"/><text:span text:style-name="T638">15.1.6. užsienio įmonių atstovybių<text:s/></text:span><text:span text:style-name="T639"><text:tab/>800 litų*</text:span></text:p>
      <text:p text:style-name="P640"/>
      <text:p text:style-name="P641"><text:bookmark-start text:name="Xa1be5b158f78447f8f1cafa9a4154c4b"/><text:bookmark-end text:name="X233785bbeec84e89afc39910a9881e37"/><text:span text:style-name="T642">15.1.7. kitų organizacijų<text:s/></text:span><text:span text:style-name="T643"><text:tab/>300 litų*</text:span></text:p>
      <text:p text:style-name="P644"/>
      <text:p text:style-name="P645"><text:span text:style-name="T646">Pastaba.</text:span><text:span text:style-name="T647"><text:s/>Už kiekvieną veiklos rūšį, papildomai įrašomą į registracijos pažymėjimą, sumokamas 15.1.1–15.1.4 punktuose nurodytas žyminis mokestis.</text:span></text:p>
      <text:p text:style-name="P648"/>
      <text:p text:style-name="P649"><text:bookmark-start text:name="Xe56eba722a584e2b832634d3e6f34a7f"/><text:bookmark-end text:name="Xa004269f105c4ccab12464bd4dbdd2ba"/><text:bookmark-end text:name="Xa1be5b158f78447f8f1cafa9a4154c4b"/><text:span text:style-name="T650">15.2. vienos įmonės, organizacijos</text:span></text:p>
      <text:p text:style-name="P651">perregistravimą<text:s/><text:tab/>80 procentų žyminio</text:p>
      <text:p text:style-name="P652"><text:tab/>mokesčio tarifo,</text:p>
      <text:p text:style-name="P653"><text:tab/>nustatyto už įmonės,</text:p>
      <text:p text:style-name="P654"><text:tab/>organizacijos</text:p>
      <text:p text:style-name="P655"><text:tab/>įregistravimą</text:p>
      <text:p text:style-name="P656"/>
      <text:p text:style-name="P657"><text:bookmark-start text:name="X3caf85d207a448339dd9860bc9c48de0"/><text:bookmark-end text:name="Xe56eba722a584e2b832634d3e6f34a7f"/><text:span text:style-name="T658">15.3. vienos įmonės, organizacijos</text:span></text:p>
      <text:p text:style-name="P659">(visų tipų) įregistravimo, perregistravimo</text:p>
      <text:p text:style-name="P660">dokumentų kopiją:</text:p>
      <text:p text:style-name="P661"/>
      <text:p text:style-name="P662"><text:bookmark-start text:name="Xd4923a44d51640e18d8b85f6c6a39b75"/><text:span text:style-name="T663">15.3.1. steigimo akto ar steigimo</text:span></text:p>
      <text:p text:style-name="P664">sutarties arba bendrosios jungtinės</text:p>
      <text:p text:style-name="P665">veiklos sutarties<text:s/><text:tab/>17 litų</text:p>
      <text:p text:style-name="P666"/>
      <text:p text:style-name="P667"><text:bookmark-start text:name="X9be55a273ecc499c911c3d2bdc885812"/><text:bookmark-end text:name="Xd4923a44d51640e18d8b85f6c6a39b75"/><text:span text:style-name="T668">15.3.2. įstatų (su pakeitimais)<text:s/></text:span><text:span text:style-name="T669"><text:tab/>28 litai</text:span></text:p>
      <text:p text:style-name="P670"/>
      <text:p text:style-name="P671"><text:bookmark-start text:name="Xb273e1b1b6444a52ab15ceb0d1ac8e29"/><text:bookmark-end text:name="X3caf85d207a448339dd9860bc9c48de0"/><text:bookmark-end text:name="X9be55a273ecc499c911c3d2bdc885812"/><text:span text:style-name="T672">15.4. naudojimąsi įmonių rejestro</text:span></text:p>
      <text:p text:style-name="P673">registravimo kortose esančiais</text:p>
      <text:p text:style-name="P674">skelbtinais vienos įmonės duomenimis:</text:p>
      <text:p text:style-name="P675"/>
      <text:p text:style-name="P676"><text:bookmark-start text:name="X78c420a66431481b9165d391fa06614f"/><text:span text:style-name="T677">15.4.1. iki trijų registravimo duomenų<text:s/></text:span><text:span text:style-name="T678"><text:tab/>6 litai</text:span></text:p>
      <text:p text:style-name="P679"/>
      <text:p text:style-name="P680"><text:bookmark-start text:name="X9b80b48716974926867cf016e55cbb85"/><text:bookmark-end text:name="X78c420a66431481b9165d391fa06614f"/><text:span text:style-name="T681">15.4.2. kiekvienu papildomu registravimo</text:span></text:p>
      <text:p text:style-name="P682">duomeniu<text:s/><text:tab/>2 litai, bet ne</text:p>
      <text:p text:style-name="P683"><text:tab/>daugiau kaip</text:p>
      <text:p text:style-name="P684"><text:tab/>28 litai iš viso</text:p>
      <text:p text:style-name="P685"/>
      <text:p text:style-name="P686"><text:bookmark-start text:name="Xc9edd5787ebf4501a234f72dea284992"/><text:bookmark-end text:name="X9b80b48716974926867cf016e55cbb85"/><text:span text:style-name="T687">15.4.3. visais registravimo duomenimis<text:s/></text:span><text:span text:style-name="T688"><text:tab/>28 litai</text:span></text:p>
      <text:p text:style-name="P689"/>
      <text:p text:style-name="P690"><text:bookmark-start text:name="Xcadcc3c19ffb4f4d926f00331607ef79"/><text:bookmark-end text:name="Xb273e1b1b6444a52ab15ceb0d1ac8e29"/><text:bookmark-end text:name="Xc9edd5787ebf4501a234f72dea284992"/><text:span text:style-name="T691">15.5. naudojimąsi vienos politinės</text:span></text:p>
      <text:p text:style-name="P692">partijos, politinės ar visuomeninės</text:p>
      <text:p text:style-name="P693">organizacijos,<text:s/><text:tab/>6 litai</text:p>
      <text:p text:style-name="P694">profesinės sąjungos, labdaros ar</text:p>
      <text:p text:style-name="P695">paramos organizacijos registravimo</text:p>
      <text:p text:style-name="P696">dokumentais ir duomenimis</text:p>
      <text:p text:style-name="P697"/>
      <text:p text:style-name="P698"><text:bookmark-start text:name="X61d3cac7713c45dbadc173ef4e638760"/><text:bookmark-end text:name="Xe935b71319f9407e918bfad9b4879101"/><text:bookmark-end text:name="Xcadcc3c19ffb4f4d926f00331607ef79"/><text:span text:style-name="T699">16. Už licencijos (leidimo) verstis</text:span></text:p>
      <text:p text:style-name="P700">licencijuojama veikla išdavimą:</text:p>
      <text:p text:style-name="P701"/>
      <text:p text:style-name="P702"><text:bookmark-start text:name="X7b30aada3e8347c4b1fda10395cbd1f6"/><text:span text:style-name="T703">16.1. keleivių arba krovinių vežimu</text:span></text:p>
      <text:p text:style-name="P704">tarptautiniais maršrutais<text:s/><text:tab/>iki 166 litų už</text:p>
      <text:p text:style-name="P705"><text:tab/>kiekvieną automobilį</text:p>
      <text:p text:style-name="P706"><text:tab/>ir iki 2762 litų už</text:p>
      <text:p text:style-name="P707"><text:tab/>kiekvieną laivą (iki</text:p>
      <text:p text:style-name="P708"><text:tab/>5 metų)</text:p>
      <text:p text:style-name="P709"/>
      <text:p text:style-name="P710"><text:bookmark-start text:name="X9763185849cf454db8a21faed992f976"/><text:bookmark-end text:name="X7b30aada3e8347c4b1fda10395cbd1f6"/><text:span text:style-name="T711">16.2. Lietuvos Respublikos Vyriausybės</text:span></text:p>
      <text:p text:style-name="P712">1995 m. balandžio 5 d. nutarimo Nr. 477 redakcija</text:p>
      <text:p text:style-name="P713">(taikoma nuo 1995 m. gegužės 1 dienos)</text:p>
      <text:p text:style-name="P714">keleivių vežimu autobusais vietiniais</text:p>
      <text:p text:style-name="P715">maršrutais ar keleivių<text:s/><text:tab/>iki 28 litų už kiekvieną</text:p>
      <text:p text:style-name="P716">vežimu autobusais tolimojo<text:s/><text:tab/>autobusą (iki 5 metų)</text:p>
      <text:p text:style-name="P717">susisiekimo maršrutais<text:s/></text:p>
      <text:p text:style-name="P718"/>
      <text:p text:style-name="P719"><text:bookmark-start text:name="X7ee300882f6040dd908007f631621c26"/><text:bookmark-end text:name="X9763185849cf454db8a21faed992f976"/><text:span text:style-name="T720">16.3. keleivių vežimu taksi<text:s/></text:span><text:span text:style-name="T721"><text:tab/>iki 166 litų už kiekvieną</text:span></text:p>
      <text:p text:style-name="P722"><text:tab/>automobilį (iki 5 metų)</text:p>
      <text:p text:style-name="P723"/>
      <text:p text:style-name="P724"><text:bookmark-start text:name="X047281d79fb74c3ca4c34753ec10c125"/><text:bookmark-end text:name="X7ee300882f6040dd908007f631621c26"/><text:span text:style-name="T725">16.4. keleivių ir krovinių</text:span></text:p>
      <text:p text:style-name="P726">gabenimu laivais Lietuvos</text:p>
      <text:p text:style-name="P727">Respublikos teritorijoje<text:s/><text:tab/>iki 6 litų už kiekvieną</text:p>
      <text:p text:style-name="P728"><text:tab/>keleivio vietą arba</text:p>
      <text:p text:style-name="P729"><text:tab/>vieną bruto registracinę</text:p>
      <text:p text:style-name="P730"><text:tab/>toną (iki 5 metų)</text:p>
      <text:p text:style-name="P731"/>
      <text:p text:style-name="P732"><text:span text:style-name="T733">Pastaba.</text:span><text:span text:style-name="T734"><text:s/>Konkretų žyminio mokesčio dydį už licencijų verstis licencijuojama veikla, nurodyta 16.1–16.4 punktuose, išdavimą nustato valstybės institucija, išduodanti licencijas.</text:span></text:p>
      <text:p text:style-name="P735"/>
      <text:p text:style-name="P736"><text:bookmark-start text:name="X87bdb703f5544f1e85330720567af802"/><text:bookmark-end text:name="X047281d79fb74c3ca4c34753ec10c125"/><text:span text:style-name="T737">16.5. skaitmeninės loterijos</text:span></text:p>
      <text:p text:style-name="P738">organizavimu<text:s/><text:tab/>11050 litų (1 metams)</text:p>
      <text:p text:style-name="P739"/>
      <text:p text:style-name="P740"><text:bookmark-start text:name="Xfa55284a83fc43baad5d352ced879b46"/><text:bookmark-end text:name="X87bdb703f5544f1e85330720567af802"/><text:span text:style-name="T741">16.6. momentinės loterijos</text:span></text:p>
      <text:p text:style-name="P742">organizavimu<text:s/><text:tab/>11050 litų (1 metams)</text:p>
      <text:p text:style-name="P743"/>
      <text:p text:style-name="P744"><text:bookmark-start text:name="X76406b40f4c94bfcaff38424a7d8ab67"/><text:bookmark-end text:name="Xfa55284a83fc43baad5d352ced879b46"/><text:span text:style-name="T745">16.7. bingo loterijos organizavimu<text:s/></text:span><text:span text:style-name="T746"><text:tab/>55250 litų (1 metams)</text:span></text:p>
      <text:p text:style-name="P747"/>
      <text:p text:style-name="P748"><text:bookmark-start text:name="Xa92bfc60a3e4492884a60de81fc5b18e"/><text:bookmark-end text:name="X76406b40f4c94bfcaff38424a7d8ab67"/><text:span text:style-name="T749">16.8. Lietuvos Respublikos Vyriausybės</text:span></text:p>
      <text:p text:style-name="P750">1995 m. gruodžio 21 d. nutarimo Nr. 1601 redakcija</text:p>
      <text:p text:style-name="P751">žemės gelmių (geologiniais)</text:p>
      <text:p text:style-name="P752">tyrimais<text:s/><text:tab/>150 litų*(1 metams)</text:p>
      <text:p text:style-name="P753"/>
      <text:p text:style-name="P754"><text:bookmark-start text:name="Xdfcd82f217fb43a5a9218561b8fe3363"/><text:bookmark-end text:name="Xa92bfc60a3e4492884a60de81fc5b18e"/><text:span text:style-name="T755">16.9. kitų kietųjų naudingųjų</text:span></text:p>
      <text:p text:style-name="P756">iškasenų, požeminio vandens</text:p>
      <text:p text:style-name="P757">bei geoterminių<text:s/><text:tab/>99 litai – Lietuvos</text:p>
      <text:p text:style-name="P758">išteklių žvalgyba ir eksploatavimu<text:s/><text:tab/>Respublikos įmonėms</text:p>
      <text:p text:style-name="P759"><text:tab/>ir 442 litai – užsienio</text:p>
      <text:p text:style-name="P760"><text:tab/>kapitalo ir bendroms</text:p>
      <text:p text:style-name="P761"><text:tab/>įmonėms (1 metams)</text:p>
      <text:p text:style-name="P762"/>
      <text:p text:style-name="P763"><text:bookmark-start text:name="X81a0992d2dbb46c0b96dbb9796ed4296"/><text:bookmark-end text:name="Xdfcd82f217fb43a5a9218561b8fe3363"/><text:span text:style-name="T764">16.10. Lietuvos Respublikos Vyriausybės</text:span></text:p>
      <text:p text:style-name="P765">1994 m. gruodžio 19 d. nutarimo Nr. 1282 redakcija</text:p>
      <text:p text:style-name="P766">turizmo paslaugų teikimu<text:s/><text:tab/>884 litai (1 metams)</text:p>
      <text:p text:style-name="P767"/>
      <text:p text:style-name="P768"><text:bookmark-start text:name="X086e23a704674db39091df844c4e5ed5"/><text:bookmark-end text:name="X81a0992d2dbb46c0b96dbb9796ed4296"/><text:span text:style-name="T769">16.11. Lietuvos Respublikos Vyriausybės<text:s/></text:span></text:p>
      <text:p text:style-name="P770">1995 m. gruodžio 18 d. nutarimo Nr. 1580 redakcija</text:p>
      <text:p text:style-name="P771">geodeziniais, topografiniais darbais,</text:p>
      <text:p text:style-name="P772">topografinių, teminių planų, žemėlapių,</text:p>
      <text:p text:style-name="P773">taip pat kartografinių schemų leidyba</text:p>
      <text:p text:style-name="P774">bei spausdinimu, miškų inventorizavimu</text:p>
      <text:p text:style-name="P775">ir miškotvarkos projektų rengimu</text:p>
      <text:p text:style-name="P776">(iki 5 metų):</text:p>
      <text:p text:style-name="P777"/>
      <text:p text:style-name="P778"><text:bookmark-start text:name="Xde4258f42f0a4d66919678c005399281"/><text:span text:style-name="T779">16.11.1. Lietuvos Respublikos Vyriausybės<text:s/></text:span></text:p>
      <text:p text:style-name="P780">1995 m. gruodžio 18d. nutarimo Nr. 1580 redakcija</text:p>
      <text:p text:style-name="P781">individualiai (personalinei) įmonei<text:s/><text:tab/>50 litų*</text:p>
      <text:p text:style-name="P782"/>
      <text:p text:style-name="P783"><text:bookmark-start text:name="Xa61417398ec94d1dbf13772e2a75199b"/><text:bookmark-end text:name="Xde4258f42f0a4d66919678c005399281"/><text:span text:style-name="T784">16.11.2. Lietuvos Respublikos Vyriausybės<text:s/></text:span></text:p>
      <text:p text:style-name="P785">1995 m. gruodžio 18d. nutarimo Nr. 1580 redakcija</text:p>
      <text:p text:style-name="P786">įmonėms, įregistruotoms</text:p>
      <text:p text:style-name="P787">Lietuvos Respublikos įmonių rejestre,</text:p>
      <text:p text:style-name="P788">turinčioms ne daugiau kaip 50 darbuotojų</text:p>
      <text:p text:style-name="P789">(išskyrus individualias įmones)<text:s/><text:tab/>100 litų*</text:p>
      <text:p text:style-name="P790"/>
      <text:p text:style-name="P791"><text:bookmark-start text:name="X0a26028635f7492483c64bd00aef6ff1"/><text:bookmark-end text:name="Xa61417398ec94d1dbf13772e2a75199b"/><text:span text:style-name="T792">16.11.3. Lietuvos Respublikos Vyriausybės<text:s/></text:span></text:p>
      <text:p text:style-name="P793">1995 m. gruodžio 18d. nutarimo Nr. 1580 redakcija</text:p>
      <text:p text:style-name="P794">įmonėms, įregistruotoms</text:p>
      <text:p text:style-name="P795">Lietuvos Respublikos įmonių rejestre,</text:p>
      <text:p text:style-name="P796">turinčioms daugiau kaip 50 darbuotojų<text:s/><text:tab/>150 litų*</text:p>
      <text:p text:style-name="P797"/>
      <text:p text:style-name="P798"><text:bookmark-start text:name="X87c52c4378744c1591675a0cf9a93dbf"/><text:bookmark-end text:name="X0a26028635f7492483c64bd00aef6ff1"/>16.11.4. Neteko galios<text:s/><text:span text:style-name="T799">Lietuvos Respublikos Vyriausybės<text:s/></text:span></text:p>
      <text:p text:style-name="P800">1995 m. gruodžio 18d. nutarimu Nr. 1580</text:p>
      <text:p text:style-name="P801"/>
      <text:p text:style-name="P802"><text:bookmark-start text:name="X4c07792fcb3c42d4a59060acca149030"/><text:bookmark-end text:name="X086e23a704674db39091df844c4e5ed5"/><text:bookmark-end text:name="X87c52c4378744c1591675a0cf9a93dbf"/><text:span text:style-name="T803">16.12. gydymu, farmacine ir higienine</text:span></text:p>
      <text:p text:style-name="P804">veikla (iki 5 metų):</text:p>
      <text:p text:style-name="P805"/>
      <text:p text:style-name="P806"><text:bookmark-start text:name="X97b3482dc20d4734bfcf41e6d9c44849"/><text:span text:style-name="T807">16.12.1. mažmenine vaistų ir vaistinių medžiagų</text:span></text:p>
      <text:p text:style-name="P808">prekyba ar vaistų ir<text:s/><text:tab/>133 litai</text:p>
      <text:p text:style-name="P809">vaistinių medžiagų gamyba</text:p>
      <text:p text:style-name="P810"/>
      <text:p text:style-name="P811"><text:bookmark-start text:name="X898c5ca4ae9a41f9968906109b9c97fd"/><text:bookmark-end text:name="X97b3482dc20d4734bfcf41e6d9c44849"/><text:span text:style-name="T812">16.12.2. vaistų ir vaistinių medžiagų</text:span></text:p>
      <text:p text:style-name="P813">tiekimu bei didmenine prekyba<text:s/><text:tab/>387 litai</text:p>
      <text:p text:style-name="P814"/>
      <text:p text:style-name="P815"><text:bookmark-start text:name="Xd8433e4b455a49d5be6ff89c075157f2"/><text:bookmark-end text:name="X898c5ca4ae9a41f9968906109b9c97fd"/><text:span text:style-name="T816">16.12.3. kita farmacine veikla<text:s/></text:span><text:span text:style-name="T817"><text:tab/>77 litai</text:span></text:p>
      <text:p text:style-name="P818"/>
      <text:p text:style-name="P819"><text:bookmark-start text:name="X356c9003ec2d46fe967feb338589a4cf"/><text:bookmark-end text:name="Xd8433e4b455a49d5be6ff89c075157f2"/><text:span text:style-name="T820">16.12.4. gydymu ar higienine veikla<text:s/></text:span><text:span text:style-name="T821"><text:tab/>77 litai</text:span></text:p>
      <text:p text:style-name="P822"/>
      <text:p text:style-name="P823"><text:bookmark-start text:name="X25e770fa14b8476db4c448091f0919c8"/><text:bookmark-end text:name="X4c07792fcb3c42d4a59060acca149030"/><text:bookmark-end text:name="X356c9003ec2d46fe967feb338589a4cf"/><text:span text:style-name="T824">16.13. Lietuvos Respublikos Vyriausybės<text:s/></text:span></text:p>
      <text:p text:style-name="P825">1995 m. gruodžio 29 d. nutarimo Nr. 1639 redakcija</text:p>
      <text:p text:style-name="P826">vario ir kitų spalvotųjų metalų, jų lydinių, laužo</text:p>
      <text:p text:style-name="P827">bei atliekų supirkimu</text:p>
      <text:p text:style-name="P828">Lietuvos Respublikoje (1 metams):</text:p>
      <text:p text:style-name="P829"/>
      <text:p text:style-name="P830"><text:bookmark-start text:name="X633e09f87d8a4cfab49ef98012ea031b"/><text:span text:style-name="T831">16.13.1. įmonėms, superkančioms nurodytąsias</text:span></text:p>
      <text:p text:style-name="P832">prekes realizavimui<text:s/><text:tab/>300000 litų*</text:p>
      <text:p text:style-name="P833"/>
      <text:p text:style-name="P834"><text:bookmark-start text:name="X7e6ac9d4a6ba4d40a444ee4b49e30544"/><text:bookmark-end text:name="X633e09f87d8a4cfab49ef98012ea031b"/><text:span text:style-name="T835">16.13.2. įmonėms, superkančioms</text:span></text:p>
      <text:p text:style-name="P836">nurodytąsias prekes produkcijai gaminti</text:p>
      <text:p text:style-name="P837">jas perlydant<text:s/><text:tab/>2000 litų*</text:p>
      <text:p text:style-name="P838"/>
      <text:p text:style-name="P839"><text:bookmark-start text:name="X2428d0fe7d604be4953f66c226e78b46"/><text:bookmark-end text:name="X7e6ac9d4a6ba4d40a444ee4b49e30544"/><text:span text:style-name="T840">16.13.3. įmonėms, superkančioms</text:span></text:p>
      <text:p text:style-name="P841">spalvotuosius metalus ir jų lydinius</text:p>
      <text:p text:style-name="P842">realizavimui<text:s/><text:tab/>5000 litų*</text:p>
      <text:p text:style-name="P843">kitoms Lietuvos Respublikos įmonėms</text:p>
      <text:p text:style-name="P844">produkcijai gaminti<text:s/></text:p>
      <text:p text:style-name="P845"/>
      <text:p text:style-name="P846"><text:bookmark-start text:name="Xf2b73255f50c498382bafab129f84229"/><text:bookmark-end text:name="X2428d0fe7d604be4953f66c226e78b46"/><text:span text:style-name="T847">16.13.4. įmonėms, superkančioms akumuliatorių laužą</text:span></text:p>
      <text:p text:style-name="P848">realizavimui<text:s/><text:tab/>10000 litų*</text:p>
      <text:p text:style-name="P849"/>
      <text:p text:style-name="P850"><text:bookmark-start text:name="X7b6535b7a6534bdda55aa4e3865bf0d4"/><text:bookmark-end text:name="Xf2b73255f50c498382bafab129f84229"/><text:span text:style-name="T851">16.13.5. įmonėms, superkančioms alaus</text:span></text:p>
      <text:p text:style-name="P852">ir kitų gėrimų skardinėles realizavimui<text:s/><text:tab/>500 litų*</text:p>
      <text:p text:style-name="P853"/>
      <text:p text:style-name="P854"><text:bookmark-start text:name="Xb116d25d4c0c45f3baddc93c81b5b02d"/><text:bookmark-end text:name="X25e770fa14b8476db4c448091f0919c8"/><text:bookmark-end text:name="X7b6535b7a6534bdda55aa4e3865bf0d4"/><text:span text:style-name="T855">16.14. Lietuvos Respublikos Vyriausybės<text:s/></text:span></text:p>
      <text:p text:style-name="P856">1995 m. kovo 3 d. nutarimo Nr. 294 redakcija</text:p>
      <text:p text:style-name="P857">tauriųjų metalų atliekų ir laužo supirkimu</text:p>
      <text:p text:style-name="P858">bei perdirbimu:</text:p>
      <text:p text:style-name="P859"/>
      <text:p text:style-name="P860"><text:bookmark-start text:name="X4c55467696f04fcb90549ef81483036a"/><text:span text:style-name="T861">16.14.1. visų rūšių tauriųjų metalų<text:s/></text:span></text:p>
      <text:p text:style-name="P862"><text:span text:style-name="T863">atliekų ir laužo supirkimu bei perdirbimu<text:s/></text:span><text:span text:style-name="T864"><text:tab/>55250 litų (1 metams)</text:span></text:p>
      <text:p text:style-name="P865"><text:bookmark-start text:name="X40df26447b5842e4a3f31f3f2cd6836e"/><text:bookmark-end text:name="X4c55467696f04fcb90549ef81483036a"/><text:span text:style-name="T866">16.14.2. aukso atliekų ir laužo</text:span></text:p>
      <text:p text:style-name="P867"><text:span text:style-name="T868">supirkimu bei perdirbimu<text:s/></text:span><text:span text:style-name="T869"><text:tab/>44200 litų (1 metams)</text:span></text:p>
      <text:p text:style-name="P870"><text:bookmark-start text:name="Xb7a26d8783b34f36b9ba264b1c091b74"/><text:bookmark-end text:name="X40df26447b5842e4a3f31f3f2cd6836e"/><text:span text:style-name="T871">16.14.3. platinos ir platinos</text:span></text:p>
      <text:p text:style-name="P872">grupės metalų atliekų ir laužo</text:p>
      <text:p text:style-name="P873"><text:span text:style-name="T874">supirkimu bei perdirbimu<text:s/></text:span><text:span text:style-name="T875"><text:tab/>44200 litų (1 metams)</text:span></text:p>
      <text:p text:style-name="P876"><text:bookmark-start text:name="Xddda4d47ba6d463a874bce6aab27dedf"/><text:bookmark-end text:name="Xb7a26d8783b34f36b9ba264b1c091b74"/><text:span text:style-name="T877">16.14.4. sidabro atliekų ir laužo</text:span></text:p>
      <text:p text:style-name="P878"><text:span text:style-name="T879">supirkimu bei perdirbimu<text:s/></text:span><text:span text:style-name="T880"><text:tab/>22100 litų (1 metams)</text:span></text:p>
      <text:p text:style-name="P881"><text:bookmark-start text:name="Xe438dabb50b04649bf5d55be9d3cc120"/><text:bookmark-end text:name="Xddda4d47ba6d463a874bce6aab27dedf"/><text:span text:style-name="T882">16.14.5. tauriųjų metalų atliekų</text:span></text:p>
      <text:p text:style-name="P883"><text:span text:style-name="T884">ir laužo supirkimu<text:s/></text:span><text:span text:style-name="T885"><text:tab/>33150 litų (1 metams)</text:span></text:p>
      <text:p text:style-name="P886"><text:bookmark-start text:name="Xb44396848825472ea0c5500d31fc3f21"/><text:bookmark-end text:name="Xe438dabb50b04649bf5d55be9d3cc120"/><text:span text:style-name="T887">16.14.6. stomatologinio aukso atliekų</text:span></text:p>
      <text:p text:style-name="P888"><text:span text:style-name="T889">ir laužo supirkimu bei perdirbimu<text:s/></text:span><text:span text:style-name="T890"><text:tab/>16575 litų (1 metams)</text:span></text:p>
      <text:p text:style-name="P891"><text:bookmark-start text:name="X7c81307d30b3404eabc7eeb9401d0b08"/><text:bookmark-end text:name="Xb44396848825472ea0c5500d31fc3f21"/><text:span text:style-name="T892">16.14.7. visų rūšių juvelyrinių</text:span></text:p>
      <text:p text:style-name="P893">tauriųjų metalų atliekų ir laužo</text:p>
      <text:p text:style-name="P894"><text:span text:style-name="T895">supirkimu bei perdirbimu<text:s/></text:span><text:span text:style-name="T896"><text:tab/>16575 litų (1 metams)</text:span></text:p>
      <text:p text:style-name="P897"><text:bookmark-start text:name="Xad74ece3ae9045cca6f7a15a46e161f5"/><text:bookmark-end text:name="X7c81307d30b3404eabc7eeb9401d0b08"/><text:span text:style-name="T898">16.14.8. juvelyrinio sidabro bei</text:span></text:p>
      <text:p text:style-name="P899">paladžio atliekų ir laužo supirkimu</text:p>
      <text:p text:style-name="P900">bei perdirbimu<text:s/><text:tab/>6630 litų (1 metams)</text:p>
      <text:p text:style-name="P901"/>
      <text:p text:style-name="P902"><text:bookmark-start text:name="Xade76891f61e4924b058c15dbd6fc9fc"/><text:bookmark-end text:name="Xb116d25d4c0c45f3baddc93c81b5b02d"/><text:bookmark-end text:name="Xad74ece3ae9045cca6f7a15a46e161f5"/><text:span text:style-name="T903">16.15. Lietuvos Respublikos Vyriausybės<text:s/></text:span></text:p>
      <text:p text:style-name="P904">1995 m. gruodžio 29d. nutarimo Nr. 1639 redakcija</text:p>
      <text:p text:style-name="P905">mokymo įstaigų, įmonių bei studijų institucijų</text:p>
      <text:p text:style-name="P906">steigimu ar mokymo veikla<text:s/><text:tab/>80 litų*</text:p>
      <text:p text:style-name="P907"/>
      <text:p text:style-name="P908"><text:bookmark-start text:name="X43156a826b6d4831a6c29590a6ea8f68"/><text:bookmark-end text:name="Xade76891f61e4924b058c15dbd6fc9fc"/><text:span text:style-name="T909">16.16. neapmuitinamų parduotuvių steigimu</text:span></text:p>
      <text:p text:style-name="P910"/>
      <text:p text:style-name="P911">pagal neapmuitinamų parduotuvių steigimo</text:p>
      <text:p text:style-name="P912">konkurso rezultatus<text:s/><text:tab/>1326 litai</text:p>
      <text:p text:style-name="P913"/>
      <text:p text:style-name="P914">kitais atvejais<text:s/><text:tab/>6188 litai</text:p>
      <text:p text:style-name="P915"/>
      <text:p text:style-name="P916"><text:bookmark-start text:name="X8473a6e721de4b21b37da973bd1b9e3f"/><text:bookmark-end text:name="X43156a826b6d4831a6c29590a6ea8f68"/><text:span text:style-name="T917">16.17. draudimo veikla<text:s/></text:span><text:span text:style-name="T918"><text:tab/>552 litai</text:span></text:p>
      <text:p text:style-name="P919"/>
      <text:p text:style-name="P920"><text:bookmark-start text:name="Xa858dca22f0341cda9e5a96f21229c77"/><text:bookmark-end text:name="X8473a6e721de4b21b37da973bd1b9e3f"/><text:span text:style-name="T921">16.18. Priimtas Lietuvos Respublikos Vyriausybės<text:s/></text:span></text:p>
      <text:p text:style-name="P922">1995 m. balandžio 5 d. nutarimu Nr. 477</text:p>
      <text:p text:style-name="P923">(nuo 1995 m. balandžio 13 d. )</text:p>
      <text:p text:style-name="P924">teisininko praktika<text:s/><text:tab/>1105 litai</text:p>
      <text:p text:style-name="P925"/>
      <text:p text:style-name="P926"><text:bookmark-start text:name="X007556bfa0c745e681ef0738b782fc7b"/><text:bookmark-end text:name="Xa858dca22f0341cda9e5a96f21229c77"/><text:span text:style-name="T927">16.19. Priimtas Lietuvos Respublikos Vyriausybės</text:span></text:p>
      <text:p text:style-name="P928">1995 m. gegužės 12 d. nutarimu Nr. 671<text:s/></text:p>
      <text:p text:style-name="P929">(nuo 1995 m. gegužės 18 d. ),</text:p>
      <text:p text:style-name="P930">1995 m. spalio 30 d. nutarimo Nr. 1394 redakcija</text:p>
      <text:p text:style-name="P931">už licencijų teikti pašto ir</text:p>
      <text:p text:style-name="P932">telekomunikacijų paslaugas išdavimą (10 metų):</text:p>
      <text:p text:style-name="P933"/>
      <text:p text:style-name="P934"><text:bookmark-start text:name="Xb35ae43f969d45f3b0810a957ec9a9c4"/><text:span text:style-name="T935">16.19.1. teikti komutacines tarptautinio</text:span></text:p>
      <text:p text:style-name="P936">telefono ryšio paslaugas<text:s/><text:tab/>1105000 litų</text:p>
      <text:p text:style-name="P937"/>
      <text:p text:style-name="P938"><text:bookmark-start text:name="X65df08313a7d4f9392f2a12f3c357dc9"/><text:bookmark-end text:name="Xb35ae43f969d45f3b0810a957ec9a9c4"/><text:span text:style-name="T939">16.19.2. teikti komutacines tarpmiestinio</text:span></text:p>
      <text:p text:style-name="P940">telefono ryšio paslaugas<text:s/><text:tab/>442000 litų</text:p>
      <text:p text:style-name="P941"/>
      <text:p text:style-name="P942"><text:bookmark-start text:name="Xfec8124aa78b4de48aee049e115d4a10"/><text:bookmark-end text:name="X65df08313a7d4f9392f2a12f3c357dc9"/><text:span text:style-name="T943">16.19.3. teikti komutacines vietinio</text:span></text:p>
      <text:p text:style-name="P944">telefono ryšio paslaugas:</text:p>
      <text:p text:style-name="P945"/>
      <text:p text:style-name="P946">mažiau kaip 10000 abonentų<text:s/><text:tab/>11050 litų</text:p>
      <text:p text:style-name="P947"/>
      <text:p text:style-name="P948">10000–100000 abonentų<text:s/><text:tab/>55250 litų</text:p>
      <text:p text:style-name="P949"/>
      <text:p text:style-name="P950">daugiau kaip 100000 abonentų<text:s/><text:tab/>110500 litų</text:p>
      <text:p text:style-name="P951"/>
      <text:p text:style-name="P952"><text:bookmark-start text:name="X0f4f9c5d19ec4f6bb9f4072a5b361f10"/><text:bookmark-end text:name="Xfec8124aa78b4de48aee049e115d4a10"/><text:span text:style-name="T953">16.19.4. teikti komutacines telegrafo paslaugas<text:s/></text:span><text:span text:style-name="T954"><text:tab/>5525 litai</text:span></text:p>
      <text:p text:style-name="P955"/>
      <text:p text:style-name="P956"><text:bookmark-start text:name="X1473fe008f1b41cd968dcf9ff270bd58"/><text:bookmark-end text:name="X0f4f9c5d19ec4f6bb9f4072a5b361f10"/><text:span text:style-name="T957">16.19.5. teikti komutacines duomenų perdavimo paslaugas<text:s/></text:span><text:span text:style-name="T958"><text:tab/>22100 litų</text:span></text:p>
      <text:p text:style-name="P959"/>
      <text:p text:style-name="P960"><text:bookmark-start text:name="Xebdb8ec29470437b8afd04e70040c451"/><text:bookmark-end text:name="X1473fe008f1b41cd968dcf9ff270bd58"/><text:span text:style-name="T961">16.19.6. statyti palydovinio ryšio siuntimo įrenginius<text:s/></text:span><text:span text:style-name="T962"><text:tab/>5525 litai</text:span></text:p>
      <text:p text:style-name="P963"/>
      <text:p text:style-name="P964"><text:bookmark-start text:name="X50fa90ed6e57419099c279ae8053428a"/><text:bookmark-end text:name="Xebdb8ec29470437b8afd04e70040c451"/><text:span text:style-name="T965">16.19.7. eksploatuoti elektromagnetines bangas spinduliuojančius įrenginius:</text:span></text:p>
      <text:p text:style-name="P966"/>
      <text:p text:style-name="P967"><text:bookmark-start text:name="Xc6bd5180741741eda9bf3e4cf5bf6785"/><text:span text:style-name="T968">16.19.7.1. bendruosius judriojo korinio</text:span></text:p>
      <text:p text:style-name="P969">radijo ryšio tinklus<text:s/><text:tab/>884000 litų</text:p>
      <text:p text:style-name="P970"/>
      <text:p text:style-name="P971"><text:bookmark-start text:name="X545e8f4b18e74d8bb83fbe69ff7573d8"/><text:bookmark-end text:name="Xc6bd5180741741eda9bf3e4cf5bf6785"/><text:span text:style-name="T972">16.19.7.2. bendruosius judriojo kamieninio</text:span></text:p>
      <text:p text:style-name="P973">radijo ryšio tinklus:</text:p>
      <text:p text:style-name="P974"/>
      <text:p text:style-name="P975">aprėpiančius teritoriją, turinčią iki 100000 gyventojų<text:s/><text:tab/>5525 litai</text:p>
      <text:p text:style-name="P976"/>
      <text:p text:style-name="P977">aprėpiančius teritoriją, turinčią daugiau kaip 100000 gyventojų<text:s/><text:tab/>22100 litų</text:p>
      <text:p text:style-name="P978"/>
      <text:p text:style-name="P979">aprėpiančius ne mažiau kaip pusę valstybės teritorijos<text:s/><text:tab/>44200 litų</text:p>
      <text:p text:style-name="P980"/>
      <text:p text:style-name="P981"><text:bookmark-start text:name="Xcbd8acdff768404e8453819b260fed91"/><text:bookmark-end text:name="X545e8f4b18e74d8bb83fbe69ff7573d8"/><text:span text:style-name="T982">16.19.7.3. bendruosius judriojo radijo</text:span></text:p>
      <text:p text:style-name="P983">ryšio tinklus (sistema „Altaj“)<text:s/><text:tab/>5525 litai</text:p>
      <text:p text:style-name="P984"/>
      <text:p text:style-name="P985"><text:bookmark-start text:name="X5f8f72a42c324c9887159d8851592ef3"/><text:bookmark-end text:name="Xcbd8acdff768404e8453819b260fed91"/><text:span text:style-name="T986">16.19.7.4. bendruosius radijo paieškos</text:span></text:p>
      <text:p text:style-name="P987">tinklus:</text:p>
      <text:p text:style-name="P988"/>
      <text:p text:style-name="P989">aprėpiančius teritoriją, turinčią iki 100000 gyventojų<text:s/><text:tab/>5525 litai</text:p>
      <text:p text:style-name="P990"/>
      <text:p text:style-name="P991">aprėpiančius teritoriją, turinčią daugiau kaip 100000 gyventojų<text:s/><text:tab/>22100 litų</text:p>
      <text:p text:style-name="P992"/>
      <text:p text:style-name="P993">aprėpiančius ne mažiau kaip pusę valstybės teritorijos<text:s/><text:tab/>44200 litų</text:p>
      <text:p text:style-name="P994"/>
      <text:p text:style-name="P995"><text:bookmark-start text:name="Xd3bf1eaad2de4624a08fd56db3e8c7c7"/><text:bookmark-end text:name="X5f8f72a42c324c9887159d8851592ef3"/><text:span text:style-name="T996">16.19.7.5. laidinio radijo tinklus, skirtus</text:span></text:p>
      <text:p text:style-name="P997">kitiems (ne tinklo savininko)</text:p>
      <text:p text:style-name="P998">poreikiams tenkinti<text:s/><text:tab/>5525 litai</text:p>
      <text:p text:style-name="P999"/>
      <text:p text:style-name="P1000"><text:bookmark-start text:name="X373938dd60f54ba5b597b06cb81444ff"/><text:bookmark-end text:name="Xd3bf1eaad2de4624a08fd56db3e8c7c7"/><text:span text:style-name="T1001">16.19.7.6. Lietuvos Respublikos Vyriausybės<text:s/></text:span></text:p>
      <text:p text:style-name="P1002">1995 m. rugpjūčio 4 d. nutarimo Nr. 1094 redakcija</text:p>
      <text:p text:style-name="P1003">stacionarius palydovinio ryšio siuntimo</text:p>
      <text:p text:style-name="P1004">įrenginius, įjungtus<text:s/><text:tab/>55250 litų</text:p>
      <text:p text:style-name="P1005">į bendruosius telekomunikacijų tinklus</text:p>
      <text:p text:style-name="P1006"/>
      <text:p text:style-name="P1007"><text:bookmark-start text:name="Xcacc355d97da42c383ebcec34cf84086"/><text:bookmark-end text:name="X373938dd60f54ba5b597b06cb81444ff"/><text:span text:style-name="T1008">16.19.7.7. kabelinės televizijos tinklus,</text:span></text:p>
      <text:p text:style-name="P1009">skirtus kitiems (ne tinklo savininko)</text:p>
      <text:p text:style-name="P1010">poreikiams tenkinti:</text:p>
      <text:p text:style-name="P1011"/>
      <text:p text:style-name="P1012">aprėpiančius kaimo gyvenamąsias vietoves,</text:p>
      <text:p text:style-name="P1013">turinčias nuo 1000 iki 3000 gyventojų<text:s/><text:tab/>1105 litai</text:p>
      <text:p text:style-name="P1014"/>
      <text:p text:style-name="P1015">aprėpiančius teritoriją, turinčią nuo</text:p>
      <text:p text:style-name="P1016">1000 iki 10000 gyventojų, išskyrus kaimo<text:s/><text:tab/>5525 litai</text:p>
      <text:p text:style-name="P1017">gyvenamąsias vietoves, turinčias iki</text:p>
      <text:p text:style-name="P1018">3000 gyventojų</text:p>
      <text:p text:style-name="P1019"/>
      <text:p text:style-name="P1020">aprėpiančius teritoriją, turinčią nuo</text:p>
      <text:p text:style-name="P1021">10000 iki 30000 gyventojų<text:s/><text:tab/>16575 litai</text:p>
      <text:p text:style-name="P1022"/>
      <text:p text:style-name="P1023">aprėpiančius teritoriją, turinčią</text:p>
      <text:p text:style-name="P1024">iki 100000 gyventojų<text:s/><text:tab/>55250 litų</text:p>
      <text:p text:style-name="P1025"/>
      <text:p text:style-name="P1026">aprėpiančius teritoriją, turinčią iki</text:p>
      <text:p text:style-name="P1027">300000 gyventojų<text:s/><text:tab/>110500 litų</text:p>
      <text:p text:style-name="P1028"/>
      <text:p text:style-name="P1029">aprėpiančius teritoriją, turinčią daugiau</text:p>
      <text:p text:style-name="P1030">kaip 300000 gyventojų<text:s/><text:tab/>331500 litų</text:p>
      <text:p text:style-name="P1031"/>
      <text:p text:style-name="P1032"><text:bookmark-start text:name="X9a936cac25b74d3c8837ea05916fbfa3"/><text:bookmark-end text:name="Xcacc355d97da42c383ebcec34cf84086"/><text:span text:style-name="T1033">16.19.7.8. radijo siųstuvus, naudojamus</text:span></text:p>
      <text:p text:style-name="P1034">kitų (ne siųstuvo savininko) masinės</text:p>
      <text:p text:style-name="P1035">informacijos priemonių laidoms transliuoti:</text:p>
      <text:p text:style-name="P1036"/>
      <text:p text:style-name="P1037">kurių bendra galia mažesnė negu 5 kW<text:s/><text:tab/>5525 litai</text:p>
      <text:p text:style-name="P1038"/>
      <text:p text:style-name="P1039">kurių bendra galia lygi arba didesnė</text:p>
      <text:p text:style-name="P1040">negu 5 kW<text:s/><text:tab/>22100 litų</text:p>
      <text:p text:style-name="P1041"/>
      <text:p text:style-name="P1042"><text:bookmark-start text:name="Xb3cff66b39fc4f8b974c1a9c80594353"/><text:bookmark-end text:name="X9a936cac25b74d3c8837ea05916fbfa3"/><text:span text:style-name="T1043">16.19.7.9. televizijos siųstuvus,</text:span></text:p>
      <text:p text:style-name="P1044">naudojamus kitų (ne siųstuvo savininko) masinės</text:p>
      <text:p text:style-name="P1045">informacijos priemonių laidoms transli uoti:</text:p>
      <text:p text:style-name="P1046"/>
      <text:p text:style-name="P1047">kurių bendra galia mažesnė negu 5 kW<text:s/><text:tab/>11050 litų</text:p>
      <text:p text:style-name="P1048"/>
      <text:p text:style-name="P1049">kurių bendra galia lygi arba didesnė</text:p>
      <text:p text:style-name="P1050">negu 5 kW<text:s/><text:tab/>110500 litų</text:p>
      <text:p text:style-name="P1051"/>
      <text:p text:style-name="P1052"><text:bookmark-start text:name="Xcb877898b7a84cf5a028218bdf466dee"/><text:bookmark-end text:name="X50fa90ed6e57419099c279ae8053428a"/><text:bookmark-end text:name="Xb3cff66b39fc4f8b974c1a9c80594353"/><text:span text:style-name="T1053">16.19.8. Priimtas Lietuvos Respublikos Vyriausybės<text:s/></text:span></text:p>
      <text:p text:style-name="P1054">1995 m. spalio 30 d. nutarimu Nr. 1394</text:p>
      <text:p text:style-name="P1055">(nuo 1995 m. lapkričio 5 d.)</text:p>
      <text:p text:style-name="P1056">teikti komutacines tarptautinio telefono</text:p>
      <text:p text:style-name="P1057">ryšio srauto perdavimo paslaugas<text:s/><text:tab/>400000 litų*</text:p>
      <text:p text:style-name="P1058"/>
      <text:p text:style-name="P1059"><text:bookmark-start text:name="Xdeb4b6ffa0e64bb68bf85d3b7e206110"/><text:bookmark-end text:name="Xcb877898b7a84cf5a028218bdf466dee"/><text:span text:style-name="T1060">16.19.9. Priimtas Lietuvos Respublikos Vyriausybės</text:span></text:p>
      <text:p text:style-name="P1061">1995 m. spalio 30 d. nutarimu Nr. 1394</text:p>
      <text:p text:style-name="P1062">(nuo 1995 m. lapkričio 5 d. )</text:p>
      <text:p text:style-name="P1063">eksploatuoti valstybinės reikšmės ryšių</text:p>
      <text:p text:style-name="P1064">linijas ir užtikrinti šių objektų</text:p>
      <text:p text:style-name="P1065">techninį funkcionavimą<text:s/><text:tab/>50000 litų*</text:p>
      <text:p text:style-name="P1066"/>
      <text:p text:style-name="P1067"><text:bookmark-start text:name="X75ff2c8a7d324579a95a0cfcbfc945b4"/><text:bookmark-end text:name="Xdeb4b6ffa0e64bb68bf85d3b7e206110"/><text:span text:style-name="T1068">16.19.10. Priimtas Lietuvos Respublikos Vyriausybės</text:span></text:p>
      <text:p text:style-name="P1069">1995 m. spalio 30 d. nutarimu Nr. 1394</text:p>
      <text:p text:style-name="P1070">(nuo 1995 m. lapkričio 5 d. )</text:p>
      <text:p text:style-name="P1071">surinkti ir pristatyti laiškus, atvirukus</text:p>
      <text:p text:style-name="P1072">ir spaudinius (spausdintą produkciją</text:p>
      <text:p text:style-name="P1073">vokuose) – tik valstybės įmonė</text:p>
      <text:p text:style-name="P1074">„Lietuvos paštas“<text:s/><text:tab/>1000 litų*</text:p>
      <text:p text:style-name="P1075"/>
      <text:p text:style-name="P1076"><text:bookmark-start text:name="X4fc090cdb4514d98b0303eecafceee4b"/><text:bookmark-end text:name="X75ff2c8a7d324579a95a0cfcbfc945b4"/><text:span text:style-name="T1077">16.19.11. Priimtas Lietuvos Respublikos Vyriausybės</text:span></text:p>
      <text:p text:style-name="P1078">1995 m. spalio 30 d. nutarimu Nr. 1394</text:p>
      <text:p text:style-name="P1079">(nuo 1995 m. lapkričio 5 d. )</text:p>
      <text:p text:style-name="P1080">priimti ir išmokėti pašto perlaidas,</text:p>
      <text:p text:style-name="P1081">teikti pašto kasos (žiro pašto) paslaugas –<text:s/></text:p>
      <text:p text:style-name="P1082">tik valstybės įmonė „Lietuvos paštas“<text:s/><text:tab/>1000 litų*</text:p>
      <text:p text:style-name="P1083"/>
      <text:p text:style-name="P1084"><text:span text:style-name="T1085">Pastabos:</text:span><text:span text:style-name="T1086"><text:s/>1. Žyminis mokestis už licencijos teikti kelių rūšių pašto ir telekomunikacijų paslaugas išdavimą nustatomas sudedant nurodytus atitinkamos pašto ir telekomunikacijų veiklos licencijų išdavimo mokesčius.</text:span></text:p>
      <text:p text:style-name="P1087"><text:bookmark-start text:name="X0a82fdc64b1d450f9f12c76a16e8e148"/><text:bookmark-end text:name="X61d3cac7713c45dbadc173ef4e638760"/><text:bookmark-end text:name="X007556bfa0c745e681ef0738b782fc7b"/><text:bookmark-end text:name="X4fc090cdb4514d98b0303eecafceee4b"/><text:span text:style-name="T1088">2. Išduodant pašto ir telekomunikacijų veiklos licencijas trumpesniam negu 10 metų laikotarpiui, nurodytasis žyminio mokesčio dydis mažinamas proporcingai licencijos galiojimo trukmei.</text:span></text:p>
      <text:p text:style-name="P1089"/>
      <text:p text:style-name="P1090"><text:bookmark-start text:name="Xa06184043cb74e0cbce4686a098268b5"/><text:bookmark-end text:name="X0a82fdc64b1d450f9f12c76a16e8e148"/><text:span text:style-name="T1091">16.20. Priimtas Lietuvos Respublikos Vyriausybės</text:span></text:p>
      <text:p text:style-name="P1092">1995 m. liepos 17 d. nutarimu Nr. 981</text:p>
      <text:p text:style-name="P1093">(nuo 1995 m. liepos 22 d. )</text:p>
      <text:p text:style-name="P1094">alaus gamyba priklausomai nuo gamybos apimties:</text:p>
      <text:p text:style-name="P1095"/>
      <text:p text:style-name="P1096">iki 1000 dal per metus<text:s/><text:tab/>332 litai</text:p>
      <text:p text:style-name="P1097">nuo 1001–5000 dal per metus<text:s/><text:tab/>552 litai</text:p>
      <text:p text:style-name="P1098">nuo 5001–50000 dal per metus<text:s/><text:tab/>4420 litų</text:p>
      <text:p text:style-name="P1099">nuo 50001–100000 dal per metus<text:s/><text:tab/>7735 litai</text:p>
      <text:p text:style-name="P1100">nuo 100001–250000 dal per metus<text:s/><text:tab/>11050 litų</text:p>
      <text:p text:style-name="P1101"/>
      <text:p text:style-name="P1102"><text:bookmark-start text:name="X15a0c24b2b8949a2af4110ac13a0e034"/><text:bookmark-end text:name="Xa06184043cb74e0cbce4686a098268b5"/><text:span text:style-name="T1103">16.21. Priimtas Lietuvos Respublikos Vyriausybės</text:span></text:p>
      <text:p text:style-name="P1104">1995 m. liepos 19 d. nutarimu Nr. 995</text:p>
      <text:p text:style-name="P1105">(nuo 1995 m. liepos 27 d. ),</text:p>
      <text:p text:style-name="P1106">Punkto numeris pakeistas 1995 m. rugpjūčio 24 d. nutarimu Nr. 1147</text:p>
      <text:p text:style-name="P1107">už banko licencijos ir kredito unijos veiklos</text:p>
      <text:p text:style-name="P1108">licencijos išdavimą:</text:p>
      <text:p text:style-name="P1109"/>
      <text:p text:style-name="P1110"><text:bookmark-start text:name="Xe5424d5926fc48f18be4505db5dd656d"/><text:span text:style-name="T1111">16.21.1. už banko licencijos išdavimą<text:s/></text:span><text:span text:style-name="T1112"><text:tab/>1 procentas statute</text:span></text:p>
      <text:p text:style-name="P1113"><text:tab/>(įstatuose) nurodyto</text:p>
      <text:p text:style-name="P1114"><text:tab/>akcinio kapitalo</text:p>
      <text:p text:style-name="P1115"/>
      <text:p text:style-name="P1116"><text:bookmark-start text:name="X6d0be3eafd0743fca06b4a3e04b7e1f8"/><text:bookmark-end text:name="Xe5424d5926fc48f18be4505db5dd656d"/><text:span text:style-name="T1117">16.21.2. už kredito unijos veiklos</text:span></text:p>
      <text:p text:style-name="P1118">licencijos išdavimą<text:s/><text:tab/>552 litai</text:p>
      <text:p text:style-name="P1119"/>
      <text:p text:style-name="P1120"><text:bookmark-start text:name="X63767da206bd42a9a2956caca6791575"/><text:bookmark-end text:name="X15a0c24b2b8949a2af4110ac13a0e034"/><text:bookmark-end text:name="X6d0be3eafd0743fca06b4a3e04b7e1f8"/><text:span text:style-name="T1121">16.22. Punkto numeris pakeistas Lietuvos Respublikos Vyriausybės</text:span></text:p>
      <text:p text:style-name="P1122">1995 m. balandžio 5 d.nutarimu Nr. 477</text:p>
      <text:p text:style-name="P1123">(nuo 1995 m. balandžio 13 d. )</text:p>
      <text:p text:style-name="P1124">1995 m. gegužės 12 d. nutarimu Nr. 671</text:p>
      <text:p text:style-name="P1125">(nuo 1995 m. gegužės 18 d. )</text:p>
      <text:p text:style-name="P1126">1995 m. liepos 17 d. nutarimu Nr. 981</text:p>
      <text:p text:style-name="P1127">(nuo 1995 m. liepos 22 d. ) ir</text:p>
      <text:p text:style-name="P1128">1995 m. rugpjūčio 24 d. nutarimu Nr. 1147</text:p>
      <text:p text:style-name="P1129">(nuo 1995 m. rugpjūčio 31 d. )</text:p>
      <text:p text:style-name="P1130"/>
      <text:p text:style-name="P1131">kita veikla (iki bus patvirtinti konkretūs</text:p>
      <text:p text:style-name="P1132">licencijuojamos veiklos tarifai)<text:s/><text:tab/>110 litų</text:p>
      <text:p text:style-name="P1133"/>
      <text:p text:style-name="P1134"><text:bookmark-start text:name="X9d4b1fe67e5a4515baa040ce86139381"/><text:bookmark-end text:name="X63767da206bd42a9a2956caca6791575"/><text:span text:style-name="T1135">16.23. Priimtas Lietuvos Respublikos Vyriausybės</text:span></text:p>
      <text:p text:style-name="P1136">1995 m. spalio 20 d. nutarimu Nr. 1367</text:p>
      <text:p text:style-name="P1137">(nuo 1995 m. spalio 28 d. )</text:p>
      <text:p text:style-name="P1138">žaliavinės medienos eksportavimu<text:s/><text:tab/>25000 litų* (1 metams)</text:p>
      <text:p text:style-name="P1139"/>
      <text:p text:style-name="P1140"><text:bookmark-start text:name="X282f1cec4f55446f8e2dd8ee7113d485"/><text:bookmark-end text:name="X9d4b1fe67e5a4515baa040ce86139381"/><text:span text:style-name="T1141">16.24. Priimtas Lietuvos Respublikos Vyriausybės</text:span></text:p>
      <text:p text:style-name="P1142">1995 m. gruodžio 21 d. nutarimu Nr. 1601</text:p>
      <text:p text:style-name="P1143">(nuo 1995 m. gruodžio 30 d. )</text:p>
      <text:p text:style-name="P1144">tabako ir jo gaminių gamyba<text:s/><text:tab/>5000 litų*(1 metams)</text:p>
      <text:p text:style-name="P1145"/>
      <text:p text:style-name="P1146"><text:bookmark-start text:name="X321deb04a164421a9ed5050d15bffdb8"/><text:bookmark-end text:name="X282f1cec4f55446f8e2dd8ee7113d485"/><text:span text:style-name="T1147">16.25. Priimtas Lietuvos Respublikos Vyriausybės</text:span></text:p>
      <text:p text:style-name="P1148">1995 m. gruodžio 21 d. nutarimu Nr. 1601</text:p>
      <text:p text:style-name="P1149">(nuo 1995 m. gruodžio 30 d. )</text:p>
      <text:p text:style-name="P1150">tabako importu į Lietuvos</text:p>
      <text:p text:style-name="P1151">Respubliką<text:s/><text:tab/>6000 litų*(1 metams)</text:p>
      <text:p text:style-name="P1152"/>
      <text:p text:style-name="P1153"><text:bookmark-start text:name="Xa56f4dc98aa749fa8f3ebc8792f8948a"/><text:bookmark-end text:name="X321deb04a164421a9ed5050d15bffdb8"/><text:span text:style-name="T1154">16.26. Priimtas Lietuvos Respublikos Vyriausybės</text:span></text:p>
      <text:p text:style-name="P1155">1995 m. gruodžio 21 d. nutarimu Nr. 1601</text:p>
      <text:p text:style-name="P1156">(nuo 1995 m. gruodžio 30 d. )</text:p>
      <text:p text:style-name="P1157">tabako gaminių importu į</text:p>
      <text:p text:style-name="P1158">Lietuvos Respubliką<text:s/><text:tab/>15000 litų*(1 metams)</text:p>
      <text:p text:style-name="P1159"/>
      <text:p text:style-name="P1160"><text:bookmark-start text:name="Xd816f7bfdb8f4d0caa39000c6d71f7dd"/><text:bookmark-end text:name="Xa56f4dc98aa749fa8f3ebc8792f8948a"/><text:span text:style-name="T1161">16.27. Priimtas Lietuvos Respublikos Vyriausybės</text:span></text:p>
      <text:p text:style-name="P1162">1995 m. gruodžio 21 d. nutarimu Nr. 1601</text:p>
      <text:p text:style-name="P1163">(nuo 1995 m. gruodžio 30 d. )</text:p>
      <text:p text:style-name="P1164">transporto priemonių komisine</text:p>
      <text:p text:style-name="P1165">mažmenine prekyba<text:s/><text:tab/>10000 litų*(3 metams)</text:p>
      <text:p text:style-name="P1166"/>
      <text:p text:style-name="P1167"><text:bookmark-start text:name="X718c7bb3482a48439e1886ab02bbb0fd"/><text:bookmark-end text:name="Xd816f7bfdb8f4d0caa39000c6d71f7dd"/><text:span text:style-name="T1168">16.28. Priimtas Lietuvos Respublikos Vyriausybės</text:span></text:p>
      <text:p text:style-name="P1169">1995 m. gruodžio 29 d. nutarimu Nr. 1639</text:p>
      <text:p text:style-name="P1170">(nuo 1996 m. sausio 6 d. )</text:p>
      <text:p text:style-name="P1171">agentavimo ir krovinių ekspedijavimo</text:p>
      <text:p text:style-name="P1172">paslaugų teikimu geležinkeliuose:</text:p>
      <text:p text:style-name="P1173"/>
      <text:p text:style-name="P1174"><text:bookmark-start text:name="X07e8e30ddaab429b9bf3c4a567fd2bfa"/><text:span text:style-name="T1175">16.28.1. agentavimo paslaugų teikimu<text:s/></text:span><text:span text:style-name="T1176"><text:tab/>300 litų*(už kiekvienus</text:span></text:p>
      <text:p text:style-name="P1177"><text:tab/>licencijos galiojimo</text:p>
      <text:p text:style-name="P1178"><text:tab/>metus)</text:p>
      <text:p text:style-name="P1179"/>
      <text:p text:style-name="P1180"><text:bookmark-start text:name="X113fc94a14ab4a8f9d3059deb3634592"/><text:bookmark-end text:name="X07e8e30ddaab429b9bf3c4a567fd2bfa"/><text:span text:style-name="T1181">16.28.2. krovinių ekspedijavimo paslaugų teikimu<text:s/></text:span><text:span text:style-name="T1182"><text:tab/>400 litų*(už kiekvienus</text:span></text:p>
      <text:p text:style-name="P1183"><text:tab/>licencijos galiojimo</text:p>
      <text:p text:style-name="P1184"><text:tab/>metus)</text:p>
      <text:p text:style-name="P1185"/>
      <text:p text:style-name="P1186"><text:span text:style-name="T1187">Pastaba.</text:span><text:span text:style-name="T1188"><text:s/>Konkretus žyminio mokesčio dydis priklauso nuo išduodamos licencijos galiojimo laiko.</text:span></text:p>
      <text:p text:style-name="P1189"/>
      <text:p text:style-name="P1190"><text:bookmark-start text:name="X1a9fd84b96e24e9793e26e1f7527d72d"/><text:bookmark-end text:name="X718c7bb3482a48439e1886ab02bbb0fd"/><text:bookmark-end text:name="X113fc94a14ab4a8f9d3059deb3634592"/><text:span text:style-name="T1191">16.29. Priimtas Lietuvos Respublikos Vyriausybės</text:span></text:p>
      <text:p text:style-name="P1192">1995 m. gruodžio 29 d. nutarimu Nr. 1639</text:p>
      <text:p text:style-name="P1193">(nuo 1996 m. sausio 6 d. )</text:p>
      <text:p text:style-name="P1194">agentavimo ir krovinių ekspedijavimo</text:p>
      <text:p text:style-name="P1195">paslaugų teikimu oro transporte<text:s/><text:tab/>1000 litų*</text:p>
      <text:p text:style-name="P1196"/>
      <text:p text:style-name="P1197"><text:bookmark-start text:name="Xb06312105c5243a792aeed1d5b38ad9a"/><text:bookmark-end text:name="X1a9fd84b96e24e9793e26e1f7527d72d"/><text:span text:style-name="T1198">16.30. Priimtas Lietuvos Respublikos Vyriausybės</text:span></text:p>
      <text:p text:style-name="P1199">1995 m. gruodžio 29 d. nutarimu Nr. 1639</text:p>
      <text:p text:style-name="P1200">(nuo 1996 m. sausio 6 d. )</text:p>
      <text:p text:style-name="P1201">narkotinių ir psichotropinių medžiagų gamyba,</text:p>
      <text:p text:style-name="P1202">importu į Lietuvos Respubliką,</text:p>
      <text:p text:style-name="P1203">eksportu iš Lietuvos Respublikos,</text:p>
      <text:p text:style-name="P1204">didmenine ir mažmenine prekyba jomis</text:p>
      <text:p text:style-name="P1205">Lietuvos Respublikoje (iki 5 metų):</text:p>
      <text:p text:style-name="P1206"/>
      <text:p text:style-name="P1207"><text:bookmark-start text:name="X4484f392660b4c2e884af4ba80133456"/><text:span text:style-name="T1208">16.30.1. narkotinių ir psichotropinių vaistų</text:span></text:p>
      <text:p text:style-name="P1209"><text:span text:style-name="T1210">bei vaistinių medžiagų gamyba<text:s/></text:span><text:span text:style-name="T1211"><text:tab/>200 litų*</text:span></text:p>
      <text:p text:style-name="P1212"><text:bookmark-start text:name="Xdade10d5df044431bb59fabe9fe32ac6"/><text:bookmark-end text:name="X4484f392660b4c2e884af4ba80133456"/><text:span text:style-name="T1213">16.30.2. psichotropinių vaistų bei</text:span></text:p>
      <text:p text:style-name="P1214"><text:span text:style-name="T1215">vaistinių medžiagų gamyba<text:s/></text:span><text:span text:style-name="T1216"><text:tab/>200 litų*</text:span></text:p>
      <text:p text:style-name="P1217"><text:bookmark-start text:name="X8270c8c47ebf4594a7dc819428eb7bca"/><text:bookmark-end text:name="Xdade10d5df044431bb59fabe9fe32ac6"/><text:span text:style-name="T1218">16.30.3. didmenine prekyba narkotiniais</text:span></text:p>
      <text:p text:style-name="P1219">ir psichotropiniais vaistais bei<text:s/><text:tab/>300 litų*</text:p>
      <text:p text:style-name="P1220">vaistinėmis medžiagomis, jų importu,</text:p>
      <text:p text:style-name="P1221"><text:span text:style-name="T1222">eksportu</text:span></text:p>
      <text:p text:style-name="P1223"><text:bookmark-start text:name="X502c075c514a435892aefc7f02343387"/><text:bookmark-end text:name="X8270c8c47ebf4594a7dc819428eb7bca"/><text:span text:style-name="T1224">16.30.4. didmenine prekyba psichotropiniais</text:span></text:p>
      <text:p text:style-name="P1225">vaistais bei vaistinėmis medžiagomis,<text:s/><text:tab/>300 litų*</text:p>
      <text:p text:style-name="P1226"><text:span text:style-name="T1227">jų importu, eksportu</text:span></text:p>
      <text:p text:style-name="P1228"><text:bookmark-start text:name="X280bd566ced24a30a2ac4e736613ff19"/><text:bookmark-end text:name="X502c075c514a435892aefc7f02343387"/><text:span text:style-name="T1229">16.30.5. mažmenine prekyba narkotiniais</text:span></text:p>
      <text:p text:style-name="P1230">ir psichotropiniais vaistais bei<text:s/><text:tab/>100 litų*</text:p>
      <text:p text:style-name="P1231">vaistinėmis medžiagomis</text:p>
      <text:p text:style-name="P1232"/>
      <text:p text:style-name="P1233"><text:bookmark-start text:name="Xd2cd0171fc2f4ca192063b9274e14b3a"/><text:bookmark-end text:name="X280bd566ced24a30a2ac4e736613ff19"/><text:span text:style-name="T1234">16.30.6. mažmenine prekyba psichotropiniais</text:span></text:p>
      <text:p text:style-name="P1235">vaistais ir vaistinėmis medžiagomis<text:s/><text:tab/>100 litų*</text:p>
      <text:p text:style-name="P1236"/>
      <text:p text:style-name="P1237"><text:bookmark-start text:name="Xd305e64164fd450a8ee1b7c5767d2bdd"/><text:bookmark-end text:name="Xb06312105c5243a792aeed1d5b38ad9a"/><text:bookmark-end text:name="Xd2cd0171fc2f4ca192063b9274e14b3a"/><text:span text:style-name="T1238">17. Lietuvos Respublikos Vyriausybės</text:span></text:p>
      <text:p text:style-name="P1239">1995 m. kovo 22 d. nutarimo Nr. 402 redakcija</text:p>
      <text:p text:style-name="P1240">*** Nuo 1996 m. liepos 1 d. 17 punktas bus pakeistas – žr.:</text:p>
      <text:p text:style-name="P1241">Lietuvos Respublikos Vyriausybės 1995 m. gruodzžio 1 d. nutarimą Nr. 1522</text:p>
      <text:p text:style-name="P1242">(Žin., 1995, Nr. 100-2239) ir 1995 m. gruodžio 21 d. nutarimą Nr. 1601</text:p>
      <text:p text:style-name="P1243">(Žin., 1995, Nr. 106-2372)***</text:p>
      <text:p text:style-name="P1244"/>
      <text:p text:style-name="P1245">Už leidimo įvežti įforminant importo vidaus vartojimui muitinės procedūrą</text:p>
      <text:p text:style-name="P1246">(toliau trumpinama – įvežti) alkoholinius gėrimus, taip pat prekiauti jais išdavimą:</text:p>
      <text:p text:style-name="P1247"/>
      <text:p text:style-name="P1248"><text:bookmark-start text:name="X1cd9b85ced6c4ba88bdec8e6bb0a6c34"/><text:span text:style-name="T1249">17.1. už leidimo išdavimą vykdyti mažmeninę prekybą (1 metams):</text:span></text:p>
      <text:p text:style-name="P1250"/>
      <text:p text:style-name="P1251">alkoholiniais gėrimais (įskaitant alų)<text:s/><text:tab/>ne mažiau kaip 33150</text:p>
      <text:p text:style-name="P1252"><text:tab/>litų – respublikos</text:p>
      <text:p text:style-name="P1253"><text:tab/>miestų specializuotose</text:p>
      <text:p text:style-name="P1254"><text:tab/>parduotuvėse ir</text:p>
      <text:p text:style-name="P1255"><text:tab/>specializuotuose</text:p>
      <text:p text:style-name="P1256"><text:tab/>skyriuose, ne mažiau kaip</text:p>
      <text:p text:style-name="P1257"><text:tab/>11050</text:p>
      <text:p text:style-name="P1258"><text:tab/>litų – rajonų centrų</text:p>
      <text:p text:style-name="P1259"><text:tab/>specializuotose</text:p>
      <text:p text:style-name="P1260"><text:tab/>parduotuvėse ir</text:p>
      <text:p text:style-name="P1261"><text:tab/>specializuotuose</text:p>
      <text:p text:style-name="P1262"><text:tab/>skyriuose, ne mažiau kaip</text:p>
      <text:p text:style-name="P1263"><text:tab/>884 litai – kitų miestų</text:p>
      <text:p text:style-name="P1264"><text:tab/>ir miesto tipo</text:p>
      <text:p text:style-name="P1265"><text:tab/>gyvenviečių</text:p>
      <text:p text:style-name="P1266"><text:tab/>specializuotose</text:p>
      <text:p text:style-name="P1267"><text:tab/>parduotuvėse ir</text:p>
      <text:p text:style-name="P1268"><text:tab/>specializuotuose</text:p>
      <text:p text:style-name="P1269"><text:tab/>skyriuose, ne mažiau kaip</text:p>
      <text:p text:style-name="P1270"><text:tab/>552 litai – kaimo</text:p>
      <text:p text:style-name="P1271"><text:tab/>parduotuvėse, ne</text:p>
      <text:p text:style-name="P1272"><text:tab/>mažiau kaip 5525 litai –</text:p>
      <text:p text:style-name="P1273"><text:tab/>respublikos</text:p>
      <text:p text:style-name="P1274"><text:tab/>miestų viešojo maitinimo</text:p>
      <text:p text:style-name="P1275"><text:tab/>įmonėse,</text:p>
      <text:p text:style-name="P1276"><text:tab/>ne mažiau kaip 3426 litai</text:p>
      <text:p text:style-name="P1277"><text:tab/>– rajonų</text:p>
      <text:p text:style-name="P1278"><text:tab/>centrų viešojo</text:p>
      <text:p text:style-name="P1279"><text:tab/>maitinimo įmonėse, ne</text:p>
      <text:p text:style-name="P1280"><text:tab/>mažiau kaip 552 litai –</text:p>
      <text:p text:style-name="P1281"><text:tab/>kitų miestų ir miesto</text:p>
      <text:p text:style-name="P1282"><text:tab/>tipo gyvenviečių, taip</text:p>
      <text:p text:style-name="P1283"><text:tab/>pat kaimo viešojo</text:p>
      <text:p text:style-name="P1284"><text:tab/>maitinimo įmonėse</text:p>
      <text:p text:style-name="P1285"/>
      <text:p text:style-name="P1286">alumi<text:s/><text:tab/>ne mažiau kaip 3315 litų</text:p>
      <text:p text:style-name="P1287"><text:tab/>– respublikos miestų</text:p>
      <text:p text:style-name="P1288"><text:tab/>prekybos ir viešojo</text:p>
      <text:p text:style-name="P1289"><text:tab/>maitinimo įmonėse, ne</text:p>
      <text:p text:style-name="P1290"><text:tab/>mažiau kaip 1216 litų –</text:p>
      <text:p text:style-name="P1291"><text:tab/>rajonų centrų prekybos ir</text:p>
      <text:p text:style-name="P1292"><text:tab/>viešojo maitinimo</text:p>
      <text:p text:style-name="P1293"><text:tab/>įmonėse, ne mažiau</text:p>
      <text:p text:style-name="P1294"><text:tab/>kaip 332 litai – kitų</text:p>
      <text:p text:style-name="P1295"><text:tab/>miestų, miesto tipo</text:p>
      <text:p text:style-name="P1296"><text:tab/>gyvenviečių, taip pat</text:p>
      <text:p text:style-name="P1297"><text:tab/>kaimo prekybos ir</text:p>
      <text:p text:style-name="P1298"><text:tab/>viešojo maitinimo</text:p>
      <text:p text:style-name="P1299"><text:tab/>įmonėse</text:p>
      <text:p text:style-name="P1300"/>
      <text:p text:style-name="P1301"><text:span text:style-name="T1302">Pastaba.</text:span><text:span text:style-name="T1303"><text:s/>Konkretų 17.1 punkte nurodyto žyminio mokesčio dydį nustato miesto (rajono) taryba. Už leidimą vykdyti mažmeninę prekybą alkoholiniais gėrimais (įskaitant alų) naktį imamas papildomas žyminis mokestis – ne mažesnis negu nustatytasis už leidimą prekiauti dieną. Prireikus miesto (rajono) taryba gali nustatyti vienkartinį žyminį mokestį už leidimą vykdyti mažmeninę prekybą alkoholiniais gėrimais (įskaitant alų) parodose ar mugėse.</text:span></text:p>
      <text:p text:style-name="P1304"/>
      <text:p text:style-name="P1305"><text:bookmark-start text:name="X34b4a4ceee12401785af9973f66c79df"/><text:bookmark-end text:name="X1cd9b85ced6c4ba88bdec8e6bb0a6c34"/><text:span text:style-name="T1306">17.2. už leidimo išdavimą vykdyti didmeninę prekybą Lietuvos Respublikoje</text:span></text:p>
      <text:p text:style-name="P1307">pagamintais (1 metams):</text:p>
      <text:p text:style-name="P1308"/>
      <text:p text:style-name="P1309">alkoholiniais gėrimais (įskaitant alų ir vyną)<text:s/><text:tab/>ne mažiau kaip 16575 litai –</text:p>
      <text:p text:style-name="P1310"><text:tab/>įmonėms ir ne mažiau kaip</text:p>
      <text:p text:style-name="P1311"><text:tab/>11050 litų – jų struktūriniams</text:p>
      <text:p text:style-name="P1312"><text:tab/>padaliniams, esantiems kituose</text:p>
      <text:p text:style-name="P1313"><text:tab/>miestuose bei rajonuose</text:p>
      <text:p text:style-name="P1314">vynu (ne daugiau kaip 22 procentai</text:p>
      <text:p text:style-name="P1315">etilo alkoholio tūrinės</text:p>
      <text:p text:style-name="P1316">koncentracijos)<text:s/><text:tab/>ne mažiau kaip 5525 litai -</text:p>
      <text:p text:style-name="P1317">ir alumi<text:s/><text:tab/>įmonėms ir ne mažiau kaip 3315</text:p>
      <text:p text:style-name="P1318"><text:tab/>litų – jų struktūriniams</text:p>
      <text:p text:style-name="P1319"><text:tab/>padaliniams, esantiems kituose</text:p>
      <text:p text:style-name="P1320"><text:tab/>miestuose bei rajonuose</text:p>
      <text:p text:style-name="P1321"><text:tab/>alumi ne mažiau kaip 3315 litų -</text:p>
      <text:p text:style-name="P1322"><text:tab/>įmonėms ir ne mažiau kaip 2210</text:p>
      <text:p text:style-name="P1323"><text:tab/>litų – jų struktūriniams</text:p>
      <text:p text:style-name="P1324"><text:tab/>padaliniams, esantiems kituose</text:p>
      <text:p text:style-name="P1325"><text:tab/>miestuose bei rajonuose</text:p>
      <text:p text:style-name="P1326"/>
      <text:p text:style-name="P1327"><text:span text:style-name="T1328">Pastabos:</text:span><text:span text:style-name="T1329"><text:s/>1. Įmonės, vykdančios didmeninę prekybą daugiau kaip iš vieno sandėlio, už leidimo kiekvienam papildomam sandėliui išdavimą sumoka ne mažesnį kaip 2000 litų žyminį mokestį, o už leidimo išdavimą jų struktūriniams padaliniams – ne mažesnį kaip 1000 litų žyminį mokestį už kiekvieną papildomą sandėlį.</text:span></text:p>
      <text:p text:style-name="P1330"><text:bookmark-start text:name="Xab6d6c5b4f0a4429b26f2e08e6545978"/><text:bookmark-end text:name="Xd305e64164fd450a8ee1b7c5767d2bdd"/><text:bookmark-end text:name="X34b4a4ceee12401785af9973f66c79df"/><text:span text:style-name="T1331">2. Konkretų 17.2 punkte nurodyto žyminio mokesčio dydį nustato miesto (rajono) taryba.</text:span></text:p>
      <text:p text:style-name="P1332"><text:bookmark-start text:name="X9ccb1e6e4bf44e50a6cec3d8be7e6085"/><text:bookmark-end text:name="Xab6d6c5b4f0a4429b26f2e08e6545978"/><text:span text:style-name="T1333">3. Įmonės, gaminančios 17.2 punkte nurodytus gėrimus ir vykdančios didmeninę prekybą jais, šiame punkte nurodyto žyminio mokesčio nemoka. Įmonės už leidimo išdavimą jų struktūriniams padaliniams kituose miestuose (rajonuose), vykdantiems šią prekybą, žyminį mokestį moka bendra tvarka.</text:span></text:p>
      <text:p text:style-name="P1334"><text:bookmark-start text:name="Xfb95fa7fdc3a4054a8eea79ad89a25ef"/><text:bookmark-end text:name="X9ccb1e6e4bf44e50a6cec3d8be7e6085"/><text:span text:style-name="T1335">4. Įmonės, gaminančios 17.2 punkte nurodytus gėrimus ir vykdančios mažmeninę prekybą jais, moka 17.1 punkte nurodytą žyminį mokestį.</text:span></text:p>
      <text:p text:style-name="P1336"/>
      <text:p text:style-name="P1337"><text:bookmark-start text:name="Xc815688a3af143ffb1487bceeaa8ddd5"/><text:bookmark-end text:name="Xfb95fa7fdc3a4054a8eea79ad89a25ef"/><text:span text:style-name="T1338">17.3. už leidimo išdavimą įvežti į Lietuvos Respubliką (1 metams):</text:span></text:p>
      <text:p text:style-name="P1339"/>
      <text:p text:style-name="P1340">degtinę ir kitus alkoholinius gėrimus</text:p>
      <text:p text:style-name="P1341">(įskaitant vyną ir alų)<text:s/><text:tab/>ne mažiau kaip 331500 litų</text:p>
      <text:p text:style-name="P1342"/>
      <text:p text:style-name="P1343">alkoholinius gėrimus (įskaitant</text:p>
      <text:p text:style-name="P1344">vyną ir alų), išskyrus degtinę<text:s/><text:tab/>331500 litų</text:p>
      <text:p text:style-name="P1345"/>
      <text:p text:style-name="P1346">vyną (ne daugiau kaip 22 procentai</text:p>
      <text:p text:style-name="P1347">etilo alkoholio tūrinės</text:p>
      <text:p text:style-name="P1348">koncentracijos) ir alų<text:s/><text:tab/>165750 litų</text:p>
      <text:p text:style-name="P1349"/>
      <text:p text:style-name="P1350">alų<text:s/><text:tab/>33150 litų</text:p>
      <text:p text:style-name="P1351"/>
      <text:p text:style-name="P1352"><text:span text:style-name="T1353">Pastabos:</text:span><text:span text:style-name="T1354"><text:s/>1. Konkretus žyminio mokesčio už leidimo įvežti į Lietuvos Respubliką degtinę ir kitus alkoholinius gėrimus (įskaitant vyną ir alų) išdavimą 1 metams dydis nustatomas viešo konkurso būdu (konkurso tvarką nustato Pramonės ir prekybos ministerija bei Finansų ministerija).</text:span></text:p>
      <text:p text:style-name="P1355"><text:bookmark-start text:name="X212caaa92b7947ad8fdcf709548e07bb"/><text:bookmark-end text:name="Xc815688a3af143ffb1487bceeaa8ddd5"/><text:span text:style-name="T1356">2. Įmonės, vykdančios didmeninę prekybą iš vieno sandėlio, sumokėjusios 17.3 punkte nurodytą žyminį mokestį, atitinkamo mokesčio, nurodyto 17.2 punkte, nemoka. Įmonės, turinčios leidimus įvežti 17.3 punkte nurodytus gėrimus į Lietuvos Respubliką ir vykdančios didmeninę prekybą jais daugiau kaip iš vieno sandėlio, už leidimo kiekvienam papildomam sandėliui išdavimą (leidimus išduoda miesto (rajono) valdyba pagal sandėlio buvimo vietą) sumoka ne mažesnį kaip 200 litų žyminį mokestį (už mėnesį), o už leidimo išdavimą jų struktūrinių padalinių, esančių kituose miestuose bei rajonuose, kiekvienam papildomam sandėliui – ne mažesnį kaip 100 litų žyminį mokestį (už mėnesį). Konkretų šio žyminio mokesčio dydį nustato miesto (rajono) taryba.</text:span></text:p>
      <text:p text:style-name="P1357"/>
      <text:p text:style-name="P1358"><text:bookmark-start text:name="Xcaf10c547eb84d6c80257135ef6ec35e"/><text:bookmark-end text:name="X212caaa92b7947ad8fdcf709548e07bb"/><text:span text:style-name="T1359">17.4. už leidimo išdavimą vykdyti didmeninę</text:span></text:p>
      <text:p text:style-name="P1360">prekybą įmonių, turinčių leidimus</text:p>
      <text:p text:style-name="P1361">įvežti alkoholinius gėrimus į Lietuvos Respubliką,</text:p>
      <text:p text:style-name="P1362">struktūriniams padaliniams, esantiems kituose</text:p>
      <text:p text:style-name="P1363">miestuose ir rajonuose, įvežtais į</text:p>
      <text:p text:style-name="P1364">Lietuvos Respubliką (1 mėnesiui):</text:p>
      <text:p text:style-name="P1365"/>
      <text:p text:style-name="P1366">alkoholiniais gėrimais (įskaitant vyną ir alų)<text:s/><text:tab/>ne mažiau kaip 4641 litas</text:p>
      <text:p text:style-name="P1367">vynu (ne daugiau kaip 22 procentai</text:p>
      <text:p text:style-name="P1368">etilo alkoholio tūrinės<text:s/><text:tab/>ne mažiau kaip 2320 litų</text:p>
      <text:p text:style-name="P1369">koncentracijos) ir alumi</text:p>
      <text:p text:style-name="P1370"/>
      <text:p text:style-name="P1371">alumi<text:s/><text:tab/>ne mažiau kaip 464 litai</text:p>
      <text:p text:style-name="P1372"/>
      <text:p text:style-name="P1373"><text:span text:style-name="T1374">Pastabos:</text:span><text:span text:style-name="T1375"><text:s/>1. Konkretų 17.4 punkte nurodyto žyminio mokesčio dydį nustato miesto (rajono) taryba.</text:span></text:p>
      <text:p text:style-name="P1376"><text:bookmark-start text:name="X470b0f8fe1b44c8a84854243ed7ecd66"/><text:bookmark-end text:name="Xcaf10c547eb84d6c80257135ef6ec35e"/><text:span text:style-name="T1377">2. Įmonės, 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 taip pat šiame punkte nurodytą mokestį, atitinkamo mokesčio, nurodyto 17.2 punkte, nemoka.</text:span></text:p>
      <text:p text:style-name="P1378"/>
      <text:p text:style-name="P1379"><text:bookmark-start text:name="Xe3436d8e21ed43cd9428d5c918a2bb75"/><text:bookmark-end text:name="X470b0f8fe1b44c8a84854243ed7ecd66"/><text:span text:style-name="T1380">17.5. už leidimo išdavimą vykdyti didmeninę prekybą įvežtų į Lietuvos</text:span></text:p>
      <text:p text:style-name="P1381">Respubliką alkoholinių gėrimų likučiais (1 mėnesiui):</text:p>
      <text:p text:style-name="P1382"/>
      <text:p text:style-name="P1383">alkoholinių gėrimų (įskaitant</text:p>
      <text:p text:style-name="P1384">vyną ir alų)<text:s/><text:tab/>4641 litas</text:p>
      <text:p text:style-name="P1385"/>
      <text:p text:style-name="P1386">vyno (ne daugiau kaip 22 procentai</text:p>
      <text:p text:style-name="P1387">etilo alkoholio tūrinės koncentracijos)</text:p>
      <text:p text:style-name="P1388">ir alaus<text:s/><text:tab/>2320 litų</text:p>
      <text:p text:style-name="P1389"/>
      <text:p text:style-name="P1390">alaus<text:s/><text:tab/>464 litai</text:p>
      <text:p text:style-name="P1391"/>
      <text:p text:style-name="P1392"><text:span text:style-name="T1393">Pastabos:</text:span><text:span text:style-name="T1394"><text:s/>1. Leidimus vykdyti didmeninę prekybą 17.5 punkte nurodytų įvežtų į Lietuvos Respubliką alkoholinių gėrimų likučiais įmonėms išduoda Pramonės ir prekybos ministerija.</text:span></text:p>
      <text:p text:style-name="P1395"><text:bookmark-start text:name="Xc3dd47c83a894b219c92e5977d5ef925"/><text:bookmark-end text:name="Xe3436d8e21ed43cd9428d5c918a2bb75"/><text:span text:style-name="T1396">2. Išduoti įmonėms leidimai vykdyti didmeninę prekybą 17.5 punkte nurodytų įvežtų į Lietuvos Respubliką alkoholinių gėrimų likučiais suteikia teisę vykdyti didmeninę prekybą šiais likučiais ir šių įmonių struktūriniams padaliniams, kuriems nustatytąja tvarka buvo išduoti 17.4 punkte nurodyti leidimai.</text:span></text:p>
      <text:p text:style-name="P1397"/>
      <text:p text:style-name="P1398"><text:bookmark-start text:name="X62c01bebd99c47adbb3db5a3a050a994"/><text:bookmark-end text:name="Xc3dd47c83a894b219c92e5977d5ef925"/><text:span text:style-name="T1399">18. Už vaistų ir vaistinių medžiagų</text:span></text:p>
      <text:p text:style-name="P1400">įrašymą į Valstybinį vaistų registrą<text:s/><text:tab/>35 litai</text:p>
      <text:p text:style-name="P1401"/>
      <text:p text:style-name="P1402"><text:bookmark-start text:name="X5aa6774c8bfa4d9ba19c2b3362b5b619"/><text:bookmark-end text:name="X62c01bebd99c47adbb3db5a3a050a994"/><text:span text:style-name="T1403">19. Už liudijimo gaminti, montuoti</text:span></text:p>
      <text:p text:style-name="P1404">ir rekonstruoti potencialiai pavojingus</text:p>
      <text:p text:style-name="P1405">įrenginius išdavimą, šių įrenginių</text:p>
      <text:p text:style-name="P1406">registravimą ir leidimo eksploatuoti</text:p>
      <text:p text:style-name="P1407">įregistruotus įrenginius išdavimą:</text:p>
      <text:p text:style-name="P1408"/>
      <text:p text:style-name="P1409"><text:bookmark-start text:name="X90a96ee50e374889aaa11475343eeac9"/><text:span text:style-name="T1410">19.1. liudijimo išdavimą<text:s/></text:span><text:span text:style-name="T1411"><text:tab/>332 litai</text:span></text:p>
      <text:p text:style-name="P1412"/>
      <text:p text:style-name="P1413"><text:bookmark-start text:name="X4eadf583f26e4a348cd564ec73190344"/><text:bookmark-end text:name="X90a96ee50e374889aaa11475343eeac9"/><text:span text:style-name="T1414">19.2. įrenginių registravimą<text:s/></text:span><text:span text:style-name="T1415"><text:tab/>66 litai</text:span></text:p>
      <text:p text:style-name="P1416"/>
      <text:p text:style-name="P1417"><text:bookmark-start text:name="Xa1ca1a9c22b74f6a957c1c69091a2219"/><text:bookmark-end text:name="X4eadf583f26e4a348cd564ec73190344"/><text:span text:style-name="T1418">19.3. leidimo eksploatuoti įregistruotus</text:span></text:p>
      <text:p text:style-name="P1419">įrenginius išdavimą<text:s/><text:tab/>221 litas</text:p>
      <text:p text:style-name="P1420"/>
      <text:p text:style-name="P1421"><text:bookmark-start text:name="X22909c0740c1474aaed40b662335f826"/><text:bookmark-end text:name="X5aa6774c8bfa4d9ba19c2b3362b5b619"/><text:bookmark-end text:name="Xa1ca1a9c22b74f6a957c1c69091a2219"/><text:span text:style-name="T1422">20. Už leidimo vežti pavojingas</text:span></text:p>
      <text:p text:style-name="P1423">medžiagas pagal Jungtinių</text:p>
      <text:p text:style-name="P1424">Tautų Organizacijos klasifikaciją, radioaktyviąsias</text:p>
      <text:p text:style-name="P1425">medžiagas išdavimą:</text:p>
      <text:p text:style-name="P1426"/>
      <text:p text:style-name="P1427"><text:bookmark-start text:name="X0cbec588966446d6b62d76528efbfcac"/><text:span text:style-name="T1428">20.1. leidimo įvežti, išvežti, pervežti</text:span></text:p>
      <text:p text:style-name="P1429">pavojingas medžiagas pagal<text:s/><text:tab/>44 litai</text:p>
      <text:p text:style-name="P1430">Jungtinių Tautų Organizacijos</text:p>
      <text:p text:style-name="P1431">klasifikaciją išdavimą</text:p>
      <text:p text:style-name="P1432"/>
      <text:p text:style-name="P1433"><text:bookmark-start text:name="Xc134c8ed104141049318ca61a67dfa05"/><text:bookmark-end text:name="X0cbec588966446d6b62d76528efbfcac"/><text:span text:style-name="T1434">20.2. leidimo įvežti, išvežti branduolinį</text:span></text:p>
      <text:p text:style-name="P1435">kurą išdavimą<text:s/><text:tab/>110 litų</text:p>
      <text:p text:style-name="P1436"/>
      <text:p text:style-name="P1437"><text:bookmark-start text:name="X4892010018a9482ca80459bd540d86db"/><text:bookmark-end text:name="Xc134c8ed104141049318ca61a67dfa05"/><text:span text:style-name="T1438">20.3. leidimo įvežti, išvežti,</text:span></text:p>
      <text:p text:style-name="P1439">pervežti radioaktyviąsias</text:p>
      <text:p text:style-name="P1440">medžiagas išdavimą<text:s/><text:tab/>77 litai</text:p>
      <text:p text:style-name="P1441"/>
      <text:p text:style-name="P1442"><text:bookmark-start text:name="X9592504f013749e487e80554eeec87ce"/><text:bookmark-end text:name="X22909c0740c1474aaed40b662335f826"/><text:bookmark-end text:name="X4892010018a9482ca80459bd540d86db"/><text:span text:style-name="T1443">21. Už potencialiai pavojingų</text:span></text:p>
      <text:p text:style-name="P1444">įrenginių periodišką techninį patikrinimą:</text:p>
      <text:p text:style-name="P1445"/>
      <text:p text:style-name="P1446"><text:bookmark-start text:name="Xc4d0fe96858142f6a74caf7518b97507"/><text:span text:style-name="T1447">21.1. slėginio įrenginio:</text:span></text:p>
      <text:p text:style-name="P1448">hidraulinį bandymą<text:s/><text:tab/>77 litai</text:p>
      <text:p text:style-name="P1449"/>
      <text:p text:style-name="P1450">vidaus apžiūrą<text:s/><text:tab/>77 litai</text:p>
      <text:p text:style-name="P1451"/>
      <text:p text:style-name="P1452">orinę apžiūrą<text:s/><text:tab/>55 litai</text:p>
      <text:p text:style-name="P1453"/>
      <text:p text:style-name="P1454"><text:bookmark-start text:name="Xe718b2e83ee046448b990690b2017578"/><text:bookmark-end text:name="Xc4d0fe96858142f6a74caf7518b97507"/><text:span text:style-name="T1455">21.2. kėlimo įrenginio:</text:span></text:p>
      <text:p text:style-name="P1456"/>
      <text:p text:style-name="P1457">nuodugnų techninį patikrinimą<text:s/><text:tab/>77 litai</text:p>
      <text:p text:style-name="P1458"/>
      <text:p text:style-name="P1459">dalinį techninį patikrinimą<text:s/><text:tab/>55 litai</text:p>
      <text:p text:style-name="P1460"/>
      <text:p text:style-name="P1461"><text:bookmark-start text:name="X821ca721e1254b718927a7bb5c4bf867"/><text:bookmark-end text:name="X9592504f013749e487e80554eeec87ce"/><text:bookmark-end text:name="Xe718b2e83ee046448b990690b2017578"/><text:span text:style-name="T1462">22. Už leidimo atlikti sprogdinimo</text:span></text:p>
      <text:p text:style-name="P1463">darbus išdavimą<text:s/><text:tab/>110 litų</text:p>
      <text:p text:style-name="P1464"/>
      <text:p text:style-name="P1465"><text:bookmark-start text:name="Xd1c04cdc2b9a42dc9b0fb92f72d815ab"/><text:bookmark-end text:name="X821ca721e1254b718927a7bb5c4bf867"/><text:span text:style-name="T1466">23. Lietuvos Respublikos Vyriausybės</text:span></text:p>
      <text:p text:style-name="P1467">1995 m. gegužės 18 d. nutarimo Nr. 710 redakcija</text:p>
      <text:p text:style-name="P1468">Už vertybinių popierių emisijos įregistravimą ir paskelbimą:</text:p>
      <text:p text:style-name="P1469"/>
      <text:p text:style-name="P1470"><text:bookmark-start text:name="X1516b773cb7f42dba03e524fcce2a024"/><text:span text:style-name="T1471">23.1. už vertybinių popierių emisijos,</text:span></text:p>
      <text:p text:style-name="P1472">kuria papildomai sukaupiamos<text:s/><text:tab/>0,1 procento įregistruojamų</text:p>
      <text:p text:style-name="P1473">piniginės lėšos ir kitas turtas<text:s/><text:tab/>vertybinių</text:p>
      <text:p text:style-name="P1474">emitento veiklai plėtoti,<text:s/><text:tab/>popierių</text:p>
      <text:p text:style-name="P1475">įregistravimą<text:s/><text:tab/>bendros nominalios</text:p>
      <text:p text:style-name="P1476"><text:tab/>vertės, bet ne mažiau</text:p>
      <text:p text:style-name="P1477"><text:tab/>kaip 332 litų</text:p>
      <text:p text:style-name="P1478"/>
      <text:p text:style-name="P1479"><text:bookmark-start text:name="X2db6b0f299a74ac09f2d6e83871e41e0"/><text:bookmark-end text:name="X1516b773cb7f42dba03e524fcce2a024"/><text:span text:style-name="T1480">23.2. kitais atvejais<text:s/></text:span><text:span text:style-name="T1481"><text:tab/>332 litai</text:span></text:p>
      <text:p text:style-name="P1482"/>
      <text:p text:style-name="P1483"><text:bookmark-start text:name="X74bd333e6df34ef4aca1b3e4f769591b"/><text:bookmark-end text:name="Xd1c04cdc2b9a42dc9b0fb92f72d815ab"/><text:bookmark-end text:name="X2db6b0f299a74ac09f2d6e83871e41e0"/><text:span text:style-name="T1484">24. Už licencijos medžioti laukinius</text:span></text:p>
      <text:p text:style-name="P1485">kanopinius žvėris ir švelniakailius žvėrelius</text:p>
      <text:p text:style-name="P1486">Lietuvos Respublikos gyventojams ir už</text:p>
      <text:p text:style-name="P1487">leidimo verstis mėgėjiška žūkle</text:p>
      <text:p text:style-name="P1488">neišnuomotuose žūklei vandens</text:p>
      <text:p text:style-name="P1489">telkiniuose išdavimą:</text:p>
      <text:p text:style-name="P1490"/>
      <text:p text:style-name="P1491"><text:bookmark-start text:name="X863a5c38fc7b4a7688bf20067019831a"/><text:span text:style-name="T1492">24.1. licencijos medžioti išdavimą:</text:span></text:p>
      <text:p text:style-name="P1493"/>
      <text:p text:style-name="P1494"><text:bookmark-start text:name="X13a0260df65e47aaa16a5b9ce0b638ca"/><text:span text:style-name="T1495">24.1.1. briedis:</text:span></text:p>
      <text:p text:style-name="P1496"/>
      <text:p text:style-name="P1497">patinas<text:s/><text:tab/>33 litai</text:p>
      <text:p text:style-name="P1498"/>
      <text:p text:style-name="P1499">patelė ar jauniklis<text:s/><text:tab/>22 litai</text:p>
      <text:p text:style-name="P1500"/>
      <text:p text:style-name="P1501"><text:bookmark-start text:name="Xb2ebfc75d5184698927bce83fe5c3390"/><text:bookmark-end text:name="X13a0260df65e47aaa16a5b9ce0b638ca"/><text:span text:style-name="T1502">24.1.2. elnias:</text:span></text:p>
      <text:p text:style-name="P1503"/>
      <text:p text:style-name="P1504">patinas<text:s/><text:tab/>44 litai</text:p>
      <text:p text:style-name="P1505"/>
      <text:p text:style-name="P1506">patelė ar jauniklis<text:s/><text:tab/>22 litai</text:p>
      <text:p text:style-name="P1507"/>
      <text:p text:style-name="P1508"><text:bookmark-start text:name="X90daf468b6134c8cb291b5aeba1e3da8"/><text:bookmark-end text:name="Xb2ebfc75d5184698927bce83fe5c3390"/><text:span text:style-name="T1509">24.1.3. stirna<text:s/></text:span><text:span text:style-name="T1510"><text:tab/>11 litų</text:span></text:p>
      <text:p text:style-name="P1511"/>
      <text:p text:style-name="P1512"><text:bookmark-start text:name="X55c445a1c4f2490ca49e608f5350a7b8"/><text:bookmark-end text:name="X90daf468b6134c8cb291b5aeba1e3da8"/><text:span text:style-name="T1513">24.1.4. šernas:</text:span></text:p>
      <text:p text:style-name="P1514"/>
      <text:p text:style-name="P1515">suaugęs<text:s/><text:tab/>11 litų</text:p>
      <text:p text:style-name="P1516"/>
      <text:p text:style-name="P1517">jauniklis<text:s/><text:tab/>6 litai</text:p>
      <text:p text:style-name="P1518"/>
      <text:p text:style-name="P1519"><text:bookmark-start text:name="X10309b557c214d2299ea7e9b4780598c"/><text:bookmark-end text:name="X863a5c38fc7b4a7688bf20067019831a"/><text:bookmark-end text:name="X55c445a1c4f2490ca49e608f5350a7b8"/><text:span text:style-name="T1520">24.2. leidimų verstis mėgėjiška žūkle neišnuomotuose žūklei vandens</text:span></text:p>
      <text:p text:style-name="P1521">telkiniuose išdavimą:</text:p>
      <text:p text:style-name="P1522"/>
      <text:p text:style-name="P1523">metams<text:s/><text:tab/>11 litų</text:p>
      <text:p text:style-name="P1524"/>
      <text:p text:style-name="P1525">mėnesiui<text:s/><text:tab/>3 litai</text:p>
      <text:p text:style-name="P1526"/>
      <text:p text:style-name="P1527">parai<text:s/><text:tab/>1 litas</text:p>
      <text:p text:style-name="P1528"/>
      <text:p text:style-name="P1529"><text:span text:style-name="T1530">Pastaba.</text:span><text:span text:style-name="T1531"><text:s/>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span></text:p>
      <text:p text:style-name="P1532"/>
      <text:p text:style-name="P1533"><text:bookmark-start text:name="X44c44c65ff9946bc89e074b6721c1c41"/><text:bookmark-end text:name="X74bd333e6df34ef4aca1b3e4f769591b"/><text:bookmark-end text:name="X10309b557c214d2299ea7e9b4780598c"/><text:span text:style-name="T1534">25. Už valstybinių inspekcijų prie Susisiekimo ministerijos išduodamus dokumentus:</text:span></text:p>
      <text:p text:style-name="P1535"/>
      <text:p text:style-name="P1536"><text:bookmark-start text:name="Xd0871c7bf8174b2aa974356dab60a714"/><text:span text:style-name="T1537">25.1. už vienkartinio leidimo važiuoti į kitas</text:span></text:p>
      <text:p text:style-name="P1538">valstybes transporto priemone,</text:p>
      <text:p text:style-name="P1539">skirta vežti<text:s/><text:tab/>22 litai</text:p>
      <text:p text:style-name="P1540">kroviniams tarptautiniais maršrutais,</text:p>
      <text:p text:style-name="P1541">išdavimą Lietuvos Respublikos vežėjams</text:p>
      <text:p text:style-name="P1542"/>
      <text:p text:style-name="P1543"><text:bookmark-start text:name="X9e69ff3e493c479d8d8c353525b7b8b9"/><text:bookmark-end text:name="Xd0871c7bf8174b2aa974356dab60a714"/><text:span text:style-name="T1544">25.2. už Europos transporto ministrų</text:span></text:p>
      <text:p text:style-name="P1545">konferencijos daugiašalio leidimo<text:s/><text:tab/>3315 litų kelių</text:p>
      <text:p text:style-name="P1546">Lietuvos Respublikoje transporto<text:s/><text:tab/>priemonėms,</text:p>
      <text:p text:style-name="P1547">registruotoms kelių<text:s/><text:tab/>turinčioms „Žaliojo“</text:p>
      <text:p text:style-name="P1548">transporto priemonėms<text:s/><text:tab/>automobilio</text:p>
      <text:p text:style-name="P1549">išdavimą<text:s/><text:tab/>sertifikatą – 1105 litai</text:p>
      <text:p text:style-name="P1550"/>
      <text:p text:style-name="P1551"><text:bookmark-start text:name="Xa8090057d3cc49ef8370741ed28c2fdb"/><text:bookmark-end text:name="X44c44c65ff9946bc89e074b6721c1c41"/><text:bookmark-end text:name="X9e69ff3e493c479d8d8c353525b7b8b9"/><text:span text:style-name="T1552">26. Už laivų ir kitų plaukiojimo priemonių, išskyrus irklines valtis, įregistravimą</text:span></text:p>
      <text:p text:style-name="P1553">ar išregistravimą ir atitinkamų dokumentų išdavimą:</text:p>
      <text:p text:style-name="P1554"/>
      <text:p text:style-name="P1555"><text:bookmark-start text:name="Xc554881408ba4ece9312de7ede5f3fbd"/><text:span text:style-name="T1556">26.1. Lietuvos Respublikos Vyriausybės</text:span></text:p>
      <text:p text:style-name="P1557">1995 m. balandžio 27 d. nutarimo Nr. 594 redakcija</text:p>
      <text:p text:style-name="P1558">laivo įregistravimo į laivų registrą</text:p>
      <text:p text:style-name="P1559">arba laivų knygą dokumentų išdavimą:</text:p>
      <text:p text:style-name="P1560"/>
      <text:p text:style-name="P1561">jūrų laivams<text:s/><text:tab/>442 litai</text:p>
      <text:p text:style-name="P1562"/>
      <text:p text:style-name="P1563">upių laivams<text:s/><text:tab/>221 litas</text:p>
      <text:p text:style-name="P1564"/>
      <text:p text:style-name="P1565"><text:bookmark-start text:name="X994b3bae794b4e54a85ba4bc52648c19"/><text:bookmark-end text:name="Xc554881408ba4ece9312de7ede5f3fbd"/><text:span text:style-name="T1566">26.2. kitų plaukiojimo priemonių įregistravimo dokumentų išdavimą:</text:span></text:p>
      <text:p text:style-name="P1567"/>
      <text:p text:style-name="P1568">katerio<text:s/><text:tab/>11 litų</text:p>
      <text:p text:style-name="P1569"/>
      <text:p text:style-name="P1570">jachtos<text:s/><text:tab/>8 litai</text:p>
      <text:p text:style-name="P1571"/>
      <text:p text:style-name="P1572">kitų plaukiojimo priemonių<text:s/><text:tab/>6 litai</text:p>
      <text:p text:style-name="P1573"/>
      <text:p text:style-name="P1574">Už laivų ir kitų plaukiojimo priemonių įregistravimo dokumentą, išduodamą vietoj pamestojo, žyminio mokesčio tarifas didinamas 100 procentų.</text:p>
      <text:p text:style-name="P1575"/>
      <text:p text:style-name="P1576"><text:bookmark-start text:name="Xa8429010657c4956b52e60653168cc52"/><text:bookmark-end text:name="X994b3bae794b4e54a85ba4bc52648c19"/><text:span text:style-name="T1577">26.3. Lietuvos Respublikos Vyriausybės</text:span></text:p>
      <text:p text:style-name="P1578">1995 m. balandžio 27 d. nutarimo Nr. 594 redakcija</text:p>
      <text:p text:style-name="P1579">laivo išregistravimo iš laivų registro arba laivų knygos dokumentų išdavimą:</text:p>
      <text:p text:style-name="P1580"/>
      <text:p text:style-name="P1581">jūrų laivams<text:s/><text:tab/>332 litai</text:p>
      <text:p text:style-name="P1582"/>
      <text:p text:style-name="P1583">upių laivams<text:s/><text:tab/>166 litai</text:p>
      <text:p text:style-name="P1584"/>
      <text:p text:style-name="P1585"><text:bookmark-start text:name="X5eff3c0f819142c5b9f2505e7ab2b652"/><text:bookmark-end text:name="Xa8429010657c4956b52e60653168cc52"/><text:span text:style-name="T1586">26.4. kitų plaukiojimo priemonių išregistravimo dokumentų išdavimą:</text:span></text:p>
      <text:p text:style-name="P1587"/>
      <text:p text:style-name="P1588">katerio<text:s/><text:tab/>6 litai</text:p>
      <text:p text:style-name="P1589"/>
      <text:p text:style-name="P1590">jachtos<text:s/><text:tab/>6 litai</text:p>
      <text:p text:style-name="P1591"/>
      <text:p text:style-name="P1592">kitų plaukiojimo priemonių<text:s/><text:tab/>3 litai</text:p>
      <text:p text:style-name="P1593"/>
      <text:p text:style-name="P1594"><text:bookmark-start text:name="Xe16f2a3d38f44ab58649bf78ac6ae3fa"/><text:bookmark-end text:name="X5eff3c0f819142c5b9f2505e7ab2b652"/><text:span text:style-name="T1595">26.5. kitais atvejais (nenumatytais 26.1–26.4 punktuose)<text:s/></text:span><text:span text:style-name="T1596"><text:tab/>11 litų</text:span></text:p>
      <text:p text:style-name="P1597"/>
      <text:p text:style-name="P1598"><text:bookmark-start text:name="X1237ee73bd534f86b19c24e859b35638"/><text:bookmark-end text:name="Xa8090057d3cc49ef8370741ed28c2fdb"/><text:bookmark-end text:name="Xe16f2a3d38f44ab58649bf78ac6ae3fa"/><text:span text:style-name="T1599">27. Už muitinės įstaigų atliekamų muitinės</text:span></text:p>
      <text:p text:style-name="P1600">procedūrų įforminimą, atliekamus veiksmus ir dokumentų išdavimą:</text:p>
      <text:p text:style-name="P1601"/>
      <text:p text:style-name="P1602"><text:bookmark-start text:name="X485224a46e7c4b08b11b870a8b9ff731"/><text:span text:style-name="T1603">27.1. vienos procedūros įforminimą vienai prekių partijai:</text:span></text:p>
      <text:p text:style-name="P1604"/>
      <text:p text:style-name="P1605">eksporto (įskaitant reeksportą)<text:s/><text:tab/>22 litai</text:p>
      <text:p text:style-name="P1606"/>
      <text:p text:style-name="P1607">importo (įskaitant reimportą ir muitinį sandėliavimą)<text:s/><text:tab/>33 litai</text:p>
      <text:p text:style-name="P1608"/>
      <text:p text:style-name="P1609">laikinojo įvežimo ir laikinojo išvežimo<text:s/><text:tab/>55 litai</text:p>
      <text:p text:style-name="P1610"/>
      <text:p text:style-name="P1611">laikinojo įvežimo perdirbti ir laikinojo išvežimo perdirbti<text:s/><text:tab/>110 litų</text:p>
      <text:p text:style-name="P1612"/>
      <text:p text:style-name="P1613">tranzito – darbo dienomis dieną (nuo 8 iki 20 valandos)<text:s/><text:tab/>6 litai</text:p>
      <text:p text:style-name="P1614"/>
      <text:p text:style-name="P1615">tranzito – poilsio ir švenčių dienomis bei darbo dienomis naktį</text:p>
      <text:p text:style-name="P1616">(nuo 20 iki 8 valandos)<text:s/><text:tab/>11 litų</text:p>
      <text:p text:style-name="P1617"/>
      <text:p text:style-name="P1618"><text:bookmark-start text:name="Xb1370289d98847cc88804aab7b3a58c7"/><text:bookmark-end text:name="X485224a46e7c4b08b11b870a8b9ff731"/><text:span text:style-name="T1619">27.2. vieno prekių kilmės sertifikato išdavimą<text:s/></text:span><text:span text:style-name="T1620"><text:tab/>28 litai</text:span></text:p>
      <text:p text:style-name="P1621"/>
      <text:p text:style-name="P1622"><text:bookmark-start text:name="X1c2c3436b71a4e2ab5a725f21896e89d"/><text:bookmark-end text:name="Xb1370289d98847cc88804aab7b3a58c7"/><text:span text:style-name="T1623">27.3. importuojamų alkoholinių gėrimų</text:span></text:p>
      <text:p text:style-name="P1624">ir tabako gaminių banderolių išdavimą<text:s/><text:tab/>22 litai</text:p>
      <text:p text:style-name="P1625">(pagal vieną paraišką)</text:p>
      <text:p text:style-name="P1626"/>
      <text:p text:style-name="P1627"><text:bookmark-start text:name="X20b2811bd6424742bef47779d515a68d"/><text:bookmark-end text:name="X1c2c3436b71a4e2ab5a725f21896e89d"/><text:span text:style-name="T1628">27.4. Lietuvos Respublikos Vyriausybės</text:span></text:p>
      <text:p text:style-name="P1629">1995 m. liepos 10 d. nutarimo Nr. 954 redakcija</text:p>
      <text:p text:style-name="P1630">leidimo įsteigti muitinės sandėlį išdavimą:</text:p>
      <text:p text:style-name="P1631"/>
      <text:p text:style-name="P1632">uždarąjį<text:s/><text:tab/>22100 litų</text:p>
      <text:p text:style-name="P1633"/>
      <text:p text:style-name="P1634">atvirąjį (išskyrus steigiamus muitinės įstaigų)<text:s/><text:tab/>55250 litų</text:p>
      <text:p text:style-name="P1635"/>
      <text:p text:style-name="P1636"><text:bookmark-start text:name="Xc61f4805ad10456c9ec845f7862b05ca"/><text:bookmark-end text:name="X20b2811bd6424742bef47779d515a68d"/><text:span text:style-name="T1637">27.5. paslaugas, susijusias su</text:span></text:p>
      <text:p text:style-name="P1638">uždarųjų muitinės sandėlių</text:p>
      <text:p text:style-name="P1639">aptarnavimu<text:s/><text:tab/>663 litai per mėnesį</text:p>
      <text:p text:style-name="P1640"/>
      <text:p text:style-name="P1641"><text:bookmark-start text:name="Xd46df43baf284007a269410164f62c82"/><text:bookmark-end text:name="Xc61f4805ad10456c9ec845f7862b05ca"/><text:span text:style-name="T1642">27.6. paslaugas, susijusias su</text:span></text:p>
      <text:p text:style-name="P1643">atvirųjų muitinės sandėlių</text:p>
      <text:p text:style-name="P1644">aptarnavimu<text:s/><text:tab/>2542 litai per mėnesį</text:p>
      <text:p text:style-name="P1645">(išskyrus įsteigtus muitinės</text:p>
      <text:p text:style-name="P1646">įstaigų)</text:p>
      <text:p text:style-name="P1647"/>
      <text:p text:style-name="P1648"><text:bookmark-start text:name="X0985f64d47514775894be47263df7e39"/><text:bookmark-end text:name="Xd46df43baf284007a269410164f62c82"/><text:span text:style-name="T1649">27.7. Neteko galios Lietuvos Respublikos Vyriausybės</text:span></text:p>
      <text:p text:style-name="P1650">1995 m. gruodžio 21 d. nutarimu Nr. 1601<text:s/></text:p>
      <text:p text:style-name="P1651">(nuo 1995 m. gruodžio 30 d. )</text:p>
      <text:p text:style-name="P1652"/>
      <text:p text:style-name="P1653"><text:bookmark-start text:name="Xab6921264127483aabfc43e638f68f71"/><text:bookmark-end text:name="X0985f64d47514775894be47263df7e39"/><text:span text:style-name="T1654">27.8. leidimo steigti eksporto bei</text:span></text:p>
      <text:p text:style-name="P1655">importo terminalą (išskyrus<text:s/><text:tab/>16575 litai</text:p>
      <text:p text:style-name="P1656">steigiamus muitinės įstaigų) išdavimą</text:p>
      <text:p text:style-name="P1657"/>
      <text:p text:style-name="P1658"><text:bookmark-start text:name="Xc36ca30bd4a4421dba1c4cf68bb310b8"/><text:bookmark-end text:name="Xab6921264127483aabfc43e638f68f71"/><text:span text:style-name="T1659">27.9. paslaugas, susijusias su eksporto</text:span></text:p>
      <text:p text:style-name="P1660">bei importo terminalų aptarnavimu<text:s/><text:tab/>3315 litų per mėnesį</text:p>
      <text:p text:style-name="P1661">(išskyrus įsteigtus muitinės įstaigų)</text:p>
      <text:p text:style-name="P1662"/>
      <text:p text:style-name="P1663"><text:bookmark-start text:name="X3bbee2e85372414dbbc386497443b127"/><text:bookmark-end text:name="Xc36ca30bd4a4421dba1c4cf68bb310b8"/><text:span text:style-name="T1664">27.10. laikinojo įvežimo perdirbti</text:span></text:p>
      <text:p text:style-name="P1665">leidimo išdavimą<text:s/><text:tab/>221 litas</text:p>
      <text:p text:style-name="P1666"/>
      <text:p text:style-name="P1667"><text:bookmark-start text:name="X2751969be5cc423ca5bd96ea6595fe05"/><text:bookmark-end text:name="X1237ee73bd534f86b19c24e859b35638"/><text:bookmark-end text:name="X3bbee2e85372414dbbc386497443b127"/><text:span text:style-name="T1668">28. Už medžiotojo bilieto išdavimą ir pratęsimą:</text:span></text:p>
      <text:p text:style-name="P1669"/>
      <text:p text:style-name="P1670">išdavimą<text:s/><text:tab/>110 litų</text:p>
      <text:p text:style-name="P1671"/>
      <text:p text:style-name="P1672">pratęsimą 1 metams<text:s/><text:tab/>22 litai</text:p>
      <text:p text:style-name="P1673"/>
      <text:p text:style-name="P1674"><text:bookmark-start text:name="X9911bf4804e947b0823451ebc4546962"/><text:bookmark-end text:name="X2751969be5cc423ca5bd96ea6595fe05"/><text:span text:style-name="T1675">29. Už licencijų, asmens pažymėjimų</text:span></text:p>
      <text:p text:style-name="P1676">asmens bei turto saugotojui, saugos</text:p>
      <text:p text:style-name="P1677">tarnybai, saugos struktūriniam</text:p>
      <text:p text:style-name="P1678">padaliniui ir jų darbuotojams išdavimą,</text:p>
      <text:p text:style-name="P1679">už egzamino pagal profesinio parengimo</text:p>
      <text:p text:style-name="P1680">programą laikymą, už kvalifikacinio</text:p>
      <text:p text:style-name="P1681">egzamino laikymą ir atitinkamų</text:p>
      <text:p text:style-name="P1682">dokumentų išdavimą:</text:p>
      <text:p text:style-name="P1683"/>
      <text:p text:style-name="P1684"><text:bookmark-start text:name="X73179a8ff62143fdb2dd292f147ef1f9"/><text:span text:style-name="T1685">29.1. licencijų asmens bei turto saugotojui,</text:span></text:p>
      <text:p text:style-name="P1686">saugos tarnybai ir saugos struktūriniam</text:p>
      <text:p text:style-name="P1687">padaliniui išdavimą 3 metams:</text:p>
      <text:p text:style-name="P1688"/>
      <text:p text:style-name="P1689">fiziniam asmeniui<text:s/><text:tab/>552 litai</text:p>
      <text:p text:style-name="P1690"/>
      <text:p text:style-name="P1691">saugos tarnybai<text:s/><text:tab/>2762 litai</text:p>
      <text:p text:style-name="P1692"/>
      <text:p text:style-name="P1693">saugos struktūriniam padaliniui<text:s/><text:tab/>1105 litai</text:p>
      <text:p text:style-name="P1694"/>
      <text:p text:style-name="P1695"><text:bookmark-start text:name="X9af5d3676e4748169a1ceab42f863a19"/><text:bookmark-end text:name="X73179a8ff62143fdb2dd292f147ef1f9"/><text:span text:style-name="T1696">29.2. asmens bei turto saugotojų,</text:span></text:p>
      <text:p text:style-name="P1697">saugos tarnybų ir saugos struktūrinių<text:s/><text:tab/>55 litai (kiekvienam</text:p>
      <text:p text:style-name="P1698">padalinių darbuotojų asmens pažymėjimų<text:s/><text:tab/>asmeniui)</text:p>
      <text:p text:style-name="P1699">išdavimą (3 metams)</text:p>
      <text:p text:style-name="P1700"/>
      <text:p text:style-name="P1701"><text:bookmark-start text:name="Xa2d3fec738d0422f9b0db3d15e74f7d2"/><text:bookmark-end text:name="X9af5d3676e4748169a1ceab42f863a19"/><text:span text:style-name="T1702">29.3. egzamino pagal profesinio</text:span></text:p>
      <text:p text:style-name="P1703">parengimo programą laikymą<text:s/><text:tab/>88 litai (už kiekvieną</text:p>
      <text:p text:style-name="P1704"><text:tab/>asmenį)</text:p>
      <text:p text:style-name="P1705"/>
      <text:p text:style-name="P1706"><text:bookmark-start text:name="Xef3e85a46a0a4b2baafae5ee099e0b40"/><text:bookmark-end text:name="Xa2d3fec738d0422f9b0db3d15e74f7d2"/><text:span text:style-name="T1707">29.4. kvalifikacinio egzamino</text:span></text:p>
      <text:p text:style-name="P1708">laikymą<text:s/><text:tab/>88 litai (už kiekvieną</text:p>
      <text:p text:style-name="P1709"><text:tab/>asmenį)</text:p>
      <text:p text:style-name="P1710"/>
      <text:p text:style-name="P1711"><text:bookmark-start text:name="Xb4459c4c421049fd8cdb1f4289060769"/><text:bookmark-end text:name="X9911bf4804e947b0823451ebc4546962"/><text:bookmark-end text:name="Xef3e85a46a0a4b2baafae5ee099e0b40"/><text:span text:style-name="T1712">30. Už savivaldybėse atliekamus notarinius veiksmus imamas mokestis į</text:span></text:p>
      <text:p text:style-name="P1713">savivaldybių biudžetą pagal Lietuvos Respublikos notariato įstatymo</text:p>
      <text:p text:style-name="P1714">19 straipsnį (Žin., 1992, Nr. 28-810)</text:p>
      <text:p text:style-name="P1715"/>
      <text:p text:style-name="P1716"><text:bookmark-start text:name="X6aa9adde18164227b044ead47804ceae"/><text:bookmark-end text:name="Xb4459c4c421049fd8cdb1f4289060769"/><text:span text:style-name="T1717">31. Už Lietuvos Respublikos Konstitucijos pagrindų ir lietuvių</text:span></text:p>
      <text:p text:style-name="P1718">kalbos egzamino laikymą (išskyrus senatvės pensininkus ir invalidus)</text:p>
      <text:p text:style-name="P1719">ir atitinkamų dokumentų išdavimą:</text:p>
      <text:p text:style-name="P1720"/>
      <text:p text:style-name="P1721"><text:bookmark-start text:name="X09671fd66e6442299b161c5a9fb76bab"/><text:span text:style-name="T1722">31.1. lietuvių kalbos egzaminą<text:s/></text:span><text:span text:style-name="T1723"><text:tab/>22 litai</text:span></text:p>
      <text:p text:style-name="P1724"/>
      <text:p text:style-name="P1725"><text:bookmark-start text:name="X3db4c02641d74ca78ee8c9cfa51067b1"/><text:bookmark-end text:name="X09671fd66e6442299b161c5a9fb76bab"/><text:span text:style-name="T1726">31.2. Lietuvos Respublikos</text:span></text:p>
      <text:p text:style-name="P1727">Konstitucijos pagrindų egzaminą<text:s/><text:tab/>11 litų</text:p>
      <text:p text:style-name="P1728"/>
      <text:p text:style-name="P1729"><text:bookmark-start text:name="X0d090defdd2a4d5e85ad84fc791e71d7"/><text:bookmark-end text:name="X6aa9adde18164227b044ead47804ceae"/><text:bookmark-end text:name="X3db4c02641d74ca78ee8c9cfa51067b1"/><text:span text:style-name="T1730">32. Už parduodamus vekselius<text:s/></text:span><text:span text:style-name="T1731"><text:tab/>0,25 procento vekselio</text:span></text:p>
      <text:p text:style-name="P1732"><text:tab/>nominalios kainos arba</text:p>
      <text:p text:style-name="P1733"><text:tab/>išrašomo vekselio sumos</text:p>
      <text:p text:style-name="P1734"/>
      <text:p text:style-name="P1735"><text:bookmark-start text:name="X00cf7e264c3c40e4ab52f53c7ef197d4"/><text:bookmark-end text:name="X0d090defdd2a4d5e85ad84fc791e71d7"/><text:span text:style-name="T1736">33. Už Valstybinės visuomenės sveikatos priežiūros tarnybos,</text:span></text:p>
      <text:p text:style-name="P1737">Valstybinės higienos inspekcijos atliekamus veiksmus ir atitinkamų</text:p>
      <text:p text:style-name="P1738">dokumentų išdavimą:</text:p>
      <text:p text:style-name="P1739"/>
      <text:p text:style-name="P1740"><text:bookmark-start text:name="X6d5aa7b3c7f84a5089621c2994ded63c"/><text:span text:style-name="T1741">33.1. sprendimo, ar naujų rūšių</text:span></text:p>
      <text:p text:style-name="P1742">žaliavos (iš jų maisto produktai ir</text:p>
      <text:p text:style-name="P1743">jų priedai),<text:s/><text:tab/>33 litai</text:p>
      <text:p text:style-name="P1744">medžiagos ir jų gaminiai</text:p>
      <text:p text:style-name="P1745">atitinka standartus ir</text:p>
      <text:p text:style-name="P1746">technologines sąlygas, išdavimą</text:p>
      <text:p text:style-name="P1747"/>
      <text:p text:style-name="P1748"><text:bookmark-start text:name="X77e007a520364ea8b02f2fbad0c0bc0a"/><text:bookmark-end text:name="X6d5aa7b3c7f84a5089621c2994ded63c"/><text:span text:style-name="T1749">33.2. sprendimo, ar pastatai, įrengimai,</text:span></text:p>
      <text:p text:style-name="P1750">pramonės įmonių statybos ar<text:s/><text:tab/>33 litai</text:p>
      <text:p text:style-name="P1751">rekonstrukcijos projektai atitinka</text:p>
      <text:p text:style-name="P1752">standartus ir technines sąlygas, išdavimą</text:p>
      <text:p text:style-name="P1753"/>
      <text:p text:style-name="P1754"><text:bookmark-start text:name="X1068d74bfc814de69eed5ef4e1ee20c4"/><text:bookmark-end text:name="X77e007a520364ea8b02f2fbad0c0bc0a"/><text:span text:style-name="T1755">33.3. sprendimo dėl įmonės</text:span></text:p>
      <text:p text:style-name="P1756">registravimo (perregistravimo)</text:p>
      <text:p text:style-name="P1757">ar ūkinės veiklos<text:s/><text:tab/>22 litai</text:p>
      <text:p text:style-name="P1758">pradžios išdavimą</text:p>
      <text:p text:style-name="P1759"/>
      <text:p text:style-name="P1760"><text:bookmark-start text:name="X217aeba397dd453596259339dea3a2f2"/><text:bookmark-end text:name="X1068d74bfc814de69eed5ef4e1ee20c4"/><text:span text:style-name="T1761">33.4. Neteko galios Lietuvos Respublikos Vyriausybės</text:span></text:p>
      <text:p text:style-name="P1762">1995 m. sausio 9 d. nutarimu Nr. 32<text:s/></text:p>
      <text:p text:style-name="P1763">(nuo 1995 m. sausio 14 d. )</text:p>
      <text:p text:style-name="P1764"/>
      <text:p text:style-name="P1765"><text:bookmark-start text:name="Xbef573dde8844c118913b417da493713"/><text:bookmark-end text:name="X217aeba397dd453596259339dea3a2f2"/><text:span text:style-name="T1766">33.5. vienos cheminės medžiagos įrašymą</text:span></text:p>
      <text:p text:style-name="P1767">į Nacionalinį potencialiai toksiškų<text:s/><text:tab/>33 litai</text:p>
      <text:p text:style-name="P1768">cheminių medžiagų registrą</text:p>
      <text:p text:style-name="P1769"/>
      <text:p text:style-name="P1770"><text:bookmark-start text:name="X0c10705153ae48259c0a18794777c9d0"/><text:bookmark-end text:name="Xbef573dde8844c118913b417da493713"/><text:span text:style-name="T1771">33.6. leidimo atsivežti, sandėliuoti</text:span></text:p>
      <text:p text:style-name="P1772">nuodinguosius chemikalus</text:p>
      <text:p text:style-name="P1773">(pesticidus) ir<text:s/><text:tab/>22 litai</text:p>
      <text:p text:style-name="P1774">eksploatuoti jų sandėlius ir</text:p>
      <text:p text:style-name="P1775">beicavimo punktus išdavimą</text:p>
      <text:p text:style-name="P1776"/>
      <text:p text:style-name="P1777"><text:bookmark-start text:name="Xf4f295bb2b80497184445c3206e6fb99"/><text:bookmark-end text:name="X0c10705153ae48259c0a18794777c9d0"/><text:span text:style-name="T1778">33.7. pirmosios medicinos pagalbos</text:span></text:p>
      <text:p text:style-name="P1779">suteikimo ar higienos taisyklių<text:s/><text:tab/>6 litai</text:p>
      <text:p text:style-name="P1780">išmokimo pažymėjimo išdavimą</text:p>
      <text:p text:style-name="P1781"/>
      <text:p text:style-name="P1782"><text:bookmark-start text:name="Xb600c68a0a344532b6a7bf743f7e7cd0"/><text:bookmark-end text:name="Xf4f295bb2b80497184445c3206e6fb99"/><text:span text:style-name="T1783">33.8. Neteko galios Lietuvos Respublikos Vyriausybės</text:span></text:p>
      <text:p text:style-name="P1784">1995 m. sausio 9 d. nutarimu Nr. 32<text:s/></text:p>
      <text:p text:style-name="P1785">(nuo 1995 m. sausio 14d. )</text:p>
      <text:p text:style-name="P1786"/>
      <text:p text:style-name="P1787"><text:bookmark-start text:name="Xf4c1c83a184e47929af81ab810a49c77"/><text:bookmark-end text:name="Xb600c68a0a344532b6a7bf743f7e7cd0"/><text:span text:style-name="T1788">33.9. Neteko galios Lietuvos Respublikos Vyriausybės</text:span></text:p>
      <text:p text:style-name="P1789">1995 m. sausio 9 d. nutarimu Nr. 32<text:s/></text:p>
      <text:p text:style-name="P1790">(nuo 1995 m. sausio 14d. )</text:p>
      <text:p text:style-name="P1791"/>
      <text:p text:style-name="P1792"><text:bookmark-start text:name="Xfedf9d950b314c46b482d1002bc8cbe0"/><text:bookmark-end text:name="Xf4c1c83a184e47929af81ab810a49c77"/><text:span text:style-name="T1793">33.10. Neteko galios Lietuvos Respublikos Vyriausybės</text:span></text:p>
      <text:p text:style-name="P1794">1995 m. sausio 9 d. nutarimu Nr. 32<text:s/></text:p>
      <text:p text:style-name="P1795">(nuo 1995 m. sausio 14d. )</text:p>
      <text:p text:style-name="P1796"/>
      <text:p text:style-name="P1797"><text:bookmark-start text:name="X58f7091578184cf09cc49218da399052"/><text:bookmark-end text:name="Xfedf9d950b314c46b482d1002bc8cbe0"/><text:span text:style-name="T1798">33.11. Neteko galios Lietuvos Respublikos Vyriausybės</text:span></text:p>
      <text:p text:style-name="P1799">1995 m. sausio 9 d. nutarimu Nr. 32<text:s/></text:p>
      <text:p text:style-name="P1800">(nuo 1995 m. sausio 14d. )</text:p>
      <text:p text:style-name="P1801"/>
      <text:p text:style-name="P1802"><text:bookmark-start text:name="Xfe49bfe540c6464aae6add68ab3d6818"/><text:bookmark-end text:name="X58f7091578184cf09cc49218da399052"/><text:span text:style-name="T1803">33.12. kitus veiksmus (iki bus</text:span></text:p>
      <text:p text:style-name="P1804">patvirtinti konkretūs tarifai)<text:s/><text:tab/>11 litų</text:p>
      <text:p text:style-name="P1805"/>
      <text:p text:style-name="P1806"><text:bookmark-start text:name="X36098f363e6045428b31ba897527ec10"/><text:bookmark-end text:name="X00cf7e264c3c40e4ab52f53c7ef197d4"/><text:bookmark-end text:name="Xfe49bfe540c6464aae6add68ab3d6818"/><text:span text:style-name="T1807">34. Už licencijų importuoti, eksportuoti naftos produktus ar prekiauti jais</text:span></text:p>
      <text:p text:style-name="P1808">išdavimą (1 metams):</text:p>
      <text:p text:style-name="P1809"/>
      <text:p text:style-name="P1810"><text:bookmark-start text:name="Xc8a31466f1064f669ee411fe8c2e05fb"/><text:span text:style-name="T1811">34.1. importuoti naftos produktus –</text:span></text:p>
      <text:p text:style-name="P1812">visų rūšių benziną, skystąjį kurą, žibalą,</text:p>
      <text:p text:style-name="P1813">aviacinį žibalą, dyzelinius degalus ir</text:p>
      <text:p text:style-name="P1814">tepalus (kodai pagal Europos Ekonominės</text:p>
      <text:p text:style-name="P1815">Bendrijos kombinuotąją prekių</text:p>
      <text:p text:style-name="P1816"><text:span text:style-name="T1817">nomenklatūrą – 271000.26.0-271000.37.0,</text:span></text:p>
      <text:p text:style-name="P1818"><text:bookmark-start text:name="X5b42a1fcbdd142d49b46636bc68d3da9"/><text:bookmark-end text:name="Xc8a31466f1064f669ee411fe8c2e05fb"/><text:span text:style-name="T1819">271000.51.0, 271000.55.0,</text:span></text:p>
      <text:p text:style-name="P1820"><text:bookmark-start text:name="X85a3c056f1d94025a01a70270411655d"/><text:bookmark-end text:name="X5b42a1fcbdd142d49b46636bc68d3da9"/><text:span text:style-name="T1821">271000.69.0, 271000.74.0-271000.78.0,</text:span></text:p>
      <text:p text:style-name="P1822"><text:bookmark-start text:name="X7baa57f746b54739ba64031de3bcae01"/><text:span text:style-name="T1823">271000.87.0-271000.98.0)<text:s/></text:span><text:span text:style-name="T1824"><text:tab/>500 tūkst. litų*</text:span></text:p>
      <text:p text:style-name="P1825"/>
      <text:p text:style-name="P1826"><text:span text:style-name="T1827">Pastaba.</text:span><text:span text:style-name="T1828"><text:s/>Importuojančios naftos produktus įmonės, sumokėjusios 34.1 punkte nurodytą žyminį mokestį ir norinčios verstis didmenine prekyba jais, 34.5 punkte nurodyto žyminio mokesčio nemoka.</text:span></text:p>
      <text:p text:style-name="P1829"/>
      <text:p text:style-name="P1830"><text:bookmark-start text:name="X582ebfaadedb4ea7b7710025867dd12e"/><text:bookmark-end text:name="X85a3c056f1d94025a01a70270411655d"/><text:bookmark-end text:name="X7baa57f746b54739ba64031de3bcae01"/><text:span text:style-name="T1831">34.2. importuoti visų rūšių tepalus</text:span></text:p>
      <text:p text:style-name="P1832">(kodai pagal Europos Ekonominės Bendrijos</text:p>
      <text:p text:style-name="P1833">kombinuotąją prekių</text:p>
      <text:p text:style-name="P1834">nomenklatūrą – 271000.87.0-271000.98.0)<text:s/><text:tab/>10 tūkst. litų*</text:p>
      <text:p text:style-name="P1835"/>
      <text:p text:style-name="P1836"><text:span text:style-name="T1837">Pastaba.</text:span><text:span text:style-name="T1838"><text:s/>Importuojančios visų rūšių tepalus įmonės, sumokėjusios 34.2 punkte nurodytą žyminį mokestį ir norinčios verstis didmenine prekyba jais, 34.3 punkte nurodyto žyminio mokesčio nemoka.</text:span></text:p>
      <text:p text:style-name="P1839"/>
      <text:p text:style-name="P1840"><text:bookmark-start text:name="X583a60d3231f42eba0a9c77493d5258d"/><text:bookmark-end text:name="X582ebfaadedb4ea7b7710025867dd12e"/><text:span text:style-name="T1841">34.3. verstis tik didmenine prekyba 34.2</text:span></text:p>
      <text:p text:style-name="P1842">punkte nurodytais tepalais<text:s/><text:tab/>5 tūkst. litų*</text:p>
      <text:p text:style-name="P1843"/>
      <text:p text:style-name="P1844"><text:bookmark-start text:name="X5bcaf55225f04ecd90ffa674c24499da"/><text:bookmark-end text:name="X583a60d3231f42eba0a9c77493d5258d"/><text:span text:style-name="T1845">34.4. eksportuoti 34.1 punkte</text:span></text:p>
      <text:p text:style-name="P1846">nurodytus naftos produktus<text:s/><text:tab/>5 tūkst. litų*</text:p>
      <text:p text:style-name="P1847"/>
      <text:p text:style-name="P1848"><text:bookmark-start text:name="X6009a3fc201e46ed8320b95aa89b4b7e"/><text:bookmark-end text:name="X5bcaf55225f04ecd90ffa674c24499da"/><text:span text:style-name="T1849">34.5. verstis didmenine prekyba</text:span></text:p>
      <text:p text:style-name="P1850"><text:bookmark-start text:name="X987b9ee6905f4870b441f7ccfc8a9653"/><text:bookmark-end text:name="X6009a3fc201e46ed8320b95aa89b4b7e"/><text:span text:style-name="T1851">34.1 punkte nurodytais naftos produktais<text:s/></text:span><text:span text:style-name="T1852"><text:tab/>100 tūkst. litų*</text:span></text:p>
      <text:p text:style-name="P1853"/>
      <text:p text:style-name="P1854"><text:bookmark-start text:name="X04d1bca4a0e74f6aa5568549bc1e93d3"/><text:bookmark-end text:name="X987b9ee6905f4870b441f7ccfc8a9653"/><text:span text:style-name="T1855">34.6. verstis mažmenine prekyba</text:span></text:p>
      <text:p text:style-name="P1856"><text:bookmark-start text:name="X77d6bab0063644eaa29a47209362d52d"/><text:bookmark-end text:name="X04d1bca4a0e74f6aa5568549bc1e93d3"/><text:span text:style-name="T1857">34.1 punkte nurodytais naftos produktais ir</text:span></text:p>
      <text:p text:style-name="P1858">suskystintosiomis dujomis, skirtomis</text:p>
      <text:p text:style-name="P1859">autotransportui (kiekvienoje degalinėje):</text:p>
      <text:p text:style-name="P1860"/>
      <text:p text:style-name="P1861">miestuose (Vilniuje, Kaune, Klaipėdoje, Šiauliuose,</text:p>
      <text:p text:style-name="P1862">Marijampolėje, Panevėžyje,</text:p>
      <text:p text:style-name="P1863">Alytuje) arba prie magistralinių kelių<text:s/><text:tab/>po 3 tūkst. litų* už</text:p>
      <text:p text:style-name="P1864"><text:tab/>kiekvienos rūšies</text:p>
      <text:p text:style-name="P1865"><text:tab/>benziną, dyzelinius</text:p>
      <text:p text:style-name="P1866"><text:tab/>degalus ir</text:p>
      <text:p text:style-name="P1867"><text:tab/>suskystintąsias</text:p>
      <text:p text:style-name="P1868"><text:tab/>dujas</text:p>
      <text:p text:style-name="P1869">kituose miestuose arba prie krašto kelių<text:s/><text:tab/>po 2 tūkst. litų* už</text:p>
      <text:p text:style-name="P1870"><text:tab/>kiekvienos rūšies</text:p>
      <text:p text:style-name="P1871"><text:tab/>benziną, dyzelinius</text:p>
      <text:p text:style-name="P1872"><text:tab/>degalus ir</text:p>
      <text:p text:style-name="P1873"><text:tab/>suskystintąsias</text:p>
      <text:p text:style-name="P1874"><text:tab/>dujas</text:p>
      <text:p text:style-name="P1875">gyvenvietėse, kaimuose arba prie</text:p>
      <text:p text:style-name="P1876">rajoninių kelių<text:s/><text:tab/>po 1 tūkst. litų* už</text:p>
      <text:p text:style-name="P1877"><text:tab/>kiekvienos rūšies</text:p>
      <text:p text:style-name="P1878"><text:tab/>benziną, dyzelinius</text:p>
      <text:p text:style-name="P1879"><text:tab/>degalus ir</text:p>
      <text:p text:style-name="P1880"><text:tab/>suskystintąsias</text:p>
      <text:p text:style-name="P1881"><text:tab/>dujas</text:p>
      <text:p text:style-name="P1882"/>
      <text:p text:style-name="P1883"><text:bookmark-start text:name="Xf1b9cb792b23416985321d116a420986"/><text:bookmark-end text:name="X77d6bab0063644eaa29a47209362d52d"/><text:span text:style-name="T1884">34.7. verstis mažmenine prekyba</text:span></text:p>
      <text:p text:style-name="P1885">tik tepalais<text:s/><text:tab/>1 tūkst. litų*</text:p>
      <text:p text:style-name="P1886"/>
      <text:p text:style-name="P1887"><text:bookmark-start text:name="X5f22fa2f1db94eadb2f8f972fd90273d"/><text:bookmark-end text:name="Xf1b9cb792b23416985321d116a420986"/><text:span text:style-name="T1888">34.8. Priimtas Lietuvos Respublikos Vyriausybės</text:span></text:p>
      <text:p text:style-name="P1889">1995 m. spalio 30 d. nutarimu Nr. 1394</text:p>
      <text:p text:style-name="P1890">(nuo 1995 m. lapkričio 5 d. )</text:p>
      <text:p text:style-name="P1891">importuoti mazutą, skalūnų alyvą, motorinį</text:p>
      <text:p text:style-name="P1892">kurą (kodai pagal Europos</text:p>
      <text:p text:style-name="P1893">Ekonominės Bendrijos kombinuotąją</text:p>
      <text:p text:style-name="P1894">prekių nomenklatūrą –</text:p>
      <text:p text:style-name="P1895"><text:bookmark-start text:name="X8135c8a66d65456ca0a5b12b7b5f796e"/><text:span text:style-name="T1896">27100074.0-271000.78.0)<text:s/></text:span><text:span text:style-name="T1897"><text:tab/>10 tūkst. litų*</text:span></text:p>
      <text:p text:style-name="P1898"/>
      <text:p text:style-name="P1899"><text:span text:style-name="T1900">Pastaba.</text:span><text:span text:style-name="T1901"><text:s/>Importuojančios mazutą, skalūnų alyvą, motorinį kurą įmonės, sumokėjusios 34.8 punkte nurodytą žyminį mokestį ir norinčios verstis didmenine prekyba jais, 34.9 punkte nurodyto žyminio mokesčio nemoka.</text:span></text:p>
      <text:p text:style-name="P1902"/>
      <text:p text:style-name="P1903"><text:bookmark-start text:name="X9ac145fed54442c7822e8597a6155f07"/><text:bookmark-end text:name="X5f22fa2f1db94eadb2f8f972fd90273d"/><text:bookmark-end text:name="X8135c8a66d65456ca0a5b12b7b5f796e"/><text:span text:style-name="T1904">34.9. Priimtas Lietuvos Respublikos Vyriausybės</text:span></text:p>
      <text:p text:style-name="P1905">1995 m. spalio 30 d. nutarimu Nr. 1394</text:p>
      <text:p text:style-name="P1906">(nuo 1995 m. lapkričio 5 d. )</text:p>
      <text:p text:style-name="P1907">verstis tik didmenine prekyba 34.8 punkte</text:p>
      <text:p text:style-name="P1908">nurodytais naftos produktais<text:s/><text:tab/>5 tūkst. litų*</text:p>
      <text:p text:style-name="P1909"/>
      <text:p text:style-name="P1910"><text:span text:style-name="T1911">Pastabos:</text:span><text:span text:style-name="T1912"><text:s/>1. Įmonės, gaminančios naftos produktus, už didmeninę prekybą savos gamybos naftos produktais ir jų eksportą 34.3, 34.4 ir 34.5 punktuose nurodyto žyminio mokesčio nemoka.</text:span></text:p>
      <text:p text:style-name="P1913"><text:bookmark-start text:name="X5f94feea7a5a4b73a09f90bf2b9ae838"/><text:bookmark-end text:name="X36098f363e6045428b31ba897527ec10"/><text:bookmark-end text:name="X9ac145fed54442c7822e8597a6155f07"/><text:span text:style-name="T1914">2. Įmonės, kurios gamina naftos produktus ir verčiasi mažmenine prekyba jais, 34.6 punkte nurodytą žyminį mokestį moka bendra tvarka.</text:span></text:p>
      <text:p text:style-name="P1915"><text:bookmark-start text:name="X29801508dd2e4f5f97fb0393e5968e75"/><text:bookmark-end text:name="X5f94feea7a5a4b73a09f90bf2b9ae838"/><text:span text:style-name="T1916">3. Įmonės, importuojančios naftos produktus (sumokėjusios 34.1 punkte nurodytą žyminį mokestį) ir norinčios verstis mažmenine prekyba jais, privalo bendra tvarka sumokėti 34.6 punkte nurodytą žyminį mokestį.</text:span></text:p>
      <text:p text:style-name="P1917"><text:bookmark-start text:name="X175d1a3039d74586aab04dd16be92f37"/><text:bookmark-end text:name="X29801508dd2e4f5f97fb0393e5968e75"/><text:span text:style-name="T1918">4. Žyminis mokestis neimamas už išduodamas įmonėms licencijas verstis mažmenine prekyba suskystintosiomis dujomis komunalinėms ir buitinėms reikmėms.</text:span></text:p>
      <text:p text:style-name="P1919"><text:bookmark-start text:name="X38b8bedc0f3f4b17bcb5c375fc0ffd2c"/><text:bookmark-end text:name="X175d1a3039d74586aab04dd16be92f37"/><text:span text:style-name="T1920">5. Lietuvos Respublikos Vyriausybės 1995 m. spalio 30 d. nutarimo Nr. 1394 redakcija. Žyminis mokestis neimamas už išduodamas licencijas importuoti, eksportuoti naftos produktus – laivų kurą (kodai pagal Europos Ekonominės Bendrijos kombinuotąją prekių nomenklatūrą – 27100074.0-271000.78.0), dyzelinius degalus (kodas pagal Europos Ekonominės Bendrijos kombinuotąją prekių nomenklatūrą – 271000.69.0), aviacinį benziną (kodas pagal Europos Ekonominės Bendrijos kombinuotąją prekių nomenklatūrą – 271000.26.0), benzino tipo degalus reaktyviniams varikliams (kodas pagal Europos Ekonominės Bendrijos kombinuotąją prekių nomenklatūrą – 271000.37.0), degalus reaktyviniams varikliams (kodas pagal Europos Ekonominės Bendrijos kombinuotąją prekių nomenklatūrą – 271000.51.0) – ir prekiauti jais įmonėms, kurios bunkeriuoja laivus ir užpildo degalais lėktuvus.</text:span></text:p>
      <text:p text:style-name="P1921"><text:bookmark-start text:name="X200f61f0fe2a4dc699b4650d6eba47d8"/><text:bookmark-end text:name="X38b8bedc0f3f4b17bcb5c375fc0ffd2c"/><text:span text:style-name="T1922">6. Žyminis mokestis neimamas už licencijų verstis mažmenine prekyba žibalu (kodai pagal Europos Ekonominės Bendrijos kombinuotąją prekių nomenklatūrą – 271000.51.0, 271000.55.0) išdavimą.</text:span></text:p>
      <text:p text:style-name="P1923"><text:bookmark-start text:name="Xf4b964254bff4f82a36945acf3ef36e6"/><text:bookmark-end text:name="X200f61f0fe2a4dc699b4650d6eba47d8"/><text:span text:style-name="T1924">7. Kai ūkio subjektai įsigyja naftos produktus, pagamintus akcinėje bendrovėje „Mažeikių nafta“ iš užsienio įmonių žaliavų, žyminis mokestis už išduodamas licencijas importuoti naftos produktus (nurodytas 34.1 punkte) neimamas.</text:span></text:p>
      <text:p text:style-name="P1925"/>
      <text:p text:style-name="P1926"><text:bookmark-start text:name="X059f67cc3f5d4b5a9d9831528984e149"/><text:bookmark-end text:name="Xf4b964254bff4f82a36945acf3ef36e6"/><text:span text:style-name="T1927">35. Už licencijos, patvirtinančios asmens,</text:span></text:p>
      <text:p text:style-name="P1928">norinčio dirbti licencijuojamos veiklos<text:s/><text:tab/>66 litai</text:p>
      <text:p text:style-name="P1929">įmonėje, pakankamą kvalifikaciją, išdavimą</text:p>
      <text:p text:style-name="P1930">(iki 5 metų)</text:p>
      <text:p text:style-name="P1931"/>
      <text:p text:style-name="P1932"><text:bookmark-start text:name="X33ac005a01b741f180b6bfe427037dda"/><text:bookmark-end text:name="X059f67cc3f5d4b5a9d9831528984e149"/><text:span text:style-name="T1933">36. Už leidimų supirkti juodųjų metalų</text:span></text:p>
      <text:p text:style-name="P1934">laužą ir atliekas Lietuvos Respublikoje</text:p>
      <text:p text:style-name="P1935">išdavimą (vieneriems metams):</text:p>
      <text:p text:style-name="P1936"/>
      <text:p text:style-name="P1937"><text:bookmark-start text:name="X8c3d2a9c059449d9864a9d264cf6b2e2"/><text:span text:style-name="T1938">36.1. įmonėms, superkančioms nurodytąsias</text:span></text:p>
      <text:p text:style-name="P1939">prekes produkcijai gaminti jas perlydant<text:s/><text:tab/>2210 litų</text:p>
      <text:p text:style-name="P1940"/>
      <text:p text:style-name="P1941"><text:bookmark-start text:name="X626f32a6763a4448a13f143581ae1ade"/><text:bookmark-end text:name="X8c3d2a9c059449d9864a9d264cf6b2e2"/><text:span text:style-name="T1942">36.2. įmonėms, superkančioms</text:span></text:p>
      <text:p text:style-name="P1943">nurodytąsias prekes ir realizuojančioms</text:p>
      <text:p text:style-name="P1944">jas kaip laužą ir atliekas:</text:p>
      <text:p text:style-name="P1945"/>
      <text:p text:style-name="P1946">iki 3000 tonų<text:s/><text:tab/>60775 litai ir po 11050</text:p>
      <text:p text:style-name="P1947"><text:tab/>litų už kiekvieną</text:p>
      <text:p text:style-name="P1948"><text:tab/>supirkimo aikštelę</text:p>
      <text:p text:style-name="P1949"/>
      <text:p text:style-name="P1950">iki 5000 tonų<text:s/><text:tab/>82875 litai ir po 11050</text:p>
      <text:p text:style-name="P1951"><text:tab/>litų už kiekvieną</text:p>
      <text:p text:style-name="P1952"><text:tab/>supirkimo aikštelę</text:p>
      <text:p text:style-name="P1953"/>
      <text:p text:style-name="P1954">iki 10000 tonų<text:s/><text:tab/>138125 litai ir po 11050</text:p>
      <text:p text:style-name="P1955"><text:tab/>litų už kiekvieną</text:p>
      <text:p text:style-name="P1956"><text:tab/>supirkimo aikštelę</text:p>
      <text:p text:style-name="P1957"/>
      <text:p text:style-name="P1958">iki 15000 tonų<text:s/><text:tab/>193375 litai ir po 11050</text:p>
      <text:p text:style-name="P1959"><text:tab/>litų už kiekvieną</text:p>
      <text:p text:style-name="P1960"><text:tab/>supirkimo aikštelę</text:p>
      <text:p text:style-name="P1961"/>
      <text:p text:style-name="P1962">iki 20000 tonų<text:s/><text:tab/>248625 litai ir po 11050</text:p>
      <text:p text:style-name="P1963"><text:tab/>litų už kiekvieną</text:p>
      <text:p text:style-name="P1964"><text:tab/>supirkimo aikštelę</text:p>
      <text:p text:style-name="P1965"/>
      <text:p text:style-name="P1966">iki 30000 tonų<text:s/><text:tab/>359125 litai ir po 11050</text:p>
      <text:p text:style-name="P1967"><text:tab/>litų už kiekvieną</text:p>
      <text:p text:style-name="P1968"><text:tab/>supirkimo aikštelę</text:p>
      <text:p text:style-name="P1969"/>
      <text:p text:style-name="P1970">iki 50000 tonų<text:s/><text:tab/>580125 litai ir po 11050</text:p>
      <text:p text:style-name="P1971"><text:tab/>litų už kiekvieną</text:p>
      <text:p text:style-name="P1972"><text:tab/>supirkimo aikštelę</text:p>
      <text:p text:style-name="P1973"/>
      <text:p text:style-name="P1974">iki 80000 tonų<text:s/><text:tab/>911625 litai ir po 11050</text:p>
      <text:p text:style-name="P1975"><text:tab/>litų už kiekvieną</text:p>
      <text:p text:style-name="P1976"><text:tab/>supirkimo aikštelę</text:p>
      <text:p text:style-name="P1977"/>
      <text:p text:style-name="P1978">iki 100000 tonų<text:s/><text:tab/>1132625 litai ir po 11050</text:p>
      <text:p text:style-name="P1979"><text:tab/>litų už kiekvieną</text:p>
      <text:p text:style-name="P1980"><text:tab/>supirkimo aikštelę</text:p>
      <text:p text:style-name="P1981"/>
      <text:p text:style-name="P1982">iki 120000 tonų<text:s/><text:tab/>1353625 litai ir po 11050</text:p>
      <text:p text:style-name="P1983"><text:tab/>litų už kiekvieną</text:p>
      <text:p text:style-name="P1984"><text:tab/>supirkimo aikštelę</text:p>
      <text:p text:style-name="P1985"/>
      <text:p text:style-name="P1986">iki 150000 tonų<text:s/><text:tab/>1685125 litai ir po 11050</text:p>
      <text:p text:style-name="P1987"><text:tab/>litų už kiekvieną</text:p>
      <text:p text:style-name="P1988"><text:tab/>supirkimo aikštelę</text:p>
      <text:p text:style-name="P1989"/>
      <text:p text:style-name="P1990">iki 180000 tonų<text:s/><text:tab/>2016625 litai ir po 11050</text:p>
      <text:p text:style-name="P1991"><text:tab/>litų už kiekvieną</text:p>
      <text:p text:style-name="P1992"><text:tab/>supirkimo aikštelę</text:p>
      <text:p text:style-name="P1993"/>
      <text:p text:style-name="P1994"><text:span text:style-name="T1995">Pastabos:</text:span><text:span text:style-name="T1996"><text:s/>1. Įmonėms, nesupirkusioms per leidimo galiojimo laiką jame nurodyto juodųjų metalų laužo ir atliekų kiekio, žyminis mokestis negrąžinamas.</text:span></text:p>
      <text:p text:style-name="P1997"><text:bookmark-start text:name="Xe2b93352402f482a869cde2674af3c36"/><text:bookmark-end text:name="X33ac005a01b741f180b6bfe427037dda"/><text:bookmark-end text:name="X626f32a6763a4448a13f143581ae1ade"/><text:span text:style-name="T1998">2. Įmonė, supirkusi leidime nurodytą juodųjų metalų laužo ir atliekų kiekį ir norinti toliau verstis šia veikla, privalo gauti naują leidimą Lietuvos Respublikos Vyriausybės nustatyta tvarka.</text:span></text:p>
      <text:p text:style-name="P1999"><text:bookmark-start text:name="Xf5f1e3a941e44f6abca7ef3eabb68913"/><text:bookmark-end text:name="Xe2b93352402f482a869cde2674af3c36"/><text:span text:style-name="T2000">3. Nurodyti 36 punkte tarifai pradedami taikyti įmonėms išduodant naujus leidimus (1994 metais išduotų leidimų galiojimo laikui pasibaigus).</text:span></text:p>
      <text:p text:style-name="P2001"/>
      <text:p text:style-name="P2002">Nurodyti tarifai taikomi nuo 1996 m. vasario 1 dienos.</text:p>
      <text:p text:style-name="P2003">Žyminio mokesčio tarifai, pažymėti ženklu *, yra neindeksuojami.</text:p>
      <text:p text:style-name="P2004"/>
      <text:p text:style-name="P2005"/>
      <text:p text:style-name="P2006"><text:bookmark-end text:name="Xf5f1e3a941e44f6abca7ef3eabb68913"/>FINANSŲ MINISTRAS<text:s/><text:tab/>REINOLDIJUS ŠARKINAS</text:p>
      <text:p text:style-name="P2007"><text:span text:style-name="T20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GB" fo:hyphenate="false"/>
    </style:style>
    <style:style style:name="FooterChar" style:display-name="Footer Char" style:family="text" style:parent-style-name="DefaultParagraphFont">
      <style:text-properties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1-11-18T12:16:00Z</meta:creation-date>
    <dc:date>2021-11-18T12:16:00Z</dc:date>
    <meta:template xlink:href="Normal.dotm" xlink:type="simple"/>
    <meta:editing-cycles>2</meta:editing-cycles>
    <meta:editing-duration>PT0S</meta:editing-duration>
    <meta:user-defined meta:name="_AssemblyName">*</meta:user-defined>
    <meta:user-defined meta:name="_AssemblyLocation">{a0ac2560-627c-4b95-9e58-87e8a0443dda}</meta:user-defined>
    <meta:document-statistic meta:page-count="12" meta:paragraph-count="411" meta:word-count="5697" meta:character-count="53093" meta:row-count="1225" meta:non-whitespace-character-count="47807"/>
  </office:meta>
</office:document-meta>
</file>