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gegužės 2 d. Nr. 51</text:p>
      <text:p text:style-name="P14">Vilnius</text:p>
      <text:p text:style-name="P15"/>
      <text:p text:style-name="P16"><text:span text:style-name="T17">Atsižvelgdama į tai, kad nebuvo dalyvių ir vadovaudamasi Lietuvos Respublikos visuomenės informavim</text:span><text:span text:style-name="T18">o įstatymo (Žin., 20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Lietuvos radijo ir televizijos komisija<text:s/></text:span><text:span text:style-name="T21">nusprendži</text:span><text:span text:style-name="T22">a:</text:span></text:p>
      <text:p text:style-name="P23"><text:span text:style-name="T24">Laikyti neįvykusiu Lietuvos radijo ir televizijos ko</text:span><text:span text:style-name="T25">misijos 2001 m. kovo 21 d. sprendimu Nr. 33 „Dėl konkurso paskelbimo“ (Informaciniai pranešimai, 2001, Nr.<text:s/></text:span><text:a xlink:href="https://www.e-tar.lt/portal/lt/legalAct/TAR.9129AAD4E474" office:target-frame-name="_blank" xlink:show="new"><text:span text:style-name="T26">24-160</text:span></text:a><text:span text:style-name="T27">) paskelbtą konkursą radijo transliavimo licencijai 88,7 MHz daž</text:span><text:span text:style-name="T28">niu Palangoje gauti.<text:s/></text:span></text:p>
      <text:p text:style-name="P29"/>
      <text:p text:style-name="P30"/>
      <text:p text:style-name="P31"><text:span text:style-name="T32">PIRMININKAS</text:span><text:span text:style-name="T33"><text:tab/>J. LINIAUS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27:00Z</meta:creation-date>
    <dc:date>2015-06-07T09:27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792" meta:row-count="34" meta:non-whitespace-character-count="688"/>
  </office:meta>
</office:document-meta>
</file>