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break-before="page"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style:tab-stops>
          <style:tab-stop style:type="right" style:position="6.2993in"/>
        </style:tab-stops>
      </style:paragraph-properties>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office:automatic-styles>
  <office:body>
    <office:text text:use-soft-page-breaks="true">
      <text:p text:style-name="P1"><text:span text:style-name="T6"/><text:span text:style-name="T7">LIETUVOS RESPUBLIKOS ŪKIO MINI</text:span><text:span text:style-name="T8">STRo</text:span></text:p>
      <text:p text:style-name="P9">į s a k y m a s</text:p>
      <text:p text:style-name="P10"/>
      <text:p text:style-name="P11">DĖL EUROPOS SĄJUNGOS fondų IR lietuvos respublikos valstybės biudžeto LĖŠŲ, IŠMOKĖTŲ PROJEKTO NR. VP3-3.4-ŪM-04-R-21-022 VYKDYTOJai Jonavos rajono savivaldybės administracijai, GRĄŽINIMO</text:p>
      <text:p text:style-name="P12"/>
      <text:p text:style-name="P13">2012 m. kovo 27 d. Nr. 4-277</text:p>
      <text:p text:style-name="P14">Vilnius</text:p>
      <text:p text:style-name="P15"/>
      <text:p text:style-name="P16"><text:span text:style-name="T17">Vadovaudamasis Finansinės paramos, išmokėtos ir (arba) panaudotos pažeidžiant teisės aktus, grąžinimo į Lietuvos Respublikos valstybės biudžetą taisyklių, patvirtintų Lietuvos Respublikos Vyriausybės</text:span><text:span text:style-name="T18"><text:s/>2005 m. gegužės 30 d. nutarimu Nr. 590 (Žin., 2005, Nr.<text:s/></text:span><text:a xlink:href="https://www.e-tar.lt/portal/lt/legalAct/TAR.D4DF346F2D85" office:target-frame-name="_blank" xlink:show="new"><text:span text:style-name="T19">69-2469</text:span></text:a><text:span text:style-name="T20">; 2010, Nr. </text:span><text:a xlink:href="https://www.e-tar.lt/portal/lt/legalAct/TAR.3016D444513A" office:target-frame-name="_blank" xlink:show="new"><text:span text:style-name="T21">33-1570</text:span></text:a><text:span text:style-name="T22">), 5.2.2 ir 8.3</text:span><text:span text:style-name="T23"> punktais, priedo 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198.3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6">67-2716</text:span></text:a><text:span text:style-name="T27">), 28 punktu ir atsižvelgdamas į 2011 m. vasario 21 d. projekto „Energijos efektyvumo didinimas Upninkų pagrindinėje mokykloje“, projekto kodas Nr. VP3-3.4-ŪM-04-R-21-022, finansavimo ir administravimo sutarties Nr. S-VP3-3.4-ŪM-04-R-21-</text:span><text:span text:style-name="T28">022 (toliau – Sutartis) bendrųjų sąlygų 9.1 punktą, viešosios įstaigos Lietuvos verslo paramos agentūros (toliau – Agentūra) 2012 m. kovo 6 d. raštą Nr. R4-3707(13.1.5) „Dėl nustatyto Europos Sąjungos finansinės paramos naudojimo pažeidimo (projekto kodas<text:s/></text:span><text:span text:style-name="T29">VP3-3.4-ŪM-04-R-21-022)“, ir į tai, kad Agentūra projekte „Energijos efektyvumo didinimas Upninkų pagrindinėje mokykloje“ (toliau – Projektas) nustatė Europos Sąjungos finansinės paramos panaudojimo pažeidimą – projekto vykdytoja Jonavos rajono savivaldybė</text:span><text:span text:style-name="T30">s administracija (toliau – Projekto vykdytojas) pažeidė Vykdomų pagal Lietuvos 2007–2013 metų Europos Sąjungos struktūrinės paramos panaudojimo strategiją ir ją įgyvendinančias veiksmų programas projektų išlaidų ir finansavimo reikalavimų atitikties taisyk</text:span><text:span text:style-name="T31">lių, patvirtintų Lietuvos Respublikos Vyriausybės 2007 m. spalio 31 d. nutarimu Nr. 1179 (Žin., 2007, Nr.<text:s/></text:span><text:a xlink:href="https://www.e-tar.lt/portal/lt/legalAct/TAR.AD901DBFF0F5" office:target-frame-name="_blank" xlink:show="new"><text:span text:style-name="T32">117-4789</text:span></text:a><text:span text:style-name="T33">), 8.1 punkto, Priemonės „Viešosios paskirties pastatų renovavi</text:span><text:span text:style-name="T34">mas region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5">73-2839</text:span></text:a><text:span text:style-name="T36">; 2011,</text:span><text:span text:style-name="T37"><text:s/>Nr.<text:s/></text:span><text:a xlink:href="https://www.e-tar.lt/portal/lt/legalAct/TAR.BF0991AAD7F5" office:target-frame-name="_blank" xlink:show="new"><text:span text:style-name="T38">18-896</text:span></text:a><text:span text:style-name="T39">), 14 punkto, Sutarties bendrųjų sąlygų 2.1.3, 3.1.2 ir 3.1.3 punktų reikalavimus, naudodama skirtas Projekto finansavimo lėšas ne su Projekto įgyvendinimu susijusiom</text:span><text:span text:style-name="T40">s tinkamoms išlaidoms apmokėti:</text:span></text:p>
      <text:p text:style-name="P41"><text:span text:style-name="T42">1</text:span><text:span text:style-name="T43">. P r i p a ž į s t u Projekto išlaidų sumą – 15 950,31 Lt (penkiolika tūkstančių devynis šimtus penkiasdešimt litų trisdešimt vieną centą) – netinkamomis finansuoti išlaidomis.</text:span></text:p>
      <text:p text:style-name="P44"><text:span text:style-name="T45">2</text:span><text:span text:style-name="T46">. N u s t a t a u, kad:<text:s/></text:span></text:p>
      <text:p text:style-name="P47"><text:span text:style-name="T48">2.1</text:span><text:span text:style-name="T49">.<text:s/></text:span><text:span text:style-name="T50">Projekto vykdytojo grąžintinų lėšų suma yra 15 950,31 Lt (penkiolika tūkstančių devyni šimtai penkiasdešimt litų trisdešimt vienas centas), iš jų 13 557,76 Lt (trylika tūkstančių penki šimtai penkiasdešimt septyni litai septyniasdešimt šeši centai) Europos</text:span><text:span text:style-name="T51"><text:s/>Sąjungos finansinės paramos lėšų ir 2 392,55 Lt (du tūkstančiai trys šimtai devyniasdešimt du litai penkiasdešimt penki centai) bendrojo finansavimo lėšų;</text:span></text:p>
      <text:p text:style-name="P52"><text:span text:style-name="T53">2.2</text:span><text:span text:style-name="T54">. šis įsakymas gali būti skundžiamas teisės aktų nustatyta tvarka.</text:span></text:p>
      <text:p text:style-name="P55"><text:span text:style-name="T56">3</text:span><text:span text:style-name="T57">. P a v e d u:</text:span></text:p>
      <text:p text:style-name="P58"><text:span text:style-name="T59">3.1</text:span><text:span text:style-name="T60">. Agentūrai išskaičiuoti šio įsakymo 2.1 punkte nurodytą grąžintiną finansavimo lėšų sumą iš Projekto vykdytojo mokėjimo prašymo, pateikto pagal Projektą;</text:span></text:p>
      <text:p text:style-name="P61"><text:span text:style-name="T62">3.2</text:span><text:span text:style-name="T63">. Ūkio ministerijos Europos Sąjungos paramos koordinavimo departamento Struktūrinės paramos v</text:span><text:span text:style-name="T64">aldymo skyriui ne vėliau kaip per 5 darbo dienas nuo šio įsakymo priėmimo apie šio įsakymo priėmimą informuoti Projekto vykdytoją ir Agentūrą.</text:span></text:p>
      <text:p text:style-name="P65"/>
      <text:p text:style-name="P66"/>
      <text:p text:style-name="P67"><text:span text:style-name="T68">Ūkio ministras</text:span><text:span text:style-name="T69"><text:tab/>Rimantas Žylius</text:span></text:p>
      <text:p text:style-name="P70"/>
      <text:p text:style-name="P71"><text:span text:style-name="T7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5T17:48:00Z</meta:creation-date>
    <dc:date>2015-08-05T17:48:00Z</dc:date>
    <meta:template xlink:href="Normal" xlink:type="simple"/>
    <meta:editing-cycles>2</meta:editing-cycles>
    <meta:editing-duration>PT0S</meta:editing-duration>
    <meta:document-statistic meta:page-count="2" meta:paragraph-count="20" meta:word-count="566" meta:character-count="4245" meta:row-count="92" meta:non-whitespace-character-count="3699"/>
  </office:meta>
</office:document-meta>
</file>