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TableColumn22" style:family="table-column">
      <style:table-column-properties style:column-width="0.4in"/>
    </style:style>
    <style:style style:name="TableColumn23" style:family="table-column">
      <style:table-column-properties style:column-width="3.4395in"/>
    </style:style>
    <style:style style:name="TableColumn24" style:family="table-column">
      <style:table-column-properties style:column-width="1.8166in"/>
    </style:style>
    <style:style style:name="TableColumn25" style:family="table-column">
      <style:table-column-properties style:column-width="1.0375in"/>
    </style:style>
    <style:style style:name="Table21" style:family="table">
      <style:table-properties style:width="6.6937in" fo:margin-left="0in" table:align="left"/>
    </style:style>
    <style:style style:name="TableRow26" style:family="table-row">
      <style:table-row-properties style:min-row-height="0.0159in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16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7 M. GEGUŽĖS 2 D. NUTARIMO NR. 436 „DĖL SVEIKATOS PRIEŽIŪROS ĮSTAIGŲ MODERNIZAVIMO PROGRAMOS PATVIRTINIMO“ PAKEITIMO</text:p>
      <text:p text:style-name="P11"/>
      <text:p text:style-name="P12">2007 m. spalio 24 d. Nr. 1118</text:p>
      <text:p text:style-name="P13">Vilnius</text:p>
      <text:p text:style-name="P14"/>
      <text:p text:style-name="P15">Lietuvos Respublikos Vyriausybė<text:s/><text:span text:style-name="T16">nutari</text:span>a:</text:p>
      <text:p text:style-name="P17">Pakeisti Sveikatos priežiūros įstaigų modernizavimo programos, patvirtintos Lietuvos Respublikos Vyriausybės 2007 m. gegužės 2 d. nutarimu Nr. 436 „Dėl Sveikatos priežiūros įstaigų modernizavimo programos patvirtinimo“ (Žin., 2007, Nr.<text:s/><text:a xlink:href="https://www.e-tar.lt/portal/lt/legalAct/TAR.EC4169BB73A1" office:target-frame-name="_blank" xlink:show="new"><text:span text:style-name="T18">50-1933</text:span></text:a>), priedą:</text:p>
      <text:p text:style-name="P19">1. Pripažinti netekusiu galios 1 punktą.</text:p>
      <text:p text:style-name="P20">2. Išdėstyti 2 punktą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2.</text:p>
          </table:table-cell>
          <table:table-cell table:style-name="TableCell29">
            <text:p text:style-name="Normal">Atnaujinti Vilniaus universiteto ligoninės Santariškių klinikų medicinos techniką ir technologijas<text:s/></text:p>
          </table:table-cell>
          <table:table-cell table:style-name="TableCell30">
            <text:p text:style-name="Normal">Sveikatos apsaugos ministerija</text:p>
          </table:table-cell>
          <table:table-cell table:style-name="TableCell31">
            <text:p text:style-name="P32">7885.“</text:p>
          </table:table-cell>
        </table:table-row>
      </table:table>
      <text:p text:style-name="P33"/>
      <text:p text:style-name="P34"/>
      <text:p text:style-name="P35">MINISTRAS PIRMININKAS<text:tab/>GEDIMINAS KIRKILAS</text:p>
      <text:p text:style-name="P36"/>
      <text:p text:style-name="P37">SVEIKATOS APSAUGOS MINISTRAS<text:tab/>RIMVYDAS TURČIN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0:41:00Z</meta:creation-date>
    <dc:date>2015-09-07T00:41:00Z</dc:date>
    <meta:print-date>2007-10-26T06:23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23" meta:character-count="940" meta:row-count="52" meta:non-whitespace-character-count="837"/>
  </office:meta>
</office:document-meta>
</file>