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break-before="page" fo:text-indent="3.543in"/>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GYVENTOJŲ GENOCIDO IR REZISTENCIJOS TYRIMO CENTRO NUOSTATŲ PATVIRTINIMO</text:p>
      <text:p text:style-name="P15"/>
      <text:p text:style-name="P16">1994 m. balandžio 21 d. Nr. I-441</text:p>
      <text:p text:style-name="P17">Vilnius</text:p>
      <text:p text:style-name="P18"/>
      <text:p text:style-name="P19"><text:span text:style-name="T20">Lietuvos Respublikos Seimas, remdamasis Lietu</text:span><text:span text:style-name="T21">vos gyventojų genocido ir rezistencijos centro tyrimo įstatymu (Žin., 1993, Nr.<text:s/></text:span><text:a xlink:href="https://www.e-tar.lt/portal/lt/legalAct/TAR.41CFC9B8CEF5" office:target-frame-name="_blank" xlink:show="new"><text:span text:style-name="T22">32-735</text:span></text:a><text:span text:style-name="T23">),<text:s/></text:span><text:span text:style-name="T24">nutari</text:span><text:span text:style-name="T25">a:</text:span></text:p>
      <text:p text:style-name="P26"><text:span text:style-name="T27">1</text:span><text:span text:style-name="T28">. Pavirtinti Lietuvos gyventojų genocido ir rezistencijos tyrimo centro nu</text:span><text:span text:style-name="T29">ostatus (pridedami).</text:span></text:p>
      <text:p text:style-name="P30"><text:span text:style-name="T31">2</text:span><text:span text:style-name="T32">. Pasiūlyti Lietuvos Respublikos Vyriausybei:</text:span></text:p>
      <text:p text:style-name="P33"><text:span text:style-name="T34">1</text:span><text:span text:style-name="T35">) sudaryti komisiją dėl Aukščiausiosios Tarybos laikinosios tyrimo komisijos Sovietų Sąjungos KGB veiklai Lietuvoje ištirti darbo grupės ir Valstybinio Lietuvos gyventojų genocido t</text:span><text:span text:style-name="T36">yrimo centro reorganizavimo į Lietuvos gyventojų genocido ir rezistencijos tyrimo centrą;</text:span></text:p>
      <text:p text:style-name="P37"><text:span text:style-name="T38">2</text:span><text:span text:style-name="T39">) reorganizavimo darbą baigti ir atitinkamą dokumentą surašyti iki 1994 m. birželio 1 dienos.</text:span></text:p>
      <text:p text:style-name="P40"/>
      <text:p text:style-name="P41"/>
      <text:p text:style-name="P42"><text:span text:style-name="T43">LIETUVOS RESPUBLIKOS<text:s/></text:span></text:p>
      <text:p text:style-name="P44">SEIMO PIRMININKAS<text:tab/>ČESLOVAS JURŠĖNAS</text:p>
      <text:p text:style-name="P45"><text:span text:style-name="T46">___</text:span><text:span text:style-name="T47">___________</text:span></text:p>
      <text:soft-page-break/>
      <text:p text:style-name="P48"><text:span text:style-name="T49">Lietuvos Respublikos Seimo</text:span></text:p>
      <text:p text:style-name="P50">1994 m. balandžio 21 d.</text:p>
      <text:p text:style-name="P51">nutarimo Nr. I-441</text:p>
      <text:p text:style-name="P52">priedėlis</text:p>
      <text:p text:style-name="P53"/>
      <text:p text:style-name="P54"><text:span text:style-name="T55">Lietuvos gyventojų genocido ir rezistencijos tyrimo centro</text:span></text:p>
      <text:p text:style-name="P56"><text:span text:style-name="T57">N U O S T A T A I</text:span></text:p>
      <text:p text:style-name="P58"/>
      <text:p text:style-name="P59"><text:span text:style-name="T60">Bendroji dalis</text:span></text:p>
      <text:p text:style-name="P61"/>
      <text:p text:style-name="P62"><text:span text:style-name="T63">1</text:span><text:span text:style-name="T64">. Lietuvos gyventojų genocido ir rezistencijos tyrimo centras (toliau – Centras) įsteigtas pagal 1993 m. liepos 16 d. Lietuvos Respublikos įstatymą Nr. I-242 (Žin., 1993, Nr.<text:s/></text:span><text:a xlink:href="https://www.e-tar.lt/portal/lt/legalAct/TAR.41CFC9B8CEF5" office:target-frame-name="_blank" xlink:show="new"><text:span text:style-name="T65">32</text:span><text:span text:style-name="T66">-735</text:span></text:a><text:span text:style-name="T67">).</text:span></text:p>
      <text:p text:style-name="P68"><text:span text:style-name="T69">2</text:span><text:span text:style-name="T70">. Centras yra valstybės institucija, tirianti Lietuvos Respublikos gyventojų fizinį ir dvasinį genocidą bei pasipriešinimą okupaciniams režimams ir įamžinanti jų atminimą.</text:span></text:p>
      <text:p text:style-name="P71"><text:span text:style-name="T72">3</text:span><text:span text:style-name="T73">. Centras savo veikloje vadovaujasi Lietuvos Respublikos Konstituci</text:span><text:span text:style-name="T74">ja, Lietuvos gyventojų genocido ir rezistencijos tyrimo centro įstatymu, kitais įstatymais bei poįstatyminiais aktais ir šiais nuostatais.</text:span></text:p>
      <text:p text:style-name="P75"><text:span text:style-name="T76">4</text:span><text:span text:style-name="T77">. Centras yra juridinis asmuo, turi antspaudą su valstybės herbu bei sąskaitas bankuose.</text:span></text:p>
      <text:p text:style-name="P78"><text:span text:style-name="T79">5</text:span><text:span text:style-name="T80">. Centro buveinė y</text:span><text:span text:style-name="T81">ra Lietuvos Respublikos sostinėje Vilniuje.</text:span></text:p>
      <text:p text:style-name="P82"/>
      <text:p text:style-name="P83"><text:span text:style-name="T84">Centro funkcijos</text:span></text:p>
      <text:p text:style-name="P85"/>
      <text:p text:style-name="P86"><text:span text:style-name="T87">6</text:span><text:span text:style-name="T88">. Centrą sudaro Lietuvos gyventojų genocido ir rezistencijos tyrimo institutas ir Lietuvos gyventojų genocido aukų atminimo institutas.</text:span></text:p>
      <text:p text:style-name="P89">Centras tiria valstybių, jų organizacijų bei karinių grupuočių, vykdžiusių Lietuvos gyventojų genocidą Lietuvos Respublikos okupacijų laikotarpiais, taip pat joms talkinusių Lietuvos organizacijų ir asmenų veiklą.</text:p>
      <text:p text:style-name="P90">Centras įamžina visų Lietuvos gyventojų, kurie tapo Lietuvos Respublikos okupacijų laikotarpiais vykdyto fizinio ir dvasinio genocido aukomis, atminimą.</text:p>
      <text:p text:style-name="P91"><text:span text:style-name="T92">Konkrečias funkcijas Centras realizuoja per Lietuvos gyventojų genocido ir rezistencijos tyrimo institutą bei Lietuvos gyventojų genocido aukų atminimo institutą.</text:span></text:p>
      <text:p text:style-name="P93"><text:span text:style-name="T94">7</text:span><text:span text:style-name="T95">. Lietuvos gyventojų genoci</text:span><text:span text:style-name="T96">do ir rezistencijos tyrimo institutas:</text:span></text:p>
      <text:p text:style-name="P97"><text:span text:style-name="T98">1</text:span><text:span text:style-name="T99">) tiria Lietuvos ir užsienio archyvuose, bibliotekose ir kitur esančius šaltinius;</text:span></text:p>
      <text:p text:style-name="P100"><text:span text:style-name="T101">2</text:span><text:span text:style-name="T102">) renka informaciją bei kitokią medžiagą apie Lietuvos gyventojų genocidą ir rezistenciją;</text:span></text:p>
      <text:p text:style-name="P103"><text:span text:style-name="T104">3</text:span><text:span text:style-name="T105">) telkia išeivijos ir tremtini</text:span><text:span text:style-name="T106">ų pajėgas gyventojų genocido ir rezistencijos tyrimui Lietuvoje;</text:span></text:p>
      <text:p text:style-name="P107"><text:span text:style-name="T108">4</text:span><text:span text:style-name="T109">) sudaro žuvusių ir nukentėjusių nuo okupacinių represinių struktūrų asmenų vardynus, taip pat represijų vykdytojų duomenų banką;</text:span></text:p>
      <text:p text:style-name="P110"><text:span text:style-name="T111">5</text:span><text:span text:style-name="T112">) teikia informaciją valstybės teisėsaugos<text:s/></text:span><text:span text:style-name="T113">institucijoms, Centro nustatyta tvarka atsako į juridinių ir fizinių asmenų paklausimus dėl gyventojų genocido ir rezistencijos Lietuvoje;</text:span></text:p>
      <text:p text:style-name="P114"><text:span text:style-name="T115">6</text:span><text:span text:style-name="T116">) teikia pasiūlymus įvertinti genocidą vykdžiusias organizacijas ir asmenis;</text:span></text:p>
      <text:p text:style-name="P117"><text:span text:style-name="T118">7</text:span><text:span text:style-name="T119">) skelbia tyrimų rezultatus, m</text:span><text:span text:style-name="T120">okslinę, informacinę medžiagą bei dokumentus, leidžia leidinius apie gyventojų genocidą ir pasipriešinimą okupaciniams režimams;</text:span></text:p>
      <text:p text:style-name="P121"><text:span text:style-name="T122">8</text:span><text:span text:style-name="T123">) tiria ir sistemina genocido ir pasipriešinimo okupaciniams režimams faktus;</text:span></text:p>
      <text:p text:style-name="P124"><text:span text:style-name="T125">9</text:span><text:span text:style-name="T126">) analizuoja pasipriešinimo okupaciniam</text:span><text:span text:style-name="T127">s režimams procesą Lietuvoje;</text:span></text:p>
      <text:p text:style-name="P128"><text:span text:style-name="T129">10</text:span><text:span text:style-name="T130">) rengia konferencijas, simpoziumus ir seminarus genocido bei rezistencijos klausimais.</text:span></text:p>
      <text:p text:style-name="P131"><text:span text:style-name="T132">8</text:span><text:span text:style-name="T133">. Lietuvos gyventojų genocido aukų atminimo institutas:</text:span></text:p>
      <text:p text:style-name="P134"><text:span text:style-name="T135">1</text:span><text:span text:style-name="T136">) ugdo pasipriešinimo kovotojų atminimo tradicijas, steigia<text:s/></text:span><text:span text:style-name="T137">memorialus, inicijuoja paminklų ar jų kompleksų statybą Lietuvos gyventojų žudynių, kalinimo ir deportavimo vietose, konsultuoja šiais klausimais;</text:span></text:p>
      <text:p text:style-name="P138"><text:span text:style-name="T139">2</text:span><text:span text:style-name="T140">) skatina ir remia projektus Lietuvos gyventojų genocido aukų ir pasipriešinimo dalyvių atminimui įamžin</text:span><text:span text:style-name="T141">ti, bendradarbiauja tokiuose projektuose, sudaro meno tarybą genocido aukų ir rezistencijos atminimo paminklų konkursiniams projektams vertinti;</text:span></text:p>
      <text:p text:style-name="P142"><text:span text:style-name="T143">3</text:span><text:span text:style-name="T144">) organizuoja ekspedicijas į trėmimų ir žudynių vietas, koordinuoja nužudytųjų asmenų palaikų identifikavi</text:span><text:span text:style-name="T145">mą, perlaidojimą ir žudynių vietų sutvarkymą;</text:span></text:p>
      <text:p text:style-name="P146"><text:span text:style-name="T147">4</text:span><text:span text:style-name="T148">) teikia Respublikos Prezidentui pasiūlymus dėl pasipriešinimo dalyvių apdovanojimo ar Lietuvos garbės piliečio vardo suteikimo;</text:span></text:p>
      <text:p text:style-name="P149"><text:span text:style-name="T150">5</text:span><text:span text:style-name="T151">) teikia pasiūlymus valstybės institucijoms dėl genocido aukų ir rezist</text:span><text:span text:style-name="T152">encijos dalyvių vardų suteikimo gatvėms, kultūros ir švietimo įstaigoms bei kitiems objektams ir koordinuoja šią veiklą;</text:span></text:p>
      <text:p text:style-name="P153"><text:span text:style-name="T154">6</text:span><text:span text:style-name="T155">) rengia ekspozicijas apie gyventojų genocidą bei rezistenciją;</text:span></text:p>
      <text:p text:style-name="P156"><text:span text:style-name="T157">7</text:span><text:span text:style-name="T158">) dalyvauja tarptautiniuose projektuose, kuriais siekiama įam</text:span><text:span text:style-name="T159">žinti genocido aukų ir rezistencijos dalyvių atminimą.</text:span></text:p>
      <text:p text:style-name="P160"/>
      <text:p text:style-name="P161"><text:span text:style-name="T162">Centro teisės ir pareigos</text:span></text:p>
      <text:p text:style-name="P163"/>
      <text:p text:style-name="P164"><text:span text:style-name="T165">9</text:span><text:span text:style-name="T166">. Centras turi teisę:</text:span></text:p>
      <text:p text:style-name="P167"><text:span text:style-name="T168">1</text:span><text:span text:style-name="T169">) savarankiškai sudaryti mokslinių tyrimų programas;</text:span></text:p>
      <text:p text:style-name="P170"><text:span text:style-name="T171">2</text:span><text:span text:style-name="T172">) gauti informaciją, dokumentus ar jų kopijas apie gyventojų genocidą ir<text:s/></text:span><text:span text:style-name="T173">rezistenciją Lietuvoje, naudotis Lietuvos archyvais;</text:span></text:p>
      <text:p text:style-name="P174"><text:span text:style-name="T175">3</text:span><text:span text:style-name="T176">) teikti pasiūlymus rengiant norminių aktų, susijusių su genocidu ir pasipriešinimu okupaciniams režimams bei genocido aukų atminimo įamžinimu, projektus;</text:span></text:p>
      <text:p text:style-name="P177"><text:span text:style-name="T178">4</text:span><text:span text:style-name="T179">) telkti visuomenę informacijai rinkti</text:span><text:span text:style-name="T180"><text:s/>ir tikslinti, atliekant tyrimus ir rengiant ekspedicijas į žudynių bei trėmimo vietas žuvusiųjų atminimui įamžinti;</text:span></text:p>
      <text:p text:style-name="P181"><text:span text:style-name="T182">5</text:span><text:span text:style-name="T183">) sudaryti bendradarbiavimo ir kitas sutartis su Lietuvos Respublikos ir kitų valstybių atitinkamomis institucijomis, visuomeninėmis o</text:span><text:span text:style-name="T184">rganizacijomis bei asmenimis;</text:span></text:p>
      <text:p text:style-name="P185"><text:span text:style-name="T186">6</text:span><text:span text:style-name="T187">) dalyvauti tarptautinių organizacijų, tiriančių genocido procesus, veikloje;</text:span></text:p>
      <text:p text:style-name="P188"><text:span text:style-name="T189">7</text:span><text:span text:style-name="T190">) teikti mokamas paslaugas fiziniams ir juridiniams asmenims Centro nustatyta tvarka;</text:span></text:p>
      <text:p text:style-name="P191"><text:span text:style-name="T192">8</text:span><text:span text:style-name="T193">) užsiimti kita veikla, susijusia su Centro tei</text:span><text:span text:style-name="T194">sėmis ir pareigomis.</text:span></text:p>
      <text:p text:style-name="P195"><text:span text:style-name="T196">10</text:span><text:span text:style-name="T197">. Centro pareigos:</text:span></text:p>
      <text:p text:style-name="P198"><text:span text:style-name="T199">1</text:span><text:span text:style-name="T200">) pagal dokumentinę medžiagą atkurti istorinę tiesą ir teisingumą;</text:span></text:p>
      <text:p text:style-name="P201"><text:span text:style-name="T202">2</text:span><text:span text:style-name="T203">) teikti teisėsaugos institucijoms surinktą dokumentais pagrįstą medžiagą apie Lietuvos gyventojų genocidą ir šio nusikaltimo vykdyto</text:span><text:span text:style-name="T204">jus;</text:span></text:p>
      <text:p text:style-name="P205"><text:span text:style-name="T206">3</text:span><text:span text:style-name="T207">) rinkti duomenis apie Lietuvos žmonių netektis ir prievartinį darbą koncentracijos stovyklose bei tremtyje padarytai žalai apskaičiuoti;</text:span></text:p>
      <text:p text:style-name="P208"><text:span text:style-name="T209">4</text:span><text:span text:style-name="T210">) pranešti suinteresuotoms valstybės institucijoms, fiziniams bei juridiniams asmenims apie dingusių be</text:span><text:span text:style-name="T211"><text:s/>žinios, žuvusių bei represuotų Lietuvos gyventojų paieškos rezultatus;</text:span></text:p>
      <text:p text:style-name="P212"><text:span text:style-name="T213">5</text:span><text:span text:style-name="T214">) besąlygiškai laikytis Lietuvos Respublikos įstatymų, Lietuvos Respublikos Seimo ir Vyriausybės norminių aktų reikalavimų;</text:span></text:p>
      <text:p text:style-name="P215"><text:span text:style-name="T216">6</text:span><text:span text:style-name="T217">) racionaliai tvarkyti Centro finansus ir sudaryti</text:span><text:span text:style-name="T218"><text:s/>atskaitomybę.</text:span></text:p>
      <text:p text:style-name="P219"/>
      <text:p text:style-name="P220"><text:span text:style-name="T221">Centro struktūra ir valdymas</text:span></text:p>
      <text:p text:style-name="P222"/>
      <text:p text:style-name="P223"><text:span text:style-name="T224">11</text:span><text:span text:style-name="T225">. Centro struktūrą, institutų padalinius, padalinių darbuotojų skaičių ir kvalifikaciją, atsižvelgdama į finansavimą iš valstybės biudžeto ir kitų šaltinių, nustato Centro direkcija ir tvirtina Cent</text:span><text:span text:style-name="T226">ro taryba.</text:span></text:p>
      <text:p text:style-name="P227"><text:span text:style-name="T228">12</text:span><text:span text:style-name="T229">. Centrui vadovauja Centro taryba, susidedanti iš 15 narių, kuriuos po vieną deleguoja Lietuvos gyventojų genocido ir rezistencijos tyrimo centro įstatymo nustatytos institucijos. Narius tvirtina tarybos pirmininkas – Centro generalinis di</text:span><text:span text:style-name="T230">rektorius.</text:span></text:p>
      <text:p text:style-name="P231"><text:span text:style-name="T232">13</text:span><text:span text:style-name="T233">. Centro taryba:</text:span></text:p>
      <text:p text:style-name="P234"><text:span text:style-name="T235">1</text:span><text:span text:style-name="T236">) tarybos pirmininko teikimu tvirtina tarybos pirmininko pavaduotoją;</text:span></text:p>
      <text:p text:style-name="P237"><text:span text:style-name="T238">2</text:span><text:span text:style-name="T239">) nustato Lietuvos gyventojų genocido ir rezistencijos tyrimo bei Lietuvos gyventojų genocido aukų atminimo institutų direktorių kvalifikacinius</text:span><text:span text:style-name="T240"><text:s/>reikalavimus;</text:span></text:p>
      <text:p text:style-name="P241"><text:span text:style-name="T242">3</text:span><text:span text:style-name="T243">) Centro generalinio direktoriaus teikimu tvirtina Lietuvos gyventojų genocido ir rezistencijos tyrimo bei Lietuvos gyventojų genocido aukų atminimo institutų direktorius, kurie yra ir Centro generalinio direktoriaus pavaduotojai;</text:span></text:p>
      <text:p text:style-name="P244"><text:span text:style-name="T245">4</text:span><text:span text:style-name="T246">) tvirtina organizacinę Centro struktūrą;</text:span></text:p>
      <text:p text:style-name="P247"><text:span text:style-name="T248">5</text:span><text:span text:style-name="T249">) svarsto Centro darbą reglamentuojančių dokumentų projektus, veiklos kryptis, darbo programas, aprobuoja Centro leidžiamus leidinius;</text:span></text:p>
      <text:p text:style-name="P250"><text:span text:style-name="T251">6</text:span><text:span text:style-name="T252">) išklauso ir vertina generalinio direktoriaus ataskaitą apie Centro<text:s/></text:span><text:span text:style-name="T253">darbą;</text:span></text:p>
      <text:p text:style-name="P254"><text:span text:style-name="T255">7</text:span><text:span text:style-name="T256">) aptaria Centro sąmatos projektą;</text:span></text:p>
      <text:p text:style-name="P257"><text:span text:style-name="T258">8</text:span><text:span text:style-name="T259">) steigia genocido aukų atminimo fondą, tvirtina jo nuostatus ir skiria šio fondo vadovą;</text:span></text:p>
      <text:p text:style-name="P260"><text:span text:style-name="T261">9</text:span><text:span text:style-name="T262">) veikia pagal savo parengtą ir patvirtintą reglamentą.</text:span></text:p>
      <text:p text:style-name="P263"><text:span text:style-name="T264">14</text:span><text:span text:style-name="T265">. Centro taryba gali siūlyti Lietuvos Respubl</text:span><text:span text:style-name="T266">ikos Ministrui Pirmininkui kreiptis į Seimą dėl Centro generalinio direktoriaus atleidimo iš pareigų, jei tam pritaria ne mažiau kaip du trečdaliai tarybos narių.</text:span></text:p>
      <text:p text:style-name="P267"><text:span text:style-name="T268">15</text:span><text:span text:style-name="T269">. Taryba į posėdžius renkasi pagal reikalą, bet ne rečiau kaip 4 kartus per metus. Posė</text:span><text:span text:style-name="T270">džiai yra teisėti, kai juose dalyvauja ne mažiau kaip du trečdaliai tarybos narių. Nutarimai priimami dalyvaujančių posėdyje tarybos narių balsų dauguma. Jei balsai pasiskirsto po lygiai, sprendžiamąjį balsą turi tarybos pirmininkas. Už darbą posėdžiuose t</text:span><text:span text:style-name="T271">arybos nariams mokama Centro nustatyta tvarka.</text:span></text:p>
      <text:p text:style-name="P272"><text:span text:style-name="T273">16</text:span><text:span text:style-name="T274">. Centro direkcija:</text:span></text:p>
      <text:p text:style-name="P275"><text:span text:style-name="T276">1</text:span><text:span text:style-name="T277">) susideda iš generalinio direktoriaus, institutų direktorių bei jų padalinių vadovų. Direkcijos darbui vadovauja Centro generalinis direktorius, kurį Ministro Pirmininko teikimu t</text:span><text:span text:style-name="T278">virtina Lietuvos Respublikos Seimas;</text:span></text:p>
      <text:p text:style-name="P279"><text:span text:style-name="T280">2</text:span><text:span text:style-name="T281">) vadovauja Centro veiklai, sudaro jo struktūros, veiklos programų projektus, rengia ataskaitas ir teikia svarstyti Centro tarybai;</text:span></text:p>
      <text:p text:style-name="P282"><text:span text:style-name="T283">3</text:span><text:span text:style-name="T284">) koordinuoja institutų ir jų padalinių mokslinį, metodinį ir organizacinį da</text:span><text:span text:style-name="T285">rbą, aptaria institutų bei jų padalinių teminius darbo planus, jų vykdymą ir priima atitinkamus sprendimus.</text:span></text:p>
      <text:p text:style-name="P286"><text:span text:style-name="T287">17</text:span><text:span text:style-name="T288">. Centro generalinis direktorius:</text:span></text:p>
      <text:p text:style-name="P289"><text:span text:style-name="T290">1</text:span><text:span text:style-name="T291">) leidžia įsakymus, tvirtina institutų nuostatus, vidaus darbo taisykles ir kitus norminius dokumentus,</text:span><text:span text:style-name="T292"><text:s/>organizuoja ir tikrina, kaip jų laikomasi;</text:span></text:p>
      <text:p text:style-name="P293"><text:span text:style-name="T294">2</text:span><text:span text:style-name="T295">) nustato Centro struktūrinių padalinių vadovų kompetenciją;</text:span></text:p>
      <text:p text:style-name="P296"><text:span text:style-name="T297">3</text:span><text:span text:style-name="T298">) tvirtina Centro etatų sąrašus, priima ir atleidžia iš pareigų Centro darbuotojus, skatina juos ir skiria drausmines nuobaudas;</text:span></text:p>
      <text:p text:style-name="P299"><text:span text:style-name="T300">4</text:span><text:span text:style-name="T301">)<text:s/></text:span><text:span text:style-name="T302">išklauso ir vertina institutų direktorių ir institutų padalinių darbų ataskaitas;</text:span></text:p>
      <text:p text:style-name="P303"><text:span text:style-name="T304">5</text:span><text:span text:style-name="T305">) atidaro ir uždaro Centro sąskaitas bankų įstaigose;</text:span></text:p>
      <text:p text:style-name="P306"><text:span text:style-name="T307">6</text:span><text:span text:style-name="T308">) sudaro sutartis su fiziniais ir juridiniais asmenimis;</text:span></text:p>
      <text:p text:style-name="P309"><text:span text:style-name="T310">7</text:span><text:span text:style-name="T311">) atstovauja Centrui Lietuvos Respublikoje ir<text:s/></text:span><text:span text:style-name="T312">užsienyje;</text:span></text:p>
      <text:p text:style-name="P313"><text:span text:style-name="T314">8</text:span><text:span text:style-name="T315">) atsako už Centro darbų atlikimą ir lėšų naudojimą.</text:span></text:p>
      <text:p text:style-name="P316"><text:span text:style-name="T317">18</text:span><text:span text:style-name="T318">. Lietuvos gyventojų genocido ir rezistencijos tyrimo instituto bei Lietuvos gyventojų genocido aukų atminimo instituto direktoriai:</text:span></text:p>
      <text:p text:style-name="P319"><text:span text:style-name="T320">1</text:span><text:span text:style-name="T321">) rengia institutų darbo planų ir programų<text:s/></text:span><text:span text:style-name="T322">projektus ir teikia juos generaliniam direktoriui tvirtinti;</text:span></text:p>
      <text:p text:style-name="P323"><text:span text:style-name="T324">2</text:span><text:span text:style-name="T325">) rengia institutų struktūros, etatų sąrašų projektus ir teikia juos generaliniam direktoriui;</text:span></text:p>
      <text:p text:style-name="P326"><text:span text:style-name="T327">3</text:span><text:span text:style-name="T328">) siūlo generaliniam direktoriui priimamų į darbą darbuotojų kandidatūras;</text:span></text:p>
      <text:p text:style-name="P329"><text:span text:style-name="T330">4</text:span><text:span text:style-name="T331">) teikia g</text:span><text:span text:style-name="T332">eneraliniam direktoriui pasiūlymus dėl institutų darbuotojų paskatinimo ar drausminių nuobaudų skyrimo;</text:span></text:p>
      <text:p text:style-name="P333"><text:span text:style-name="T334">5</text:span><text:span text:style-name="T335">) organizuoja institutų darbą pagal patvirtintas programas ir darbo planus ir atsako už jų vykdymą;</text:span></text:p>
      <text:p text:style-name="P336"><text:span text:style-name="T337">6</text:span><text:span text:style-name="T338">) išklauso ir vertina institutų padalinių<text:s/></text:span><text:span text:style-name="T339">vadovų darbo ataskaitas;</text:span></text:p>
      <text:p text:style-name="P340"><text:span text:style-name="T341">7</text:span><text:span text:style-name="T342">) rūpinasi institutų darbuotojų darbo sąlygomis, jų kvalifikacija ir perkvalifikavimu;</text:span></text:p>
      <text:p text:style-name="P343"><text:span text:style-name="T344">8</text:span><text:span text:style-name="T345">) atstovauja institutams Lietuvos Respublikoje ir užsienyje.</text:span></text:p>
      <text:p text:style-name="P346"/>
      <text:p text:style-name="P347"><text:span text:style-name="T348">Centro finansavimas</text:span></text:p>
      <text:p text:style-name="P349"/>
      <text:p text:style-name="P350"><text:span text:style-name="T351">19</text:span><text:span text:style-name="T352">. Lietuvos gyventojų genocido ir rezist</text:span><text:span text:style-name="T353">encijos tyrimo institutas finansuojamas iš valstybės biudžeto. Leidybos ir paslaugų pajamos nenaudojamos darbo užmokesčiui. Lietuvos gyventojų<text:s/></text:span><text:soft-page-break/><text:span text:style-name="T354">genocido aukų atminimo instituto darbų išlaidos bei leidybos nuostoliai finansuojami iš valstybės biudžeto, taip<text:s/></text:span><text:span text:style-name="T355">pat valstybinių ir visuomeninių organizacijų labdaros fondų, palikimų, dovanų ir kitų šaltinių. Papildomo finansavimo iš biudžeto klausimus sprendžia Lietuvos Respublikos Seimas.</text:span></text:p>
      <text:p text:style-name="P356"><text:span text:style-name="T357">20</text:span><text:span text:style-name="T358">. Centras, gavęs iš Lietuvos Respublikos Seimo ar Vyriausybės papildomą</text:span><text:span text:style-name="T359"><text:s/>su Centro veikla susijusį užsakymą, turi teisę kreiptis į Lietuvos Respublikos Seimą, prašydamas skirti jam papildomą finansavimą.</text:span></text:p>
      <text:p text:style-name="P360"/>
      <text:p text:style-name="P361"><text:span text:style-name="T362">Centro reorganizavimas ar likvidavimas</text:span></text:p>
      <text:p text:style-name="P363"/>
      <text:p text:style-name="P364"><text:span text:style-name="T365">21</text:span><text:span text:style-name="T366">. Centras reorganizuojamas ar likviduojamas pagal Lietuvos Respublikos įs</text:span><text:span text:style-name="T367">tatymą Lietuvos Respublikos Vyriausybės arba Centro tarybos teikimu.</text:span></text:p>
      <text:p text:style-name="P36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06:36:00Z</meta:creation-date>
    <dc:date>2015-06-19T06:36:00Z</dc:date>
    <meta:template xlink:href="Normal" xlink:type="simple"/>
    <meta:editing-cycles>2</meta:editing-cycles>
    <meta:editing-duration>PT0S</meta:editing-duration>
    <meta:document-statistic meta:page-count="5" meta:paragraph-count="129" meta:word-count="1497" meta:character-count="11877" meta:row-count="404" meta:non-whitespace-character-count="10509"/>
  </office:meta>
</office:document-meta>
</file>