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GEGUŽĖS 13 D. ĮSAKYMO Nr. V-345 „DĖL APELIACINĖS KOMISIJOS SUDARYMO“ PAKEITIMO</text:p>
      <text:p text:style-name="P11"/>
      <text:p text:style-name="P12">2011 m. vasario 4 d. Nr. V-107</text:p>
      <text:p text:style-name="P13">Vilnius</text:p>
      <text:p text:style-name="P14"/>
      <text:p text:style-name="P15"/>
      <text:p text:style-name="P16"><text:span text:style-name="T17">P a k e i č i u Lietuvos Respublikos sveikatos apsaugos ministro 2009 m. gegužės 13 d. įsakymą Nr. V-345 „Dėl Apeliacinės komisijos sudarymo“ (Žin., 2009, Nr.<text:s/></text:span><text:a xlink:href="https://www.e-tar.lt/portal/lt/legalAct/TAR.5EB22F4E5B8E" office:target-frame-name="_blank" xlink:show="new"><text:span text:style-name="T18">59-2312</text:span></text:a><text:span text:style-name="T19">, Nr.<text:s/></text:span><text:a xlink:href="https://www.e-tar.lt/portal/lt/legalAct/TAR.6EF5C96EA7A8" office:target-frame-name="_blank" xlink:show="new"><text:span text:style-name="T20">91-3940</text:span></text:a><text:span text:style-name="T21">, Nr.</text:span><text:a xlink:href="https://www.e-tar.lt/portal/lt/legalAct/TAR.62831147B95F" office:target-frame-name="_blank" xlink:show="new"><text:span text:style-name="T22">149-6686</text:span></text:a><text:span text:style-name="T23">; 2010, Nr.<text:s/></text:span><text:a xlink:href="https://www.e-tar.lt/portal/lt/legalAct/TAR.DC1A6667B31E" office:target-frame-name="_blank" xlink:show="new"><text:span text:style-name="T24">41-1996</text:span></text:a><text:span text:style-name="T25">; 2011, Nr.<text:s/></text:span><text:a xlink:href="https://www.e-tar.lt/portal/lt/legalAct/TAR.642D273858C7" office:target-frame-name="_blank" xlink:show="new"><text:span text:style-name="T26">3-108</text:span></text:a><text:span text:style-name="T27">) – išbraukiu 1 punkte iš sudarytos komisijos N. Ribokienę ir įrašau į ją J.V. Šveikauską – Sveikatos apsaugos ministerijos Korupcijos prevencijos skyriaus vedėją (pirmininkas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40:00Z</meta:creation-date>
    <dc:date>2016-11-17T14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1" meta:character-count="1115" meta:row-count="70" meta:non-whitespace-character-count="984"/>
  </office:meta>
</office:document-meta>
</file>