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583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>
        <style:tab-stops>
          <style:tab-stop style:type="left" style:position="4.9791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font-style="italic" style:font-style-asian="italic" fo:color="#000000"/>
    </style:style>
    <style:style style:name="P251" style:parent-style-name="Normal" style:family="paragraph">
      <style:paragraph-properties fo:text-indent="0.4916in"/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CIVILINIO PROCESO KODEKSO 121, 235, 239, 241, 396 IR 398 STRAIPSNIŲ PAKEITIMO IR PAPILDYMO</text:p>
      <text:p text:style-name="P10">Į S T A T Y M A S</text:p>
      <text:p text:style-name="P11"/>
      <text:p text:style-name="P12">1996 m. sausio 9 d. Nr. I-1168</text:p>
      <text:p text:style-name="P13">Vilnius</text:p>
      <text:p text:style-name="P14"/>
      <text:p text:style-name="P15"><text:span text:style-name="T16">Pakeisti ir papildyti Lietuvos Respublikos civilin</text:span><text:span text:style-name="T17">io proceso kodekso (Žin., 1964, Nr. 19-139; 1994, Nr.<text:s/></text:span><text:a xlink:href="https://www.e-tar.lt/portal/lt/legalAct/TAR.7F69E3C42157" office:target-frame-name="_blank" xlink:show="new"><text:span text:style-name="T18">93-1809</text:span></text:a><text:span text:style-name="T19">; 1995, Nr.<text:s/></text:span><text:a xlink:href="https://www.e-tar.lt/portal/lt/legalAct/TAR.6C9A5C44BDC3" office:target-frame-name="_blank" xlink:show="new"><text:span text:style-name="T20">55-1353</text:span></text:a><text:span text:style-name="T21">, Nr.<text:s/></text:span><text:a xlink:href="https://www.e-tar.lt/portal/lt/legalAct/TAR.732ACFC88C3C" office:target-frame-name="_blank" xlink:show="new"><text:span text:style-name="T22">59-1482</text:span></text:a><text:span text:style-name="T23">, Nr.<text:s/></text:span><text:a xlink:href="https://www.e-tar.lt/portal/lt/legalAct/TAR.3659F36F0FC0" office:target-frame-name="_blank" xlink:show="new"><text:span text:style-name="T24">104-2325</text:span></text:a><text:span text:style-name="T25">, 2354, Nr.<text:s/></text:span><text:a xlink:href="https://www.e-tar.lt/portal/lt/legalAct/TAR.AC16A4E11E9C" office:target-frame-name="_blank" xlink:show="new"><text:span text:style-name="T26">107-2412</text:span></text:a><text:span text:style-name="T27">) 121, 235, 239, 241, 396 ir 398 straipsnius:</text:span></text:p>
      <text:p text:style-name="P28"/>
      <text:p text:style-name="P29"><text:span text:style-name="T30">1</text:span><text:span text:style-name="T31"><text:s/>straipsnis.<text:s/></text:span><text:span text:style-name="T32">121 straipsnio antrosios dalies pakeitimas</text:span></text:p>
      <text:p text:style-name="P33"><text:span text:style-name="T34">121 straipsnio antrąją dalį išdėstyti taip:</text:span></text:p>
      <text:p text:style-name="P35"><text:span text:style-name="T36">„</text:span><text:span text:style-name="T37">2</text:span><text:span text:style-name="T38">. Pareiškimus dėl komercinio banko, kuriam paskirtas laikinasis administratorius ar iške</text:span><text:span text:style-name="T39">lta bankroto byla, turto išieškojimo, sandorių pripažinimo negaliojančiais, dėl banko bankroto bylos iškėlimo ar dėl banko akcinio kapitalo sumažinimo pirmosios instancijos teismas turi išnagrinėti ne vėliau kaip per 7 dienas nuo pareiškimo priėmimo dienos</text:span><text:span text:style-name="T40">.“</text:span></text:p>
      <text:p text:style-name="P41"/>
      <text:p text:style-name="P42"><text:span text:style-name="T43">2</text:span><text:span text:style-name="T44"><text:s/>straipsnis.<text:s/></text:span><text:span text:style-name="T45">235 straipsnio papildymas</text:span></text:p>
      <text:p text:style-name="P46"><text:span text:style-name="T47">235 straipsnį papildyti 7 punktu ir išdėstyti taip:</text:span></text:p>
      <text:p text:style-name="P48"><text:span text:style-name="T49">„</text:span><text:span text:style-name="T50">235</text:span><text:span text:style-name="T51"><text:s/>straipsnis.<text:s/></text:span><text:span text:style-name="T52">Skubiai vykdytini sprendimai ir nutartys</text:span></text:p>
      <text:p text:style-name="P53"><text:span text:style-name="T54">Teismas nukreipia skubiai vykdyti šiuos sprendimus ir nutartis:</text:span></text:p>
      <text:p text:style-name="P55"><text:span text:style-name="T56">1</text:span><text:span text:style-name="T57">) dėl alimentų<text:s/></text:span><text:span text:style-name="T58">priteisimo;</text:span></text:p>
      <text:p text:style-name="P59"><text:span text:style-name="T60">2</text:span><text:span text:style-name="T61">) dėl darbo užmokesčio priteisimo – sprendimo dalis, neviršijanti vieno mėnesio vidutinio darbo užmokesčio;</text:span></text:p>
      <text:p text:style-name="P62"><text:span text:style-name="T63">3</text:span><text:span text:style-name="T64">) dėl neteisėtai atleisto iš darbo ar perkelto į kitą darbą darbuotojo grąžinimo į darbą;</text:span></text:p>
      <text:p text:style-name="P65"><text:span text:style-name="T66">4</text:span><text:span text:style-name="T67">) dėl savavališkai iškeldintų i</text:span><text:span text:style-name="T68">š gyvenamųjų patalpų asmenų įkeldinimo;</text:span></text:p>
      <text:p text:style-name="P69"><text:span text:style-name="T70">5</text:span><text:span text:style-name="T71">) nutartis dėl banko bankroto bylos iškėlimo;</text:span></text:p>
      <text:p text:style-name="P72"><text:span text:style-name="T73">6</text:span><text:span text:style-name="T74">) nutartis (sprendimas) dėl banko akcinio kapitalo sumažinimo;</text:span></text:p>
      <text:p text:style-name="P75"><text:span text:style-name="T76">7</text:span><text:span text:style-name="T77">) dėl komercinio banko, kuriam paskirtas laikinasis administratorius ar iškelta banko bankro</text:span><text:span text:style-name="T78">to byla, turto išieškojimo ir sandorių pripažinimo negaliojančiais.“</text:span></text:p>
      <text:p text:style-name="P79"/>
      <text:p text:style-name="P80"><text:span text:style-name="T81">3</text:span><text:span text:style-name="T82"><text:s/>straipsnis.<text:s/></text:span><text:span text:style-name="T83">239 straipsnio papildymas</text:span></text:p>
      <text:p text:style-name="P84"><text:span text:style-name="T85">239 straipsnį papildyti 7 punktu ir išdėstyti taip:</text:span></text:p>
      <text:p text:style-name="P86"><text:span text:style-name="T87">„</text:span><text:span text:style-name="T88">239</text:span><text:span text:style-name="T89"><text:s/>straipsnis.<text:s/></text:span><text:span text:style-name="T90">Privalomasis bylos sustabdymas</text:span></text:p>
      <text:p text:style-name="P91"><text:span text:style-name="T92">Teismas privalo sustabdyti</text:span><text:span text:style-name="T93"><text:s/>bylą šiais atvejais:</text:span></text:p>
      <text:p text:style-name="P94"><text:span text:style-name="T95">1</text:span><text:span text:style-name="T96">) kai miršta asmuo, jeigu ginčo teisiniame santykyje yra leidžiamas teisių perėmimas, arba pasibaigia juridinis asmuo, kurie buvo bylos šalis;</text:span></text:p>
      <text:p text:style-name="P97"><text:span text:style-name="T98">2</text:span><text:span text:style-name="T99">) kai šalis netenka veiksnumo;</text:span></text:p>
      <text:p text:style-name="P100"><text:span text:style-name="T101">3</text:span><text:span text:style-name="T102">) kai ieškovas ar atsakovas yra veikiančiame Li</text:span><text:span text:style-name="T103">etuvos Respublikos ginkluotųjų pajėgų dalinyje;</text:span></text:p>
      <text:p text:style-name="P104"><text:span text:style-name="T105">4</text:span><text:span text:style-name="T106">) kai negalima nagrinėti tos bylos, kol bus išspręsta kita byla, nagrinėjama civiline, baudžiamąja ar administracine tvarka. Šiuo pagrindu byla neturi būti sustabdoma, jei atsakovui yra iškelta bankroto<text:s/></text:span><text:span text:style-name="T107">byla ir jei ieškovo reikalavimai yra tokios pat kategorijos kaip kreditorių reikalavimai bankroto byloje;</text:span></text:p>
      <text:p text:style-name="P108"><text:span text:style-name="T109">5</text:span><text:span text:style-name="T110">) kai nagrinėjant bylą, kurioje atsakovui pareikšti turtiniai reikalavimai, paaiškėja, kad tų pačių turtinių reikalavimų patenkinimas yra susijęs</text:span><text:span text:style-name="T111"><text:s/>su iškeltos baudžiamosios bylos nagrinėjimu. Šiuo atveju civilinė byla sustabdoma, iki bus išnagrinėta baudžiamoji byla arba bus panaikintas laikinas nuosavybės teisių apribojimas;</text:span></text:p>
      <text:p text:style-name="P112"><text:span text:style-name="T113">6</text:span><text:span text:style-name="T114">) kai nagrinėjant bylą, kurioje atsakovui pareikšti turtiniai reikala</text:span><text:span text:style-name="T115">vimai, paaiškėja, kad jam iškelta bankroto byla. Šiuo atveju sustabdytoji byla perduodama bankroto bylą iškėlusiam teismui, kuris ją gali atnaujinti ir prijungti prie bankroto bylos;</text:span></text:p>
      <text:p text:style-name="P116"><text:span text:style-name="T117">7</text:span><text:span text:style-name="T118">) kai nagrinėjant bylą, kurioje komerciniam bankui pareikšti<text:s/></text:span><text:span text:style-name="T119">turtiniai reikalavimai, paaiškėja, kad Lietuvos bankas yra paskyręs komerciniam bankui laikinąjį administratorių.“</text:span></text:p>
      <text:p text:style-name="P120"/>
      <text:p text:style-name="P121"><text:span text:style-name="T122">4</text:span><text:span text:style-name="T123"><text:s/>straipsnis.<text:s/></text:span><text:span text:style-name="T124">241 straipsnio papildymas ir pakeitimas</text:span></text:p>
      <text:p text:style-name="P125"><text:span text:style-name="T126">241 straipsnį papildyti 4 punktu, o šio straipsnio 4 punktą laikyti 5<text:s/></text:span><text:span text:style-name="T127">punktu ir visą straipsnį išdėstyti taip:</text:span></text:p>
      <text:p text:style-name="P128"><text:span text:style-name="T129">„</text:span><text:span text:style-name="T130">241</text:span><text:span text:style-name="T131"><text:s/>straipsnis.<text:s/></text:span><text:span text:style-name="T132">Bylos sustabdymo terminai</text:span></text:p>
      <text:p text:style-name="P133"><text:span text:style-name="T134">Byla sustabdoma:</text:span></text:p>
      <text:p text:style-name="P135"><text:span text:style-name="T136">1</text:span><text:span text:style-name="T137">) šio kodekso 239 straipsnio 1 ir 2 punktuose numatytais atvejais – iki paaiškės mirusio asmens ar pasibaigusio juridinio asmens teisių perėmėjas ar</text:span><text:span text:style-name="T138">ba iki bus paskirtas neveiksniam asmeniui įstatyminis atstovas;</text:span></text:p>
      <text:p text:style-name="P139"><text:span text:style-name="T140">2</text:span><text:span text:style-name="T141">) šio kodekso 239 straipsnio 3 punkte numatytais atvejais – iki šalis baigs būti veikiančiame ginkluotųjų pajėgų dalinyje;</text:span></text:p>
      <text:p text:style-name="P142"><text:span text:style-name="T143">3</text:span><text:span text:style-name="T144">) šio kodekso 239 straipsnio 4 punkte numatytais atvejais –</text:span><text:span text:style-name="T145"><text:s/>iki įsiteisės teismo sprendimas, nuosprendis, nutartis ar nutarimas arba iki bus priimtas nutarimas byloje, nagrinėjamoje administracine tvarka;</text:span></text:p>
      <text:p text:style-name="P146"><text:span text:style-name="T147">4</text:span><text:span text:style-name="T148">) šio kodekso 239 straipsnio 7 punkte numatytais atvejais – iki komercinio banko laikinojo administratori</text:span><text:span text:style-name="T149">aus įgaliojimų pasibaigimo;</text:span></text:p>
      <text:p text:style-name="P150"><text:span text:style-name="T151">5</text:span><text:span text:style-name="T152">) šio kodekso 240 straipsnyje numatytais atvejais – atitinkamai iki Konstitucinis Teismas išnagrinės bylą, iki šalis baigs tarnybinę komandiruotę, iki šalis pasveiks, iki bus surastas atsakovas ar iki bus atlikta ekspertizė</text:span><text:span text:style-name="T153">.“</text:span></text:p>
      <text:p text:style-name="P154"/>
      <text:p text:style-name="P155"><text:span text:style-name="T156">5</text:span><text:span text:style-name="T157"><text:s/>straipsnis.<text:s/></text:span><text:span text:style-name="T158">396 straipsnio papildymas</text:span></text:p>
      <text:p text:style-name="P159"><text:span text:style-name="T160">396 straipsnį papildyti 11 punktu ir išdėstyti taip:</text:span></text:p>
      <text:p text:style-name="P161"><text:span text:style-name="T162">„</text:span><text:span text:style-name="T163">396</text:span><text:span text:style-name="T164"><text:s/>straipsnis.<text:s/></text:span><text:span text:style-name="T165">Privalomasis vykdomosios bylos sustabdymas</text:span></text:p>
      <text:p text:style-name="P166"><text:span text:style-name="T167">Teismo antstolis privalo sustabdyti vykdomąją bylą šiais atvejais:</text:span></text:p>
      <text:p text:style-name="P168"><text:span text:style-name="T169">1</text:span><text:span text:style-name="T170">)<text:s/></text:span><text:span text:style-name="T171">skolininkui mirus, jeigu teismo nustatytame teisiniame santykyje yra galimas teisių perėmimas;</text:span></text:p>
      <text:p text:style-name="P172"><text:span text:style-name="T173">2</text:span><text:span text:style-name="T174">) skolininkui netekus veiksnumo;</text:span></text:p>
      <text:p text:style-name="P175"><text:span text:style-name="T176">3</text:span><text:span text:style-name="T177">)kai skolininkas yra veikiančiame Lietuvos Respublikos ginkluotųjų pajėgų dalinyje arba kai prašo išieškotojas, esanti</text:span><text:span text:style-name="T178">s veikiančiame Lietuvos Respublikos ginkluotųjų pajėgų dalinyje;</text:span></text:p>
      <text:p text:style-name="P179"><text:span text:style-name="T180">4</text:span><text:span text:style-name="T181">) pareiškus ieškinį dėl arešto turtui panaikinimo (156 straipsnio 4 punktas), – kiek išieškojimas liečia pareikštąjį ieškinį;</text:span></text:p>
      <text:p text:style-name="P182"><text:span text:style-name="T183">5</text:span><text:span text:style-name="T184">) skolininkui ginčijant vykdomąjį dokumentą ieškinine t</text:span><text:span text:style-name="T185">varka (156 straipsnio 5 punktas), – kiek išieškojimas liečia ginčijamąją dalį;</text:span></text:p>
      <text:p text:style-name="P186"><text:span text:style-name="T187">6</text:span><text:span text:style-name="T188">) padavus skundą dėl administracinės nuobaudos (267 straipsnis);</text:span></text:p>
      <text:p text:style-name="P189"><text:span text:style-name="T190">7</text:span><text:span text:style-name="T191">) nutarus pareigūnams arba teismui, kuriems suteikta teisė sustabdyti sprendimo vykdymą;</text:span></text:p>
      <text:p text:style-name="P192"><text:span text:style-name="T193">8</text:span><text:span text:style-name="T194">)<text:s/></text:span><text:span text:style-name="T195">iškėlus bankroto bylą skolininkui (išskyrus neturtinio pobūdžio bylas). Šiuo atveju vykdomasis dokumentas persiunčiamas teismui, iškėlusiam bankroto bylą;</text:span></text:p>
      <text:p text:style-name="P196"><text:span text:style-name="T197">9</text:span><text:span text:style-name="T198">) gavus taikos sutartį ar atsisakymą nuo išieškojimo;</text:span></text:p>
      <text:p text:style-name="P199"><text:span text:style-name="T200">10</text:span><text:span text:style-name="T201">) kai Lietuvos Respublikos įstatymų<text:s/></text:span><text:span text:style-name="T202">nustatyta tvarka fiziniam ar juridiniam asmeniui laikinai apribojamos nuosavybės teisės į turtą;</text:span></text:p>
      <text:p text:style-name="P203"><text:span text:style-name="T204">11</text:span><text:span text:style-name="T205">) Lietuvos bankui paskyrus komercinio banko laikinąjį administratorių.“</text:span></text:p>
      <text:p text:style-name="P206"/>
      <text:p text:style-name="P207"><text:span text:style-name="T208">6</text:span><text:span text:style-name="T209"><text:s/>straipsnis.<text:s/></text:span><text:span text:style-name="T210">398 straipsnio papildymas</text:span></text:p>
      <text:p text:style-name="P211"><text:span text:style-name="T212">398 straipsnio antrąją d</text:span><text:span text:style-name="T213">alį papildyti 8 punktu ir šią dalį išdėstyti taip:</text:span></text:p>
      <text:p text:style-name="P214"><text:span text:style-name="T215">„</text:span><text:span text:style-name="T216">2</text:span><text:span text:style-name="T217">. Vykdomoji byla sustabdoma:</text:span></text:p>
      <text:p text:style-name="P218"><text:span text:style-name="T219">1</text:span><text:span text:style-name="T220">) šio kodekso 396 straipsnio 1 bei 2 punktuose ir 397 straipsnio 1 punkte numatytais atvejais – atitinkamai iki bus nustatytas skolininko teisių perėmėjas arba iki nevei</text:span><text:span text:style-name="T221">ksniam skolininkui bus paskirtas atstovas;</text:span></text:p>
      <text:p text:style-name="P222"><text:span text:style-name="T223">2</text:span><text:span text:style-name="T224">) šio kodekso 396 straipsnio 3 punkte numatytu atveju – iki skolininkas ar išieškotojas nustos būti veikiančiame Lietuvos Respublikos ginkluotųjų pajėgų dalinyje;</text:span></text:p>
      <text:p text:style-name="P225"><text:span text:style-name="T226">3</text:span><text:span text:style-name="T227">) šio kodekso 397 straipsnio 2,3,4 ir 6<text:s/></text:span><text:span text:style-name="T228">punktuose numatytais atvejais – atitinkamai iki skolininkas ar išieškotojas atliks tikrąją karo tarnybą, skolininkas grįš iš tarnybinės komandiruotės, iki šalis pasveiks ar bus išrašyta iš gydymo įstaigos arba iki bus surastas skolininkas;</text:span></text:p>
      <text:p text:style-name="P229"><text:span text:style-name="T230">4</text:span><text:span text:style-name="T231">) šio kodek</text:span><text:span text:style-name="T232">so 396 straipsnio 4,5 bei 6 punktuose ir 397 straipsnio 5 punkte numatytais atvejais – iki įsiteisės atitinkamai teismo sprendimas ar nutartis;</text:span></text:p>
      <text:p text:style-name="P233"><text:span text:style-name="T234">5</text:span><text:span text:style-name="T235">) šio kodekso 396 straipsnio 7 punkte numatytu atveju – iki atitinkamo pareigūno ar teismo patvarkymo panai</text:span><text:span text:style-name="T236">kinti paskirtą sustabdymą;</text:span></text:p>
      <text:p text:style-name="P237"><text:span text:style-name="T238">6</text:span><text:span text:style-name="T239">) šio kodekso 396 straipsnio 9 punkte numatytu atveju – iki bus nuspręsta dėl taikos sutarties patvirtinimo ar atsisakymo nuo išieškojimo;</text:span></text:p>
      <text:p text:style-name="P240"><text:span text:style-name="T241">7</text:span><text:span text:style-name="T242">) šio kodekso 396 straipsnio 10 punkte numatytu atveju – iki bus taikomas laikin</text:span><text:span text:style-name="T243">as nuosavybės teisių į turtą apribojimas;</text:span></text:p>
      <text:p text:style-name="P244"><text:span text:style-name="T245">8</text:span><text:span text:style-name="T246">) šio kodekso 396 straipsnio 11 punkte numatytu atveju – iki komercinio banko laikinojo administratoriaus įgaliojimų pasibaigimo.“</text:span></text:p>
      <text:p text:style-name="P247"/>
      <text:p text:style-name="P248"/>
      <text:p text:style-name="P249"><text:span text:style-name="T250">Skelbiu šį Lietuvos Respublikos Seimo priimtą įstatymą.</text:span></text:p>
      <text:p text:style-name="P251"/>
      <text:p text:style-name="P252">RESPUBLIKOS PREZIDENTAS<text:tab/>ALGIRDAS BRAZAUSKAS</text:p>
      <text:p text:style-name="P253"><text:span text:style-name="T2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51:00Z</meta:creation-date>
    <dc:date>2015-06-11T02:51:00Z</dc:date>
    <meta:template xlink:href="Normal" xlink:type="simple"/>
    <meta:editing-cycles>2</meta:editing-cycles>
    <meta:editing-duration>PT0S</meta:editing-duration>
    <meta:document-statistic meta:page-count="3" meta:paragraph-count="86" meta:word-count="1045" meta:character-count="7846" meta:row-count="286" meta:non-whitespace-character-count="6887"/>
  </office:meta>
</office:document-meta>
</file>