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MĖSOS, PAUKŠTIENOS, MAISTINIŲ SUBPRODUKTŲ ĮVEŽIMO</text:p>
      <text:p text:style-name="P12"/>
      <text:p text:style-name="P13">2000 m. vasario 1 d. Nr. 25</text:p>
      <text:p text:style-name="P14">Vilnius</text:p>
      <text:p text:style-name="P15"/>
      <text:p text:style-name="P16"><text:span text:style-name="T17">Valstybinė veterinarijos tarnyba, vykdydama<text:s/></text:span><text:span text:style-name="T18">importuojamos mėsos, paukštienos, maistinių subproduktų veterinarinę kontrolę, nustatė, kad į Lietuvą iš Olandijos skerdyklų, mėsos išpjaustymo įmonių ir šaldytuvų buvo įvežta nekokybiškos ir žmonių maistui netinkamos mėsos, paukštienos, maistinių subprodu</text:span><text:span text:style-name="T19">ktų. Dauguma šių produktų buvo užkrėsti patogeniniais mikroorganizmais.</text:span></text:p>
      <text:p text:style-name="P20"><text:span text:style-name="T21">Vadovaudamasis Lietuvos Respublikos veterinarijos įstatymo 6 straipsnio 11 punktu:</text:span></text:p>
      <text:p text:style-name="P22"><text:span text:style-name="T23">1</text:span><text:span text:style-name="T24">.<text:s/></text:span><text:span text:style-name="T25">Įpareigoju</text:span><text:span text:style-name="T26"><text:s/>Pasienio ir transporto valstybinę veterinarijos tarnybą neišduoti leidimų importu</text:span><text:span text:style-name="T27">oti mėsos, paukštienos, maistinių subproduktų iš Olandijos įmonių, kurių patvirtinimo numeriai yra šie: NL 109; NL 866; NL 292; NL 5016; NL 5030.<text:s/></text:span></text:p>
      <text:p text:style-name="P28"><text:span text:style-name="T29">2</text:span><text:span text:style-name="T30">. Laikau netekusiais galios Valstybinės veterinarijos tarnybos 1999 m. sausio 18 d. įsakymą Nr. 4-14 ir<text:s/></text:span><text:span text:style-name="T31">1999 m. vasario 10 d. įsakymą Nr. 4-44.</text:span></text:p>
      <text:p text:style-name="P32"/>
      <text:p text:style-name="P33"/>
      <text:p text:style-name="P34">DIREKTORIUS<text:tab/>K. LUKAUS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08:00Z</meta:creation-date>
    <dc:date>2015-08-03T16:08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66" meta:row-count="36" meta:non-whitespace-character-count="936"/>
  </office:meta>
</office:document-meta>
</file>