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VYRIAUSYBĖS SUDĖTIES</text:p>
      <text:p text:style-name="P12"/>
      <text:p text:style-name="P13">2006 m. liepos 12 d. Nr. 67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4 punk</text:span><text:span text:style-name="T21">tu ir atsižvelgdamas į Lietuvos Respublikos Ministro Pirmininko Gedimino KIRKILO teikimą,<text:s/></text:span><text:span text:style-name="T22">tvirtin</text:span><text:span text:style-name="T23">u t</text:span><text:span text:style-name="T24">okios sudėties Lietuvos Respublikos Vyriausybę:<text:s/></text:span></text:p>
      <text:p text:style-name="P25"><text:span text:style-name="T26">Petras BAGUŠKA – teisingumo ministras;</text:span></text:p>
      <text:p text:style-name="P27"><text:span text:style-name="T28">Zigmantas BALČYTIS – finansų ministras;</text:span></text:p>
      <text:p text:style-name="P29"><text:span text:style-name="T30">Vilija BLINKEVIČIŪTĖ –</text:span><text:span text:style-name="T31"><text:s/>socialinės apsaugos ir darbo ministrė;</text:span></text:p>
      <text:p text:style-name="P32"><text:span text:style-name="T33">Algirdas BUTKEVIČIUS – susisiekimo ministras;</text:span></text:p>
      <text:p text:style-name="P34"><text:span text:style-name="T35">Jonas JUČAS – kultūros ministras;</text:span></text:p>
      <text:p text:style-name="P36"><text:span text:style-name="T37">Arūnas KUNDROTAS – aplinkos ministras;</text:span></text:p>
      <text:p text:style-name="P38"><text:span text:style-name="T39">Vytas NAVICKAS – ūkio ministras;</text:span></text:p>
      <text:p text:style-name="P40"><text:span text:style-name="T41">Juozas OLEKAS – krašto apsaugos ministras;</text:span></text:p>
      <text:p text:style-name="P42"><text:span text:style-name="T43">Kazimira<text:s/></text:span><text:span text:style-name="T44">Danutė PRUNSKIENĖ – žemės ūkio ministrė;</text:span></text:p>
      <text:p text:style-name="P45"><text:span text:style-name="T46">Raimondas ŠUKYS – vidaus reikalų ministras;</text:span></text:p>
      <text:p text:style-name="P47"><text:span text:style-name="T48">Rimvydas TURČINSKAS – sveikatos apsaugos ministras;</text:span></text:p>
      <text:p text:style-name="P49"><text:span text:style-name="T50">Petras VAITIEKŪNAS – užsienio reikalų ministras;</text:span></text:p>
      <text:p text:style-name="P51"><text:span text:style-name="T52">Roma ŽAKAITIENĖ – švietimo ir mokslo ministrė.</text:span></text:p>
      <text:p text:style-name="P53"/>
      <text:p text:style-name="P54"><text:span text:style-name="T55">2</text:span><text:span text:style-name="T56"><text:s/>straipsnis.</text:span></text:p>
      <text:p text:style-name="P57"><text:span text:style-name="T58">Šis dekretas įsigalioja nuo jo pasirašymo dienos.</text:span></text:p>
      <text:p text:style-name="P59"/>
      <text:p text:style-name="P60"/>
      <text:p text:style-name="P61">RESPUBLIKOS PREZIDENTAS<text:tab/>VALDAS ADAMKUS</text:p>
      <text:p text:style-name="P62">______________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45:00Z</meta:creation-date>
    <dc:date>2015-06-26T22:45:00Z</dc:date>
    <meta:template xlink:href="Normal" xlink:type="simple"/>
    <meta:editing-cycles>2</meta:editing-cycles>
    <meta:editing-duration>PT0S</meta:editing-duration>
    <meta:document-statistic meta:page-count="1" meta:paragraph-count="28" meta:word-count="135" meta:character-count="1087" meta:row-count="81" meta:non-whitespace-character-count="980"/>
  </office:meta>
</office:document-meta>
</file>