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KONVENCIJĄ DĖL APLINKOS KEITIMO BŪDŲ NAUDOJIMO KARO AR BET KOKIEMS PRIEŠIŠKIEMS TIKSLAMS UŽDRAUDIMO</text:p>
      <text:p text:style-name="P13"/>
      <text:p text:style-name="P14">2001 m. spalio 22<text:s/>d. Nr. 1525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1976 m. gruodžio 10 d. sudarytą Konvenciją dėl aplinkos keitimo būdų naudojimo karo ar bet kokiems</text:span><text:span text:style-name="T24"><text:s/>priešiškiems tikslams uždraudimo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45:00Z</meta:creation-date>
    <dc:date>2015-06-24T00:45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39" meta:row-count="40" meta:non-whitespace-character-count="563"/>
  </office:meta>
</office:document-meta>
</file>