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5 M. SAUSIO 3 D. ĮSAKYMO Nr. V-4 „DĖL APLINKOS IR SVEIKATOS MOKSLO KOMITETO ĮSTEIGIMO“ PRIPAŽINIMO<text:s/>NETEKUSIU GALIOS</text:p>
      <text:p text:style-name="P11"/>
      <text:p text:style-name="P12">2010 m. birželio 4 d. Nr. V-507</text:p>
      <text:p text:style-name="P13">Vilnius</text:p>
      <text:p text:style-name="P14"/>
      <text:p text:style-name="P15"><text:span text:style-name="T16">P r i p a ž į s t u netekusiu galios Lietuvos Respublikos sveikatos apsaugos ministro 2005 m. sausio 3 d. įsakymą Nr. V-4 „Dėl Aplinkos ir sveikatos mokslo komiteto įsteigimo“ (Žin., 2005, Nr.<text:s/></text:span><text:a xlink:href="https://www.e-tar.lt/portal/lt/legalAct/TAR.B55BF54521B3" office:target-frame-name="_blank" xlink:show="new"><text:span text:style-name="T17">4-89</text:span></text:a><text:span text:style-name="T18">).</text:span></text:p>
      <text:p text:style-name="P19"/>
      <text:p text:style-name="P20"/>
      <text:p text:style-name="P21"><text:span text:style-name="T22">SVEIKATOS APSAUGOS MINISTRAS</text:span><text:span text:style-name="T23"><text:tab/>RAIMONDAS ŠUKYS</text:span></text:p>
      <text:p text:style-name="P24"/>
      <text:p text:style-name="P25"><text:span text:style-name="T2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7T21:07:00Z</meta:creation-date>
    <dc:date>2015-07-07T21:07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624" meta:row-count="33" meta:non-whitespace-character-count="533"/>
  </office:meta>
</office:document-meta>
</file>