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 fo:letter-spacing="0.0416in"/>
    </style:style>
    <style:style style:name="T23" style:parent-style-name="DefaultParagraphFont" style:family="text">
      <style:text-properties fo:color="#000000" fo:letter-spacing="0.0138in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1" style:parent-style-name="DefaultParagraphFont" style:family="text">
      <style:text-properties fo:text-transform="uppercase"/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3" style:parent-style-name="Normal" style:family="paragraph">
      <style:paragraph-properties fo:text-align="center"/>
      <style:text-properties fo:color="#000000"/>
    </style:style>
    <style:style style:name="P34" style:parent-style-name="Normal" style:family="paragraph">
      <style:paragraph-properties fo:text-align="justify" fo:text-indent="0.4923in"/>
    </style:style>
  </office:automatic-styles>
  <office:body>
    <office:text text:use-soft-page-breaks="true">
      <text:p text:style-name="P1"><text:span text:style-name="T7"/><text:span text:style-name="T8">LIETUVOS RESPUBLIKOS AUKŠČIAUSIOJI TARYBA</text:span></text:p>
      <text:p text:style-name="P9"/>
      <text:p text:style-name="P10">N U T A R I M A S</text:p>
      <text:p text:style-name="P11">DĖL LIETUVOS RESPUBLIKOS AUKŠČIAUSIOSIOS TARYBOS DEPUTATO V. J. ČEPAIČIO MANDATO</text:p>
      <text:p text:style-name="P12"/>
      <text:p text:style-name="P13">1992 m. birželio 25 d. Nr. I-2680</text:p>
      <text:p text:style-name="P14">Vilnius</text:p>
      <text:p text:style-name="P15"/>
      <text:p text:style-name="P16"><text:span text:style-name="T17">Lietuvos Respublikos Aukščiausioji<text:s/></text:span><text:span text:style-name="T18">Taryba, išnagrinėjusi Lietuvos Respublikos rinkiminės komisijos teikimą dėl Marijampolės miesto Pietinės rinkiminės apygardos Nr. 58 rinkėjų balsavimo, įvykusio 1992 m. gegužės 9 d., rezultatų ir remdamasi Lietuvos Respublikos įstatymo „Dėl deputatų, įtari</text:span><text:span text:style-name="T19">amų sąmoningu bendradarbiavimu su kitų valstybių specialiosiomis tarnybomis, mandatų patikrinimo“ (Žin., 1992, Nr.<text:s/></text:span><text:a xlink:href="https://www.e-tar.lt/portal/lt/legalAct/TAR.45944FBF2E3C" office:target-frame-name="_blank" xlink:show="new"><text:span text:style-name="T20">1-1</text:span></text:a><text:span text:style-name="T21">) 11 straipsniu,<text:s/></text:span><text:span text:style-name="T22">nutari</text:span><text:span text:style-name="T23">a:</text:span></text:p>
      <text:p text:style-name="P24"><text:span text:style-name="T25">Patvirtinti Marijampolės miesto</text:span><text:span text:style-name="T26"><text:s/>Pietinės rinkiminės apygardos Nr. 58 rinkėjų balsavimo „Dėl Lietuvos Respublikos Aukščiausiosios Tarybos deputato Virgilijaus Juozo ČEPAIČIO mandato patikrinimo“, įvykusio 1992 m. gegužės 9 d., rezultatus ir laikyti, kad šio deputato mandatas anuliuotas,<text:s/></text:span><text:span text:style-name="T27">t. y. nebegalioja nuo balsavimo dienos.</text:span></text:p>
      <text:p text:style-name="P28"/>
      <text:p text:style-name="P29"/>
      <text:p text:style-name="P30"><text:span text:style-name="T31">LIETUVOS RESPUBLIKOS<text:s/></text:span></text:p>
      <text:p text:style-name="P32">AUKŠČIAUSIOSIOS TARYBOS PIRMININKAS<text:tab/>VYTAUTAS LANDSBERGIS</text:p>
      <text:p text:style-name="P33">______________</text:p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7-03T04:25:00Z</meta:creation-date>
    <dc:date>2015-07-03T04:25:00Z</dc:date>
    <meta:template xlink:href="Normal" xlink:type="simple"/>
    <meta:editing-cycles>2</meta:editing-cycles>
    <meta:editing-duration>PT0S</meta:editing-duration>
    <meta:document-statistic meta:page-count="1" meta:paragraph-count="12" meta:word-count="143" meta:character-count="1121" meta:row-count="35" meta:non-whitespace-character-count="990"/>
  </office:meta>
</office:document-meta>
</file>