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KLAIPĖDOS AUKŠTESNIOSIOS TECHNIKOS MOKYKLOS REORGANIZAVIMO</text:p>
      <text:p text:style-name="P11"/>
      <text:p text:style-name="P12">2002 m. rugpjūčio 30 d. Nr. 1513</text:p>
      <text:p text:style-name="P13">Vilnius</text:p>
      <text:p text:style-name="P14"/>
      <text:p text:style-name="P15"><text:span text:style-name="T16">Vadovaudamasis Lietuvos Respublikos švietimo įstatymo (Žin., 1991, Nr.<text:s/></text:span><text:a xlink:href="https://www.e-tar.lt/portal/lt/legalAct/TAR.9A3AD08EA5D0" office:target-frame-name="_blank" xlink:show="new"><text:span text:style-name="T17">23-593</text:span></text:a><text:span text:style-name="T18">; 1998, Nr.<text:s/></text:span><text:a xlink:href="https://www.e-tar.lt/portal/lt/legalAct/TAR.85CFB188C5F8" office:target-frame-name="_blank" xlink:show="new"><text:span text:style-name="T19">67-1940</text:span></text:a><text:span text:style-name="T20">) 35 straipsniu ir Lietuvos Respublikos biudžetinių įstaigų įstatymo (Žin.,</text:span><text:span text:style-name="T21"><text:s/>1995, Nr. 104- 2322; 2000, Nr. 83-2511) 4 straipsnio 3 dalimi, įgyvendindamas Lietuvos valstybinių kolegijų tinklo formavimo principus ir planą, patvirtintą Lietuvos Respublikos Vyriausybės 2002 m. liepos 10 d. nutarimu Nr. 1101 „Dėl Lietuvos valstybinių<text:s/></text:span><text:span text:style-name="T22">kolegijų tinklo formavimo principų ir plano patvirtinimo“ (Žin., 2002, Nr.<text:s/></text:span><text:a xlink:href="https://www.e-tar.lt/portal/lt/legalAct/TAR.72E4633B02B8" office:target-frame-name="_blank" xlink:show="new"><text:span text:style-name="T23">72-3049</text:span></text:a><text:span text:style-name="T24">), atsižvelgdamas į Klaipėdos aukštesniosios technikos mokyklos pasirengimo vykdyti neuniversit</text:span><text:span text:style-name="T25">etines studijas vertinimo rezultatus:</text:span></text:p>
      <text:p text:style-name="P26"><text:span text:style-name="T27">1</text:span><text:span text:style-name="T28">.<text:s/></text:span><text:span text:style-name="T29">Prijungiu</text:span><text:span text:style-name="T30"><text:s/>nuo 2002 m. rugsėjo 1 d. Klaipėdos aukštesniąją technikos mokyklą prie Klaipėdos verslo ir technologijų kolegijos.</text:span></text:p>
      <text:p text:style-name="P31"><text:span text:style-name="T32">2</text:span><text:span text:style-name="T33">.<text:s/></text:span><text:span text:style-name="T34">Nustata</text:span><text:span text:style-name="T35">u, kad Klaipėdos aukštesniosios technikos mokyklos veikla nuo 2002 m. ru</text:span><text:span text:style-name="T36">gsėjo 1 d. pasibaigia.</text:span></text:p>
      <text:p text:style-name="P37"><text:span text:style-name="T38">3</text:span><text:span text:style-name="T39">.<text:s/></text:span><text:span text:style-name="T40">Įpareigoju</text:span><text:span text:style-name="T41"><text:s/>Klaipėdos verslo ir technologijų kolegijos direktorių Artūrą Kiguolį nuo 2002 m. rugsėjo 1 d. perimti Klaipėdos aukštesniosios technikos mokyklos prievolinius įsipareigojimus ir organizuoti jos aukštesniųjų bei neun</text:span><text:span text:style-name="T42">iversitetinių studijų programų įgyvendinimą.</text:span></text:p>
      <text:p text:style-name="P43"><text:span text:style-name="T44">4</text:span><text:span text:style-name="T45">.<text:s/></text:span><text:span text:style-name="T46">Įpareigoju</text:span><text:span text:style-name="T47"><text:s/>Klaipėdos aukštesniąją technikos mokyklos direktorių Zieduonį Kliušenkovą iki 2002 m. rugsėjo 18 d. pateikti Švietimo ir mokslo ministerijos Finansų apskaitos ir kontrolės skyriui mokyklos būkl</text:span><text:span text:style-name="T48">ės 2002 m. rugsėjo 1 d. reorganizacinį balansą.</text:span></text:p>
      <text:p text:style-name="P49"><text:span text:style-name="T50">5</text:span><text:span text:style-name="T51">.<text:s/></text:span><text:span text:style-name="T52">Sudarau</text:span><text:span text:style-name="T53"><text:s/>Klaipėdos aukštesniosios technikos mokyklos reorganizavimo komisiją šios sudėties:</text:span></text:p>
      <text:p text:style-name="P54">Komisijos pirmininkas – Antanas Levickas, Švietimo ir mokslo ministerijos Specialistų rengimo departamento Aukštesniųjų studijų skyriaus vedėjas, l. e. Specialistų rengimo departamento direktoriaus pareigas.</text:p>
      <text:p text:style-name="P55">Nariai:</text:p>
      <text:p text:style-name="P56">Artūras Kiguolis, Klaipėdos verslo ir technologijos kolegijos direktorius;</text:p>
      <text:p text:style-name="P57">Elena Montrimienė, Klaipėdos verslo ir technologijų kolegijos vyriausioji buhalterė;</text:p>
      <text:p text:style-name="P58">Ziedonis Kliušenkovas, Klaipėdos aukštesniosios technikos mokyklos direktorius;</text:p>
      <text:p text:style-name="P59">Margarita Jakštonienė, Švietimo ir mokslo ministerijos Finansų politikos departamento Turto valdymo skyriaus vedėja;</text:p>
      <text:p text:style-name="P60">Onutė Kacevičienė, Švietimo ir mokslo<text:s/>ministerijos Personalo skyriaus vedėja;</text:p>
      <text:p text:style-name="P61">Jadvyga Mockienė, Švietimo ir mokslo ministerijos Teisės skyriaus vedėja;</text:p>
      <text:p text:style-name="P62">Aldona Petronienė, Klaipėdos aukštesniosios technikos mokyklos vyriausioji buhalterė;</text:p>
      <text:p text:style-name="P63">Viktorija Pachalkienė, Švietimo ir mokslo ministerijos Finansų politikos departamento Švietimo ekonomikos skyriaus vyriausioji specialistė;</text:p>
      <text:p text:style-name="P64"><text:span text:style-name="T65">Kristina Želudevičienė, Švietimo ir mokslo ministerijos Finansų apskaitos ir kontrolės skyriaus vedėja.</text:span></text:p>
      <text:p text:style-name="P66"><text:span text:style-name="T67">6</text:span><text:span text:style-name="T68">.<text:s/></text:span><text:span text:style-name="T69">Įpareigoju</text:span><text:span text:style-name="T70"><text:s/>reorganizavimo komisiją iki 2002 m. gruodžio1 d. t</text:span><text:span text:style-name="T71">eisės aktų nustatyta tvarka atlikti reorganizavimo procedūras, išspręsti turtinius, organizacinius ir darbuotojų darbo santykių klausimus, susijusius su Klaipėdos aukštesniosios technikos mokyklos prijungimu prie Klaipėdos verslo ir technologijų kolegijos,</text:span><text:span text:style-name="T72"><text:s/>ir parengti Lietuvos Respublikos Vyriausybės nutarimo projektą dėl valstybės turto, kurį patikėjimo teise valdo, naudoja ir disponuoja juo Klaipėdos aukštesnioji technikos mokykla, perdavimo Klaipėdos verslo ir technologijų kolegijai.</text:span></text:p>
      <text:p text:style-name="P73"><text:span text:style-name="T74">7</text:span><text:span text:style-name="T75">.<text:s/></text:span><text:span text:style-name="T76">Pavedu</text:span><text:span text:style-name="T77"><text:s/>Švieti</text:span><text:span text:style-name="T78">mo ir mokslo ministerijos Švietimo ekonomikos skyriui (K. Markelienė) patikslinti Klaipėdos verslo ir technologijų kolegijos išlaidų sąmatą 2002 metams.</text:span></text:p>
      <text:p text:style-name="P79"><text:span text:style-name="T80">8</text:span><text:span text:style-name="T81">.<text:s/></text:span><text:span text:style-name="T82">Pavedu</text:span><text:span text:style-name="T83"><text:s/>Švietimo ir mokslo ministerijos Registrų skyriui (V. Burokas) nuo 2002 m. rugsėjo 1 d. įregistruoti Klaipėdos aukštesniąją technikos mokyklą kaip likviduojamą įstaigą ir gavus Lietuvos Respublikos Vyriausybės 1997 m. balandžio 4 d. nutarimu Nr. 323 (Žin.,</text:span><text:span text:style-name="T84"><text:s/>1997, Nr.<text:s/></text:span><text:a xlink:href="https://www.e-tar.lt/portal/lt/legalAct/TAR.2464D43401BC" office:target-frame-name="_blank" xlink:show="new"><text:span text:style-name="T85">31-765</text:span></text:a><text:span text:style-name="T86">) nustatyta tvarka reikiamus dokumentus iš Klaipėdos verslo ir technologijų kolegijos išregistruoti Klaipėdos aukštesniąją technikos mokyklą bei įregistruoti Kl</text:span><text:span text:style-name="T87">aipėdos verslo ir technologijų kolegijos neuniversitetinių studijų programas gavus Specialistų rengimo departamento teikimą.</text:span></text:p>
      <text:p text:style-name="P88"><text:span text:style-name="T89">9</text:span><text:span text:style-name="T90">.<text:s/></text:span><text:span text:style-name="T91">Nustata</text:span><text:span text:style-name="T92">u, kad studentams, kurie studijuoja Klaipėdos aukštesniojoje technikos mokykloje pagal aukštesniųjų studijų programas</text:span><text:span text:style-name="T93">, turi būti sudarytos sąlygos tęsti šias studijas Klaipėdos verslo ir technologijų kolegijoje ir įgyti aukštesniojo mokslo diplomą.</text:span></text:p>
      <text:p text:style-name="P94"><text:span text:style-name="T95">10</text:span><text:span text:style-name="T96">. Šio įsakymo vykdymo kontrolę<text:s/></text:span><text:span text:style-name="T97">pavedu</text:span><text:span text:style-name="T98"><text:s/>švietimo ir mokslo viceministrui Rimantui Vaitkui.</text:span></text:p>
      <text:p text:style-name="P99"/>
      <text:p text:style-name="P100"/>
      <text:p text:style-name="P101"><text:span text:style-name="T102">ŠVIETIMO IR MOKSLO MINIST</text:span><text:span text:style-name="T103">RAS</text:span><text:span text:style-name="T104"><text:tab/>ALGIRDAS MONKEVIČIUS</text:span></text:p>
      <text:p text:style-name="P105">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44:00Z</meta:creation-date>
    <dc:date>2015-07-04T13:44:00Z</dc:date>
    <meta:template xlink:href="Normal" xlink:type="simple"/>
    <meta:editing-cycles>2</meta:editing-cycles>
    <meta:editing-duration>PT0S</meta:editing-duration>
    <meta:document-statistic meta:page-count="2" meta:paragraph-count="35" meta:word-count="580" meta:character-count="4763" meta:row-count="102" meta:non-whitespace-character-count="4218"/>
  </office:meta>
</office:document-meta>
</file>