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font-style="italic" style:font-style-asian="italic"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TableColumn107" style:family="table-column">
      <style:table-column-properties style:column-width="0.8541in"/>
    </style:style>
    <style:style style:name="TableColumn108" style:family="table-column">
      <style:table-column-properties style:column-width="1.7506in"/>
    </style:style>
    <style:style style:name="TableColumn109" style:family="table-column">
      <style:table-column-properties style:column-width="3.0645in"/>
    </style:style>
    <style:style style:name="TableColumn110" style:family="table-column">
      <style:table-column-properties style:column-width="1.1743in"/>
    </style:style>
    <style:style style:name="Table106" style:family="table">
      <style:table-properties style:width="6.8437in" style:rel-width="100%" fo:margin-left="0in" table:align="left"/>
    </style:style>
    <style:style style:name="TableRow111" style:family="table-row">
      <style:table-row-properties/>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none" fo:border-right="none" fo:padding-top="0in" fo:padding-left="0.075in" fo:padding-bottom="0in" fo:padding-right="0.075in"/>
    </style:style>
    <style:style style:name="TableRow116" style:family="table-row">
      <style:table-row-properties/>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T244" style:parent-style-name="DefaultParagraphFont" style:family="text">
      <style:text-properties fo:font-style="italic" style:font-style-asian="italic"/>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7in"/>
    </style:style>
    <style:style style:name="P248" style:parent-style-name="Normal" style:family="paragraph">
      <style:paragraph-properties fo:text-align="center">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style>
    <style:style style:name="P261" style:parent-style-name="Normal" style:family="paragraph">
      <style:paragraph-properties fo:text-align="justify" fo:text-indent="2.75in">
        <style:tab-stops>
          <style:tab-stop style:type="left" style:position="2.75in"/>
          <style:tab-stop style:type="right" style:position="6.6937in"/>
        </style:tab-stops>
      </style:paragraph-properties>
      <style:text-properties fo:font-size="10pt" style:font-size-asian="10pt"/>
    </style:style>
    <style:style style:name="P262" style:parent-style-name="Normal" style:family="paragraph">
      <style:paragraph-properties fo:text-align="center">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right" style:leader-style="dotted" style:leader-text="." style:position="6.6666in"/>
        </style:tab-stops>
      </style:paragraph-properties>
    </style:style>
    <style:style style:name="P268" style:parent-style-name="Normal" style:family="paragraph">
      <style:paragraph-properties fo:text-align="justify">
        <style:tab-stops>
          <style:tab-stop style:type="right" style:leader-style="dotted" style:leader-text="." style:position="6.6666in"/>
        </style:tab-stops>
      </style:paragraph-properties>
    </style:style>
    <style:style style:name="P269" style:parent-style-name="Normal" style:family="paragraph">
      <style:paragraph-properties fo:text-align="justify">
        <style:tab-stops>
          <style:tab-stop style:type="right" style:leader-style="dotted" style:leader-text="." style:position="6.6666in"/>
        </style:tab-stops>
      </style:paragraph-properties>
    </style:style>
    <style:style style:name="P270" style:parent-style-name="Normal" style:family="paragraph">
      <style:paragraph-properties fo:text-align="justify">
        <style:tab-stops>
          <style:tab-stop style:type="right" style:leader-style="dotted" style:leader-text="." style:position="6.6666in"/>
        </style:tab-stops>
      </style:paragraph-properties>
    </style:style>
    <style:style style:name="P271" style:parent-style-name="Normal" style:family="paragraph">
      <style:paragraph-properties fo:text-align="justify">
        <style:tab-stops>
          <style:tab-stop style:type="right" style:leader-style="dotted" style:leader-text="." style:position="6.6666in"/>
        </style:tab-stops>
      </style:paragraph-properties>
    </style:style>
    <style:style style:name="P272" style:parent-style-name="Normal" style:family="paragraph">
      <style:paragraph-properties fo:text-align="justify">
        <style:tab-stops>
          <style:tab-stop style:type="right" style:leader-style="dotted" style:leader-text="." style:position="6.6666in"/>
        </style:tab-stops>
      </style:paragraph-properties>
    </style:style>
    <style:style style:name="P273" style:parent-style-name="Normal" style:family="paragraph">
      <style:paragraph-properties fo:text-align="justify">
        <style:tab-stops>
          <style:tab-stop style:type="right" style:leader-style="dotted" style:leader-text="." style:position="6.6666in"/>
        </style:tab-stops>
      </style:paragraph-properties>
    </style:style>
    <style:style style:name="P274" style:parent-style-name="Normal" style:family="paragraph">
      <style:paragraph-properties fo:text-align="justify">
        <style:tab-stops>
          <style:tab-stop style:type="right" style:leader-style="dotted" style:leader-text="." style:position="6.6666in"/>
        </style:tab-stops>
      </style:paragraph-properties>
    </style:style>
    <style:style style:name="P275" style:parent-style-name="Normal" style:family="paragraph">
      <style:paragraph-properties fo:text-align="justify">
        <style:tab-stops>
          <style:tab-stop style:type="right" style:leader-style="dotted" style:leader-text="." style:position="6.6666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ableColumn280" style:family="table-column">
      <style:table-column-properties style:column-width="1.1409in"/>
    </style:style>
    <style:style style:name="TableColumn281" style:family="table-column">
      <style:table-column-properties style:column-width="1.1409in"/>
    </style:style>
    <style:style style:name="TableColumn282" style:family="table-column">
      <style:table-column-properties style:column-width="1.1409in"/>
    </style:style>
    <style:style style:name="TableColumn283" style:family="table-column">
      <style:table-column-properties style:column-width="1.1402in"/>
    </style:style>
    <style:style style:name="TableColumn284" style:family="table-column">
      <style:table-column-properties style:column-width="1.1402in"/>
    </style:style>
    <style:style style:name="TableColumn285" style:family="table-column">
      <style:table-column-properties style:column-width="1.1402in"/>
    </style:style>
    <style:style style:name="Table279" style:family="table">
      <style:table-properties style:width="6.8437in" style:rel-width="100%"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right" style:leader-style="dotted" style:leader-text="." style:position="6.6666in"/>
        </style:tab-stops>
      </style:paragraph-properties>
    </style:style>
    <style:style style:name="P317" style:parent-style-name="Normal" style:family="paragraph">
      <style:paragraph-properties fo:text-align="justify">
        <style:tab-stops>
          <style:tab-stop style:type="right" style:leader-style="dotted" style:leader-text="." style:position="6.6666in"/>
        </style:tab-stops>
      </style:paragraph-properties>
    </style:style>
    <style:style style:name="P318" style:parent-style-name="Normal" style:family="paragraph">
      <style:paragraph-properties fo:text-align="justify">
        <style:tab-stops>
          <style:tab-stop style:type="right" style:leader-style="dotted" style:leader-text="." style:position="6.6666in"/>
        </style:tab-stops>
      </style:paragraph-properties>
    </style:style>
    <style:style style:name="P319" style:parent-style-name="Normal" style:family="paragraph">
      <style:paragraph-properties fo:text-align="justify">
        <style:tab-stops>
          <style:tab-stop style:type="right" style:leader-style="dotted" style:leader-text="." style:position="6.6666in"/>
        </style:tab-stops>
      </style:paragraph-properties>
    </style:style>
    <style:style style:name="P320" style:parent-style-name="Normal" style:family="paragraph">
      <style:paragraph-properties fo:text-align="justify">
        <style:tab-stops>
          <style:tab-stop style:type="right" style:leader-style="dotted" style:leader-text="." style:position="6.6666in"/>
        </style:tab-stops>
      </style:paragraph-properties>
    </style:style>
    <style:style style:name="P321" style:parent-style-name="Normal" style:family="paragraph">
      <style:paragraph-properties fo:text-align="justify">
        <style:tab-stops>
          <style:tab-stop style:type="right" style:leader-style="dotted" style:leader-text="." style:position="6.6666in"/>
        </style:tab-stops>
      </style:paragraph-properties>
    </style:style>
    <style:style style:name="P322" style:parent-style-name="Normal" style:family="paragraph">
      <style:paragraph-properties fo:text-align="justify">
        <style:tab-stops>
          <style:tab-stop style:type="right" style:leader-style="dotted" style:leader-text="." style:position="6.6666in"/>
        </style:tab-stops>
      </style:paragraph-properties>
    </style:style>
    <style:style style:name="P323" style:parent-style-name="Normal" style:family="paragraph">
      <style:paragraph-properties fo:text-align="justify">
        <style:tab-stops>
          <style:tab-stop style:type="right" style:leader-style="dotted" style:leader-text="." style:position="6.6666in"/>
        </style:tab-stops>
      </style:paragraph-properties>
    </style:style>
    <style:style style:name="P324" style:parent-style-name="Normal" style:family="paragraph">
      <style:paragraph-properties fo:text-align="justify">
        <style:tab-stops>
          <style:tab-stop style:type="right" style:leader-style="dotted" style:leader-text="." style:position="6.6666in"/>
        </style:tab-stops>
      </style:paragraph-properties>
    </style:style>
    <style:style style:name="P325" style:parent-style-name="Normal" style:family="paragraph">
      <style:paragraph-properties fo:text-align="justify">
        <style:tab-stops>
          <style:tab-stop style:type="right" style:leader-style="dotted" style:leader-text="." style:position="6.6666in"/>
        </style:tab-stops>
      </style:paragraph-properties>
    </style:style>
    <style:style style:name="P326" style:parent-style-name="Normal" style:family="paragraph">
      <style:paragraph-properties fo:text-align="justify">
        <style:tab-stops>
          <style:tab-stop style:type="right" style:leader-style="dotted" style:leader-text="." style:position="6.6666in"/>
        </style:tab-stops>
      </style:paragraph-properties>
    </style:style>
    <style:style style:name="P327" style:parent-style-name="Normal" style:family="paragraph">
      <style:paragraph-properties fo:text-align="justify">
        <style:tab-stops>
          <style:tab-stop style:type="right" style:leader-style="dotted" style:leader-text="." style:position="6.6666in"/>
        </style:tab-stops>
      </style:paragraph-properties>
    </style:style>
    <style:style style:name="P328" style:parent-style-name="Normal" style:family="paragraph">
      <style:paragraph-properties fo:text-align="justify">
        <style:tab-stops>
          <style:tab-stop style:type="right" style:leader-style="dotted" style:leader-text="." style:position="6.6666in"/>
        </style:tab-stops>
      </style:paragraph-properties>
    </style:style>
    <style:style style:name="P329" style:parent-style-name="Normal" style:family="paragraph">
      <style:paragraph-properties fo:text-align="justify">
        <style:tab-stops>
          <style:tab-stop style:type="right" style:leader-style="dotted" style:leader-text="." style:position="6.6666in"/>
        </style:tab-stops>
      </style:paragraph-properties>
    </style:style>
    <style:style style:name="P330" style:parent-style-name="Normal" style:family="paragraph">
      <style:paragraph-properties fo:text-align="justify">
        <style:tab-stops>
          <style:tab-stop style:type="right" style:leader-style="dotted" style:leader-text="." style:position="6.6666in"/>
        </style:tab-stops>
      </style:paragraph-properties>
    </style:style>
    <style:style style:name="P331" style:parent-style-name="Normal" style:family="paragraph">
      <style:paragraph-properties fo:text-align="justify">
        <style:tab-stops>
          <style:tab-stop style:type="right" style:leader-style="dotted" style:leader-text="." style:position="6.6666in"/>
        </style:tab-stops>
      </style:paragraph-properties>
    </style:style>
    <style:style style:name="P332" style:parent-style-name="Normal" style:family="paragraph">
      <style:paragraph-properties fo:text-align="justify">
        <style:tab-stops>
          <style:tab-stop style:type="right" style:leader-style="dotted" style:leader-text="." style:position="6.6666in"/>
        </style:tab-stops>
      </style:paragraph-properties>
    </style:style>
    <style:style style:name="P333" style:parent-style-name="Normal" style:family="paragraph">
      <style:paragraph-properties fo:text-align="justify">
        <style:tab-stops>
          <style:tab-stop style:type="right" style:leader-style="dotted" style:leader-text="." style:position="6.6666in"/>
        </style:tab-stops>
      </style:paragraph-properties>
    </style:style>
    <style:style style:name="P334" style:parent-style-name="Normal" style:family="paragraph">
      <style:paragraph-properties fo:text-align="justify">
        <style:tab-stops>
          <style:tab-stop style:type="right" style:leader-style="dotted" style:leader-text="." style:position="6.6666in"/>
        </style:tab-stops>
      </style:paragraph-properties>
    </style:style>
    <style:style style:name="P335" style:parent-style-name="Normal" style:family="paragraph">
      <style:paragraph-properties fo:text-align="justify">
        <style:tab-stops>
          <style:tab-stop style:type="right" style:leader-style="dotted" style:leader-text="." style:position="6.6666in"/>
        </style:tab-stops>
      </style:paragraph-properties>
    </style:style>
    <style:style style:name="P336" style:parent-style-name="Normal" style:family="paragraph">
      <style:paragraph-properties fo:text-align="justify">
        <style:tab-stops>
          <style:tab-stop style:type="right" style:leader-style="dotted" style:leader-text="." style:position="6.6666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fo:margin-left="0.1972in" fo:text-indent="-0.1972in">
        <style:tab-stops>
          <style:tab-stop style:type="left" style:position="0.3027in"/>
          <style:tab-stop style:type="left" style:position="0.4694in"/>
        </style:tab-stops>
      </style:paragraph-properties>
    </style:style>
    <style:style style:name="T355" style:parent-style-name="DefaultParagraphFont" style:family="text">
      <style:text-properties style:font-name="Symbol"/>
    </style:style>
    <style:style style:name="T356" style:parent-style-name="DefaultParagraphFont" style:family="text">
      <style:text-properties style:font-name="Symbol"/>
    </style:style>
    <style:style style:name="P357" style:parent-style-name="Normal" style:family="paragraph">
      <style:paragraph-properties fo:text-align="justify" fo:margin-left="0.1972in" fo:text-indent="-0.1972in">
        <style:tab-stops>
          <style:tab-stop style:type="left" style:position="0.3027in"/>
          <style:tab-stop style:type="left" style:position="0.4694in"/>
          <style:tab-stop style:type="left" style:position="0.5527in"/>
        </style:tab-stops>
      </style:paragraph-properties>
    </style:style>
    <style:style style:name="T358" style:parent-style-name="DefaultParagraphFont" style:family="text">
      <style:text-properties style:font-name="Symbol"/>
    </style:style>
    <style:style style:name="T359" style:parent-style-name="DefaultParagraphFont" style:family="text">
      <style:text-properties style:font-name="Symbol"/>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fo:margin-left="0.1972in" fo:text-indent="-0.1972in">
        <style:tab-stops>
          <style:tab-stop style:type="left" style:position="0in"/>
        </style:tab-stops>
      </style:paragraph-properties>
    </style:style>
    <style:style style:name="T386" style:parent-style-name="DefaultParagraphFont" style:family="text">
      <style:text-properties style:font-name="Symbol"/>
    </style:style>
    <style:style style:name="T387" style:parent-style-name="DefaultParagraphFont" style:family="text">
      <style:text-properties style:font-name="Symbol"/>
    </style:style>
    <style:style style:name="P388" style:parent-style-name="Normal" style:family="paragraph">
      <style:paragraph-properties fo:text-align="justify" fo:margin-left="0.1972in" fo:text-indent="-0.1972in">
        <style:tab-stops>
          <style:tab-stop style:type="left" style:position="0in"/>
        </style:tab-stops>
      </style:paragraph-properties>
    </style:style>
    <style:style style:name="T389" style:parent-style-name="DefaultParagraphFont" style:family="text">
      <style:text-properties style:font-name="Symbol"/>
    </style:style>
    <style:style style:name="T390" style:parent-style-name="DefaultParagraphFont" style:family="text">
      <style:text-properties style:font-name="Symbol"/>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ab-stops>
          <style:tab-stop style:type="left" style:position="1.4458in"/>
          <style:tab-stop style:type="left" style:leader-style="solid" style:leader-text="_" style:position="3.7409in"/>
          <style:tab-stop style:type="left" style:position="4.2333in"/>
          <style:tab-stop style:type="right" style:leader-style="solid" style:leader-text="_" style:position="6.6666in"/>
        </style:tab-stops>
      </style:paragraph-properties>
      <style:text-properties style:font-size-complex="12pt"/>
    </style:style>
    <style:style style:name="P394" style:parent-style-name="Normal" style:family="paragraph">
      <style:paragraph-properties fo:text-align="justify">
        <style:tab-stops>
          <style:tab-stop style:type="center" style:position="3.0833in"/>
          <style:tab-stop style:type="center" style:position="5.4166in"/>
        </style:tab-stops>
      </style:paragraph-properties>
      <style:text-properties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P407" style:parent-style-name="Normal" style:family="paragraph">
      <style:paragraph-properties fo:text-align="center"/>
    </style:style>
    <style:style style:name="P408" style:parent-style-name="Normal" style:family="paragraph">
      <style:paragraph-properties fo:break-before="page" fo:text-indent="3.5437in"/>
    </style:style>
    <style:style style:name="P409" style:parent-style-name="Normal" style:family="paragraph">
      <style:paragraph-properties fo:text-indent="3.5437in"/>
    </style:style>
    <style:style style:name="T410" style:parent-style-name="DefaultParagraphFont" style:family="text">
      <style:text-properties fo:font-style="italic" style:font-style-asian="italic"/>
    </style:style>
    <style:style style:name="P411" style:parent-style-name="Normal" style:family="paragraph">
      <style:paragraph-properties fo:text-indent="3.5437in"/>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center">
        <style:tab-stops>
          <style:tab-stop style:type="right" style:position="6.6937in"/>
        </style:tab-stops>
      </style:paragraph-properties>
      <style:text-properties fo:text-transform="uppercase"/>
    </style:style>
    <style:style style:name="P415"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ab-stops>
          <style:tab-stop style:type="right" style:position="6.6937in"/>
        </style:tab-stops>
      </style:paragraph-properties>
    </style:style>
    <style:style style:name="T423" style:parent-style-name="DefaultParagraphFont" style:family="text">
      <style:text-properties fo:text-transform="uppercase"/>
    </style:style>
    <style:style style:name="T424" style:parent-style-name="DefaultParagraphFont" style:family="text">
      <style:text-properties style:font-size-complex="12pt"/>
    </style:style>
    <style:style style:name="T425" style:parent-style-name="DefaultParagraphFont" style:family="text">
      <style:text-properties fo:text-transform="uppercase"/>
    </style:style>
    <style:style style:name="P426" style:parent-style-name="Normal" style:family="paragraph">
      <style:paragraph-properties fo:text-align="justify" fo:text-indent="2.5597in">
        <style:tab-stops>
          <style:tab-stop style:type="left" style:position="2.5597in"/>
          <style:tab-stop style:type="right" style:position="6.6937in"/>
        </style:tab-stops>
      </style:paragraph-properties>
      <style:text-properties fo:font-size="10pt" style:font-size-asian="10pt"/>
    </style:style>
    <style:style style:name="P427" style:parent-style-name="Normal" style:family="paragraph">
      <style:paragraph-properties fo:text-align="center">
        <style:tab-stops>
          <style:tab-stop style:type="right" style:position="6.6937in"/>
        </style:tab-stops>
      </style:paragraph-properties>
      <style:text-properties style:font-size-complex="12pt"/>
    </style:style>
    <style:style style:name="P428"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style:tab-stops>
          <style:tab-stop style:type="right" style:leader-style="dotted" style:leader-text="." style:position="6.6666in"/>
        </style:tab-stops>
      </style:paragraph-properties>
    </style:style>
    <style:style style:name="P432" style:parent-style-name="Normal" style:family="paragraph">
      <style:paragraph-properties fo:text-align="justify">
        <style:tab-stops>
          <style:tab-stop style:type="right" style:leader-style="dotted" style:leader-text="." style:position="6.6666in"/>
        </style:tab-stops>
      </style:paragraph-properties>
    </style:style>
    <style:style style:name="P433" style:parent-style-name="Normal" style:family="paragraph">
      <style:paragraph-properties fo:text-align="justify">
        <style:tab-stops>
          <style:tab-stop style:type="right" style:leader-style="dotted" style:leader-text="." style:position="6.6666in"/>
        </style:tab-stops>
      </style:paragraph-properties>
    </style:style>
    <style:style style:name="P434" style:parent-style-name="Normal" style:family="paragraph">
      <style:paragraph-properties fo:text-align="justify">
        <style:tab-stops>
          <style:tab-stop style:type="right" style:leader-style="dotted" style:leader-text="." style:position="6.6666in"/>
        </style:tab-stops>
      </style:paragraph-properties>
    </style:style>
    <style:style style:name="P435" style:parent-style-name="Normal" style:family="paragraph">
      <style:paragraph-properties fo:text-align="justify">
        <style:tab-stops>
          <style:tab-stop style:type="right" style:leader-style="dotted" style:leader-text="." style:position="6.6666in"/>
        </style:tab-stops>
      </style:paragraph-properties>
    </style:style>
    <style:style style:name="P436" style:parent-style-name="Normal" style:family="paragraph">
      <style:paragraph-properties fo:text-align="justify">
        <style:tab-stops>
          <style:tab-stop style:type="right" style:leader-style="dotted" style:leader-text="." style:position="6.6666in"/>
        </style:tab-stops>
      </style:paragraph-properties>
    </style:style>
    <style:style style:name="P437" style:parent-style-name="Normal" style:family="paragraph">
      <style:paragraph-properties fo:text-align="justify">
        <style:tab-stops>
          <style:tab-stop style:type="right" style:leader-style="dotted" style:leader-text="." style:position="6.6666in"/>
        </style:tab-stops>
      </style:paragraph-properties>
    </style:style>
    <style:style style:name="P438" style:parent-style-name="Normal" style:family="paragraph">
      <style:paragraph-properties fo:text-align="justify">
        <style:tab-stops>
          <style:tab-stop style:type="right" style:leader-style="dotted" style:leader-text="." style:position="6.6666in"/>
        </style:tab-stops>
      </style:paragraph-properties>
    </style:style>
    <style:style style:name="P439" style:parent-style-name="Normal" style:family="paragraph">
      <style:paragraph-properties fo:text-align="justify">
        <style:tab-stops>
          <style:tab-stop style:type="right" style:leader-style="dotted" style:leader-text="." style:position="6.6666in"/>
        </style:tab-stops>
      </style:paragraph-properties>
    </style:style>
    <style:style style:name="P440" style:parent-style-name="Normal" style:family="paragraph">
      <style:paragraph-properties fo:text-align="justify">
        <style:tab-stops>
          <style:tab-stop style:type="right" style:leader-style="dotted" style:leader-text="." style:position="6.3in"/>
        </style:tab-stops>
      </style:paragraph-properties>
    </style:style>
    <style:style style:name="P441" style:parent-style-name="Normal" style:family="paragraph">
      <style:paragraph-properties fo:text-align="justify">
        <style:tab-stops>
          <style:tab-stop style:type="right" style:leader-style="dotted" style:leader-text="." style:position="6.3in"/>
        </style:tab-stops>
      </style:paragraph-properties>
    </style:style>
    <style:style style:name="P442" style:parent-style-name="Normal" style:family="paragraph">
      <style:paragraph-properties fo:text-align="justify"/>
    </style:style>
    <style:style style:name="TableColumn444" style:family="table-column">
      <style:table-column-properties style:column-width="1.1409in"/>
    </style:style>
    <style:style style:name="TableColumn445" style:family="table-column">
      <style:table-column-properties style:column-width="1.1409in"/>
    </style:style>
    <style:style style:name="TableColumn446" style:family="table-column">
      <style:table-column-properties style:column-width="1.1409in"/>
    </style:style>
    <style:style style:name="TableColumn447" style:family="table-column">
      <style:table-column-properties style:column-width="1.1402in"/>
    </style:style>
    <style:style style:name="TableColumn448" style:family="table-column">
      <style:table-column-properties style:column-width="1.1402in"/>
    </style:style>
    <style:style style:name="TableColumn449" style:family="table-column">
      <style:table-column-properties style:column-width="1.1402in"/>
    </style:style>
    <style:style style:name="Table443" style:family="table">
      <style:table-properties style:width="6.8437in" style:rel-width="100%"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right" style:leader-style="dotted" style:leader-text="." style:position="6.75in"/>
        </style:tab-stops>
      </style:paragraph-properties>
    </style:style>
    <style:style style:name="P481" style:parent-style-name="Normal" style:family="paragraph">
      <style:paragraph-properties fo:text-align="justify">
        <style:tab-stops>
          <style:tab-stop style:type="right" style:leader-style="dotted" style:leader-text="." style:position="6.75in"/>
        </style:tab-stops>
      </style:paragraph-properties>
    </style:style>
    <style:style style:name="P482" style:parent-style-name="Normal" style:family="paragraph">
      <style:paragraph-properties fo:text-align="justify">
        <style:tab-stops>
          <style:tab-stop style:type="right" style:leader-style="dotted" style:leader-text="." style:position="6.75in"/>
        </style:tab-stops>
      </style:paragraph-properties>
    </style:style>
    <style:style style:name="P483" style:parent-style-name="Normal" style:family="paragraph">
      <style:paragraph-properties fo:text-align="justify">
        <style:tab-stops>
          <style:tab-stop style:type="right" style:leader-style="dotted" style:leader-text="." style:position="6.75in"/>
        </style:tab-stops>
      </style:paragraph-properties>
    </style:style>
    <style:style style:name="P484" style:parent-style-name="Normal" style:family="paragraph">
      <style:paragraph-properties fo:text-align="justify">
        <style:tab-stops>
          <style:tab-stop style:type="right" style:leader-style="dotted" style:leader-text="." style:position="6.75in"/>
        </style:tab-stops>
      </style:paragraph-properties>
    </style:style>
    <style:style style:name="P485" style:parent-style-name="Normal" style:family="paragraph">
      <style:paragraph-properties fo:text-align="justify">
        <style:tab-stops>
          <style:tab-stop style:type="right" style:leader-style="dotted" style:leader-text="." style:position="6.75in"/>
        </style:tab-stops>
      </style:paragraph-properties>
    </style:style>
    <style:style style:name="P486" style:parent-style-name="Normal" style:family="paragraph">
      <style:paragraph-properties fo:text-align="justify">
        <style:tab-stops>
          <style:tab-stop style:type="right" style:leader-style="dotted" style:leader-text="." style:position="6.75in"/>
        </style:tab-stops>
      </style:paragraph-properties>
    </style:style>
    <style:style style:name="P487" style:parent-style-name="Normal" style:family="paragraph">
      <style:paragraph-properties fo:text-align="justify">
        <style:tab-stops>
          <style:tab-stop style:type="right" style:leader-style="dotted" style:leader-text="." style:position="6.75in"/>
        </style:tab-stops>
      </style:paragraph-properties>
    </style:style>
    <style:style style:name="P488" style:parent-style-name="Normal" style:family="paragraph">
      <style:paragraph-properties fo:text-align="justify">
        <style:tab-stops>
          <style:tab-stop style:type="right" style:leader-style="dotted" style:leader-text="." style:position="6.75in"/>
        </style:tab-stops>
      </style:paragraph-properties>
    </style:style>
    <style:style style:name="P489" style:parent-style-name="Normal" style:family="paragraph">
      <style:paragraph-properties fo:text-align="justify">
        <style:tab-stops>
          <style:tab-stop style:type="right" style:leader-style="dotted" style:leader-text="." style:position="6.75in"/>
        </style:tab-stops>
      </style:paragraph-properties>
    </style:style>
    <style:style style:name="P490" style:parent-style-name="Normal" style:family="paragraph">
      <style:paragraph-properties fo:text-align="justify">
        <style:tab-stops>
          <style:tab-stop style:type="right" style:leader-style="dotted" style:leader-text="." style:position="6.75in"/>
        </style:tab-stops>
      </style:paragraph-properties>
    </style:style>
    <style:style style:name="P491" style:parent-style-name="Normal" style:family="paragraph">
      <style:paragraph-properties fo:text-align="justify">
        <style:tab-stops>
          <style:tab-stop style:type="right" style:leader-style="dotted" style:leader-text="." style:position="6.75in"/>
        </style:tab-stops>
      </style:paragraph-properties>
    </style:style>
    <style:style style:name="P492" style:parent-style-name="Normal" style:family="paragraph">
      <style:paragraph-properties fo:text-align="justify">
        <style:tab-stops>
          <style:tab-stop style:type="right" style:leader-style="dotted" style:leader-text="." style:position="6.75in"/>
        </style:tab-stops>
      </style:paragraph-properties>
    </style:style>
    <style:style style:name="P493" style:parent-style-name="Normal" style:family="paragraph">
      <style:paragraph-properties fo:text-align="justify">
        <style:tab-stops>
          <style:tab-stop style:type="right" style:leader-style="dotted" style:leader-text="." style:position="6.75in"/>
        </style:tab-stops>
      </style:paragraph-properties>
    </style:style>
    <style:style style:name="P494" style:parent-style-name="Normal" style:family="paragraph">
      <style:paragraph-properties fo:text-align="justify">
        <style:tab-stops>
          <style:tab-stop style:type="right" style:leader-style="dotted" style:leader-text="." style:position="6.75in"/>
        </style:tab-stops>
      </style:paragraph-properties>
    </style:style>
    <style:style style:name="P495" style:parent-style-name="Normal" style:family="paragraph">
      <style:paragraph-properties fo:text-align="justify">
        <style:tab-stops>
          <style:tab-stop style:type="right" style:leader-style="dotted" style:leader-text="." style:position="6.75in"/>
        </style:tab-stops>
      </style:paragraph-properties>
    </style:style>
    <style:style style:name="P496" style:parent-style-name="Normal" style:family="paragraph">
      <style:paragraph-properties fo:text-align="justify">
        <style:tab-stops>
          <style:tab-stop style:type="right" style:leader-style="dotted" style:leader-text="." style:position="6.75in"/>
        </style:tab-stops>
      </style:paragraph-properties>
    </style:style>
    <style:style style:name="P497" style:parent-style-name="Normal" style:family="paragraph">
      <style:paragraph-properties fo:text-align="justify">
        <style:tab-stops>
          <style:tab-stop style:type="right" style:leader-style="dotted" style:leader-text="." style:position="6.75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fo:margin-left="0.5in" fo:text-indent="-0.25in">
        <style:tab-stops>
          <style:tab-stop style:type="left" style:position="0.3333in"/>
        </style:tab-stops>
      </style:paragraph-properties>
    </style:style>
    <style:style style:name="T515" style:parent-style-name="DefaultParagraphFont" style:family="text">
      <style:text-properties style:font-name="Symbol"/>
    </style:style>
    <style:style style:name="T516" style:parent-style-name="DefaultParagraphFont" style:family="text">
      <style:text-properties style:font-name="Symbol"/>
    </style:style>
    <style:style style:name="P517" style:parent-style-name="Normal" style:family="paragraph">
      <style:paragraph-properties fo:text-align="justify" fo:margin-left="0.5in" fo:text-indent="-0.25in">
        <style:tab-stops>
          <style:tab-stop style:type="left" style:position="0.3333in"/>
        </style:tab-stops>
      </style:paragraph-properties>
    </style:style>
    <style:style style:name="T518" style:parent-style-name="DefaultParagraphFont" style:family="text">
      <style:text-properties style:font-name="Symbol"/>
    </style:style>
    <style:style style:name="T519" style:parent-style-name="DefaultParagraphFont" style:family="text">
      <style:text-properties style:font-name="Symbol"/>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style>
    <style:style style:name="P527" style:parent-style-name="Normal" style:family="paragraph">
      <style:paragraph-properties fo:text-align="justify" fo:margin-left="0.5in" fo:text-indent="-0.25in">
        <style:tab-stops>
          <style:tab-stop style:type="left" style:position="0.3333in"/>
        </style:tab-stops>
      </style:paragraph-properties>
    </style:style>
    <style:style style:name="T528" style:parent-style-name="DefaultParagraphFont" style:family="text">
      <style:text-properties style:font-name="Symbol"/>
    </style:style>
    <style:style style:name="T529" style:parent-style-name="DefaultParagraphFont" style:family="text">
      <style:text-properties style:font-name="Symbol"/>
    </style:style>
    <style:style style:name="P530" style:parent-style-name="Normal" style:family="paragraph">
      <style:paragraph-properties fo:text-align="justify" fo:margin-left="0.8333in" fo:text-indent="-0.5833in">
        <style:tab-stops>
          <style:tab-stop style:type="left" style:position="0in"/>
        </style:tab-stops>
      </style:paragraph-properties>
    </style:style>
    <style:style style:name="T531" style:parent-style-name="DefaultParagraphFont" style:family="text">
      <style:text-properties style:font-name="Symbol"/>
    </style:style>
    <style:style style:name="T532" style:parent-style-name="DefaultParagraphFont" style:family="text">
      <style:text-properties style:font-name="Symbol"/>
    </style:style>
    <style:style style:name="P533" style:parent-style-name="Normal" style:family="paragraph">
      <style:paragraph-properties fo:text-align="justify" fo:margin-left="0.8333in" fo:text-indent="-0.5833in">
        <style:tab-stops>
          <style:tab-stop style:type="left" style:position="0in"/>
        </style:tab-stops>
      </style:paragraph-properties>
    </style:style>
    <style:style style:name="T534" style:parent-style-name="DefaultParagraphFont" style:family="text">
      <style:text-properties style:font-name="Symbol"/>
    </style:style>
    <style:style style:name="T535" style:parent-style-name="DefaultParagraphFont" style:family="text">
      <style:text-properties style:font-name="Symbol"/>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fo:margin-left="0.5in" fo:text-indent="-0.25in">
        <style:tab-stops>
          <style:tab-stop style:type="left" style:position="0in"/>
        </style:tab-stops>
      </style:paragraph-properties>
    </style:style>
    <style:style style:name="T556" style:parent-style-name="DefaultParagraphFont" style:family="text">
      <style:text-properties style:font-name="Symbol"/>
    </style:style>
    <style:style style:name="T557" style:parent-style-name="DefaultParagraphFont" style:family="text">
      <style:text-properties style:font-name="Symbol"/>
    </style:style>
    <style:style style:name="P558" style:parent-style-name="Normal" style:family="paragraph">
      <style:paragraph-properties fo:text-align="justify" fo:margin-left="0.5in" fo:text-indent="-0.25in">
        <style:tab-stops>
          <style:tab-stop style:type="left" style:position="0in"/>
        </style:tab-stops>
      </style:paragraph-properties>
    </style:style>
    <style:style style:name="T559" style:parent-style-name="DefaultParagraphFont" style:family="text">
      <style:text-properties style:font-name="Symbol"/>
    </style:style>
    <style:style style:name="T560" style:parent-style-name="DefaultParagraphFont" style:family="text">
      <style:text-properties style:font-name="Symbol"/>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ab-stops>
          <style:tab-stop style:type="left" style:position="1.4458in"/>
          <style:tab-stop style:type="left" style:leader-style="solid" style:leader-text="_" style:position="3.7409in"/>
          <style:tab-stop style:type="left" style:position="4.2333in"/>
          <style:tab-stop style:type="right" style:leader-style="solid" style:leader-text="_" style:position="6.6666in"/>
        </style:tab-stops>
      </style:paragraph-properties>
      <style:text-properties style:font-size-complex="12pt"/>
    </style:style>
    <style:style style:name="P564" style:parent-style-name="Normal" style:family="paragraph">
      <style:paragraph-properties fo:text-align="justify">
        <style:tab-stops>
          <style:tab-stop style:type="center" style:position="3.0833in"/>
          <style:tab-stop style:type="center" style:position="5.5in"/>
        </style:tab-stops>
      </style:paragraph-properties>
      <style:text-properties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style:font-name="TimesLT" fo:font-weight="bold" style:font-weight-asian="bold" fo:text-transform="uppercase" fo:language="en" fo:country="US"/>
    </style:style>
    <style:style style:name="P580" style:parent-style-name="Normal" style:family="paragraph">
      <style:text-properties style:font-name="TimesLT" fo:font-weight="bold" style:font-weight-asian="bold" fo:text-transform="uppercase" fo:language="en" fo:country="US"/>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ETERINARIJOS REIKALAVIMŲ ŪKIUOSE UŽAUGINTŲ RATITAE GENTIES PAUKŠČIŲ ŠVIEŽIAI MĖSAI, IMPORTUOJAMAI IŠ TREČIŲJŲ ŠALIŲ, PATVIRTINIMO</text:p>
      <text:p text:style-name="P15"/>
      <text:p text:style-name="P16">2002 m. spalio 7 d. Nr. 460</text:p>
      <text:p text:style-name="P17">Vilnius</text:p>
      <text:p text:style-name="P18"/>
      <text:p text:style-name="P19"><text:span text:style-name="T20">Įgyvendindamas Lietuvos Respublikos Vyriausybės 2002 m. vasario 27 d. nutarimu Nr. 300 „Dėl Lietuvos pasirengimo narystei Europos Sąjungoje programos (Nacionalinė ACQUIS priėmimo programa) teisės derinimo prie</text:span><text:span text:style-name="T21">monių ir ACQUIS įgyvendinimo priemonių 2002 m. planų patvirtinimo“ (Žin., 2002, Nr.<text:s/></text:span><text:a xlink:href="https://www.e-tar.lt/portal/lt/legalAct/TAR.9EDFE30FDC4A" office:target-frame-name="_blank" xlink:show="new"><text:span text:style-name="T22">25-910</text:span></text:a><text:span text:style-name="T23">) patvirtintą Teisės derinimo priemonių 2002 metų planą (priemonės kodas 3.7.4.1-T22):</text:span></text:p>
      <text:p text:style-name="P24"><text:span text:style-name="T25">1</text:span><text:span text:style-name="T26">.<text:s/></text:span><text:span text:style-name="T27">Tvirtinu</text:span><text:span text:style-name="T28"><text:s/>pridedamus Veterinarijos reikalavimus ūkiuose užaugintų<text:s/></text:span><text:span text:style-name="T29">Ratitae</text:span><text:span text:style-name="T30"><text:s/>genties paukščių šviežiai mėsai, importuojamai iš trečiųjų šalių.</text:span></text:p>
      <text:p text:style-name="P31"><text:span text:style-name="T32">2</text:span><text:span text:style-name="T33">.<text:s/></text:span><text:span text:style-name="T34">Pavedu</text:span><text:span text:style-name="T35"><text:s/>įsakymo vykdymo kontrolę Pasienio ir transporto valstybinei veterinarijos tarnybai.</text:span></text:p>
      <text:p text:style-name="P36"/>
      <text:p text:style-name="P37"/>
      <text:p text:style-name="P38"><text:span text:style-name="T39">Direktor</text:span><text:span text:style-name="T40">ius</text:span><text:span text:style-name="T41"><text:tab/>Kazimieras Lukauskas</text:span></text:p>
      <text:p text:style-name="P42"><text:span text:style-name="T43">______________</text:span></text:p>
      <text:soft-page-break/>
      <text:p text:style-name="P44"><text:span text:style-name="T45">PATVIRTINTA</text:span></text:p>
      <text:p text:style-name="P46">Valstybinės maisto ir veterinarijos tarnybos</text:p>
      <text:p text:style-name="P47">direktoriaus 2002 m. spalio 7 d. įsakymu<text:s/></text:p>
      <text:p text:style-name="P48">Nr. 460</text:p>
      <text:p text:style-name="P49"/>
      <text:p text:style-name="P50"><text:span text:style-name="T51">VETERINARIJOS REIKALAVIMAI ŪKIUOSE UŽAUGINTŲ<text:s/></text:span><text:span text:style-name="T52">RATITAE<text:s/></text:span><text:span text:style-name="T53">GENTIES PAUKŠČIŲ ŠVIEŽIAI MĖSAI, IMPORTUOJAMAI IŠ<text:s/></text:span><text:span text:style-name="T54">TREČIŲJŲ ŠALIŲ</text:span></text:p>
      <text:p text:style-name="P55"/>
      <text:p text:style-name="P56"><text:span text:style-name="T57">Veterinarijos reikalavimai ūkiuose užaugintų<text:s/></text:span><text:span text:style-name="T58">Ratitae</text:span><text:span text:style-name="T59"><text:s/>genties paukščių šviežiai mėsai, importuojamai iš trečiųjų šalių, (toliau – Reikalavimai) paruošti vadovaujantis Lietuvos Respublikos veterinarijos įstatymu (Žin., 1992, Nr.<text:s/></text:span><text:a xlink:href="https://www.e-tar.lt/portal/lt/legalAct/TAR.97BDCD719E57" office:target-frame-name="_blank" xlink:show="new"><text:span text:style-name="T60">2-15</text:span></text:a><text:span text:style-name="T61">) ir atitinka Europos Sąjungos Komisijos sprendimą 2000/609/EB.</text:span></text:p>
      <text:p text:style-name="P62"><text:span text:style-name="T63">1</text:span><text:span text:style-name="T64">. Reikalavimų tikslas – nustatyti trečiųjų šalių teritorijų sąrašą ir veterinarijos reikalavimus, kuriuos turi atitik</text:span><text:span text:style-name="T65">ti iš šių teritorijų importuojama ūkiuose užaugintų<text:s/></text:span><text:span text:style-name="T66">Ratitae</text:span><text:span text:style-name="T67"><text:s/>genties paukščių šviežia mėsa.</text:span></text:p>
      <text:p text:style-name="P68"><text:span text:style-name="T69">2</text:span><text:span text:style-name="T70">. Vartojamos sąvokos:</text:span></text:p>
      <text:p text:style-name="P71"><text:span text:style-name="T72">Ratitae</text:span><text:span text:style-name="T73"><text:s/>genties paukščių šviežia mėsa</text:span><text:span text:style-name="T74"><text:s/>– visos<text:s/></text:span><text:span text:style-name="T75">Ratitae</text:span><text:span text:style-name="T76"><text:s/>genties paukščių (stručių, emų, kyvių ir kt.) dalys be subproduktų, tinkamos žmonių<text:s/></text:span><text:span text:style-name="T77">maistui, kurios nebuvo specialiai apdorotos jokiu kitu būdu, išskyrus šaltį, vakuuminiu būdu įpakuota mėsa ar mėsa, įpakuota kontroliuojant slėgį.</text:span></text:p>
      <text:p text:style-name="P78"><text:span text:style-name="T79">Valstybinė maisto ir veterinarijos tarnyba (VMVT)</text:span><text:span text:style-name="T80"><text:s/>– Lietuvos Respublikos kompetentinga institucija.</text:span></text:p>
      <text:p text:style-name="P81"><text:span text:style-name="T82">3</text:span><text:span text:style-name="T83">. VM</text:span><text:span text:style-name="T84">VT iš trečiųjų šalių teritorijų, nurodytų Reikalavimų 1 priede, leidžia importuoti ūkiuose užaugintų<text:s/></text:span><text:span text:style-name="T85">Ratitae</text:span><text:span text:style-name="T86"><text:s/>genties paukščių šviežią mėsą, jei mėsos siuntas lydi Reikalavimų 2 arba 3 priede nurodytas sertifikatas.</text:span></text:p>
      <text:p text:style-name="P87"><text:span text:style-name="T88">4</text:span><text:span text:style-name="T89">. Reikalavimai įsigalioja nuo Lietuv</text:span><text:span text:style-name="T90">os Respublikos įstojimo į Europos Sąjungą dienos.</text:span></text:p>
      <text:p text:style-name="P91"><text:span text:style-name="T92">______________</text:span></text:p>
      <text:soft-page-break/>
      <text:p text:style-name="P93"><text:span text:style-name="T94">Veterinarijos reikalavimų ūkiuose užaugintų</text:span></text:p>
      <text:p text:style-name="P95"><text:span text:style-name="T96">Ratitae</text:span><text:span text:style-name="T97"><text:s/>genties paukščių šviežiai mėsai,</text:span></text:p>
      <text:p text:style-name="P98">importuojamai iš trečiųjų šalių,</text:p>
      <text:p text:style-name="P99"><text:span text:style-name="T100">1</text:span><text:span text:style-name="T101"><text:s/>priedas</text:span></text:p>
      <text:p text:style-name="P102"/>
      <text:p text:style-name="P103"><text:span text:style-name="T104">TREČIŲJŲ ŠALIŲ TERITORIJŲ APRAŠYM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Normal">Teritorijos<text:s/>kodas</text:p>
          </table:table-cell>
          <table:table-cell table:style-name="TableCell113">
            <text:p text:style-name="Normal">Šalis</text:p>
          </table:table-cell>
          <table:table-cell table:style-name="TableCell114">
            <text:p text:style-name="Normal">Regionas</text:p>
          </table:table-cell>
          <table:table-cell table:style-name="TableCell115">
            <text:p text:style-name="Normal">Sertifikatas</text:p>
          </table:table-cell>
        </table:table-row>
        <table:table-row table:style-name="TableRow116">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row>
        <table:table-row table:style-name="TableRow121">
          <table:table-cell table:style-name="TableCell122">
            <text:p text:style-name="Normal">AR</text:p>
          </table:table-cell>
          <table:table-cell table:style-name="TableCell123">
            <text:p text:style-name="Normal">Argentina</text:p>
          </table:table-cell>
          <table:table-cell table:style-name="TableCell124">
            <text:p text:style-name="Normal"/>
          </table:table-cell>
          <table:table-cell table:style-name="TableCell125">
            <text:p text:style-name="Normal">2 priedas</text:p>
          </table:table-cell>
        </table:table-row>
        <table:table-row table:style-name="TableRow126">
          <table:table-cell table:style-name="TableCell127">
            <text:p text:style-name="Normal">AU</text:p>
          </table:table-cell>
          <table:table-cell table:style-name="TableCell128">
            <text:p text:style-name="Normal">Australija</text:p>
          </table:table-cell>
          <table:table-cell table:style-name="TableCell129">
            <text:p text:style-name="Normal"/>
          </table:table-cell>
          <table:table-cell table:style-name="TableCell130">
            <text:p text:style-name="Normal">2 priedas</text:p>
          </table:table-cell>
        </table:table-row>
        <table:table-row table:style-name="TableRow131">
          <table:table-cell table:style-name="TableCell132">
            <text:p text:style-name="Normal">BG</text:p>
          </table:table-cell>
          <table:table-cell table:style-name="TableCell133">
            <text:p text:style-name="Normal">Bulgarija</text:p>
          </table:table-cell>
          <table:table-cell table:style-name="TableCell134">
            <text:p text:style-name="Normal"/>
          </table:table-cell>
          <table:table-cell table:style-name="TableCell135">
            <text:p text:style-name="Normal">2 priedas</text:p>
          </table:table-cell>
        </table:table-row>
        <table:table-row table:style-name="TableRow136">
          <table:table-cell table:style-name="TableCell137">
            <text:p text:style-name="Normal">BR-1</text:p>
          </table:table-cell>
          <table:table-cell table:style-name="TableCell138">
            <text:p text:style-name="Normal">Brazilija</text:p>
          </table:table-cell>
          <table:table-cell table:style-name="TableCell139">
            <text:p text:style-name="Normal">Rio Grande de Sul, Santa Catarina, Paranį, São Paulo, Mato Grosso do Sul valstijos</text:p>
          </table:table-cell>
          <table:table-cell table:style-name="TableCell140">
            <text:p text:style-name="Normal">2 priedas</text:p>
          </table:table-cell>
        </table:table-row>
        <table:table-row table:style-name="TableRow141">
          <table:table-cell table:style-name="TableCell142">
            <text:p text:style-name="Normal">CA</text:p>
          </table:table-cell>
          <table:table-cell table:style-name="TableCell143">
            <text:p text:style-name="Normal">Kanada</text:p>
          </table:table-cell>
          <table:table-cell table:style-name="TableCell144">
            <text:p text:style-name="Normal"/>
          </table:table-cell>
          <table:table-cell table:style-name="TableCell145">
            <text:p text:style-name="Normal">2 priedas</text:p>
          </table:table-cell>
        </table:table-row>
        <table:table-row table:style-name="TableRow146">
          <table:table-cell table:style-name="TableCell147">
            <text:p text:style-name="Normal">CH</text:p>
          </table:table-cell>
          <table:table-cell table:style-name="TableCell148">
            <text:p text:style-name="Normal">Šveicarija</text:p>
          </table:table-cell>
          <table:table-cell table:style-name="TableCell149">
            <text:p text:style-name="Normal"/>
          </table:table-cell>
          <table:table-cell table:style-name="TableCell150">
            <text:p text:style-name="Normal">2 priedas</text:p>
          </table:table-cell>
        </table:table-row>
        <table:table-row table:style-name="TableRow151">
          <table:table-cell table:style-name="TableCell152">
            <text:p text:style-name="Normal">CL</text:p>
          </table:table-cell>
          <table:table-cell table:style-name="TableCell153">
            <text:p text:style-name="Normal">Čilė</text:p>
          </table:table-cell>
          <table:table-cell table:style-name="TableCell154">
            <text:p text:style-name="Normal"/>
          </table:table-cell>
          <table:table-cell table:style-name="TableCell155">
            <text:p text:style-name="Normal">2 priedas</text:p>
          </table:table-cell>
        </table:table-row>
        <table:table-row table:style-name="TableRow156">
          <table:table-cell table:style-name="TableCell157">
            <text:p text:style-name="Normal">CY</text:p>
          </table:table-cell>
          <table:table-cell table:style-name="TableCell158">
            <text:p text:style-name="Normal">Kipras</text:p>
          </table:table-cell>
          <table:table-cell table:style-name="TableCell159">
            <text:p text:style-name="Normal"/>
          </table:table-cell>
          <table:table-cell table:style-name="TableCell160">
            <text:p text:style-name="Normal">2 priedas</text:p>
          </table:table-cell>
        </table:table-row>
        <table:table-row table:style-name="TableRow161">
          <table:table-cell table:style-name="TableCell162">
            <text:p text:style-name="Normal">CZ</text:p>
          </table:table-cell>
          <table:table-cell table:style-name="TableCell163">
            <text:p text:style-name="Normal">Čekijos Respublika</text:p>
          </table:table-cell>
          <table:table-cell table:style-name="TableCell164">
            <text:p text:style-name="Normal"/>
          </table:table-cell>
          <table:table-cell table:style-name="TableCell165">
            <text:p text:style-name="Normal">2 priedas</text:p>
          </table:table-cell>
        </table:table-row>
        <table:table-row table:style-name="TableRow166">
          <table:table-cell table:style-name="TableCell167">
            <text:p text:style-name="Normal">HR</text:p>
          </table:table-cell>
          <table:table-cell table:style-name="TableCell168">
            <text:p text:style-name="Normal">Kroatija</text:p>
          </table:table-cell>
          <table:table-cell table:style-name="TableCell169">
            <text:p text:style-name="Normal"/>
          </table:table-cell>
          <table:table-cell table:style-name="TableCell170">
            <text:p text:style-name="Normal">2 priedas</text:p>
          </table:table-cell>
        </table:table-row>
        <table:table-row table:style-name="TableRow171">
          <table:table-cell table:style-name="TableCell172">
            <text:p text:style-name="Normal">HU</text:p>
          </table:table-cell>
          <table:table-cell table:style-name="TableCell173">
            <text:p text:style-name="Normal">Vengrija</text:p>
          </table:table-cell>
          <table:table-cell table:style-name="TableCell174">
            <text:p text:style-name="Normal"/>
          </table:table-cell>
          <table:table-cell table:style-name="TableCell175">
            <text:p text:style-name="Normal">2 priedas</text:p>
          </table:table-cell>
        </table:table-row>
        <table:table-row table:style-name="TableRow176">
          <table:table-cell table:style-name="TableCell177">
            <text:p text:style-name="Normal">IL</text:p>
          </table:table-cell>
          <table:table-cell table:style-name="TableCell178">
            <text:p text:style-name="Normal">Izraelis</text:p>
          </table:table-cell>
          <table:table-cell table:style-name="TableCell179">
            <text:p text:style-name="Normal"/>
          </table:table-cell>
          <table:table-cell table:style-name="TableCell180">
            <text:p text:style-name="Normal">2 priedas</text:p>
          </table:table-cell>
        </table:table-row>
        <table:table-row table:style-name="TableRow181">
          <table:table-cell table:style-name="TableCell182">
            <text:p text:style-name="Normal">NA</text:p>
          </table:table-cell>
          <table:table-cell table:style-name="TableCell183">
            <text:p text:style-name="Normal">Namibija</text:p>
          </table:table-cell>
          <table:table-cell table:style-name="TableCell184">
            <text:p text:style-name="Normal"/>
          </table:table-cell>
          <table:table-cell table:style-name="TableCell185">
            <text:p text:style-name="Normal">3 priedas</text:p>
          </table:table-cell>
        </table:table-row>
        <table:table-row table:style-name="TableRow186">
          <table:table-cell table:style-name="TableCell187">
            <text:p text:style-name="Normal">NZ</text:p>
          </table:table-cell>
          <table:table-cell table:style-name="TableCell188">
            <text:p text:style-name="Normal">Naujoji Zelandija</text:p>
          </table:table-cell>
          <table:table-cell table:style-name="TableCell189">
            <text:p text:style-name="Normal"/>
          </table:table-cell>
          <table:table-cell table:style-name="TableCell190">
            <text:p text:style-name="Normal">2 priedas</text:p>
          </table:table-cell>
        </table:table-row>
        <table:table-row table:style-name="TableRow191">
          <table:table-cell table:style-name="TableCell192">
            <text:p text:style-name="Normal">PL</text:p>
          </table:table-cell>
          <table:table-cell table:style-name="TableCell193">
            <text:p text:style-name="Normal">Lenkija</text:p>
          </table:table-cell>
          <table:table-cell table:style-name="TableCell194">
            <text:p text:style-name="Normal"/>
          </table:table-cell>
          <table:table-cell table:style-name="TableCell195">
            <text:p text:style-name="Normal">2 priedas</text:p>
          </table:table-cell>
        </table:table-row>
        <table:table-row table:style-name="TableRow196">
          <table:table-cell table:style-name="TableCell197">
            <text:p text:style-name="Normal">RO</text:p>
          </table:table-cell>
          <table:table-cell table:style-name="TableCell198">
            <text:p text:style-name="Normal">Rumunija</text:p>
          </table:table-cell>
          <table:table-cell table:style-name="TableCell199">
            <text:p text:style-name="Normal"/>
          </table:table-cell>
          <table:table-cell table:style-name="TableCell200">
            <text:p text:style-name="Normal">2 priedas</text:p>
          </table:table-cell>
        </table:table-row>
        <table:table-row table:style-name="TableRow201">
          <table:table-cell table:style-name="TableCell202">
            <text:p text:style-name="Normal">SI</text:p>
          </table:table-cell>
          <table:table-cell table:style-name="TableCell203">
            <text:p text:style-name="Normal">Slovėnija</text:p>
          </table:table-cell>
          <table:table-cell table:style-name="TableCell204">
            <text:p text:style-name="Normal"/>
          </table:table-cell>
          <table:table-cell table:style-name="TableCell205">
            <text:p text:style-name="Normal">2 priedas</text:p>
          </table:table-cell>
        </table:table-row>
        <table:table-row table:style-name="TableRow206">
          <table:table-cell table:style-name="TableCell207">
            <text:p text:style-name="Normal">SK</text:p>
          </table:table-cell>
          <table:table-cell table:style-name="TableCell208">
            <text:p text:style-name="Normal">Slovakija</text:p>
          </table:table-cell>
          <table:table-cell table:style-name="TableCell209">
            <text:p text:style-name="Normal"/>
          </table:table-cell>
          <table:table-cell table:style-name="TableCell210">
            <text:p text:style-name="Normal">2 priedas</text:p>
          </table:table-cell>
        </table:table-row>
        <table:table-row table:style-name="TableRow211">
          <table:table-cell table:style-name="TableCell212">
            <text:p text:style-name="Normal">TH</text:p>
          </table:table-cell>
          <table:table-cell table:style-name="TableCell213">
            <text:p text:style-name="Normal">Tailandas</text:p>
          </table:table-cell>
          <table:table-cell table:style-name="TableCell214">
            <text:p text:style-name="Normal"/>
          </table:table-cell>
          <table:table-cell table:style-name="TableCell215">
            <text:p text:style-name="Normal">2 priedas</text:p>
          </table:table-cell>
        </table:table-row>
        <table:table-row table:style-name="TableRow216">
          <table:table-cell table:style-name="TableCell217">
            <text:p text:style-name="Normal">TN</text:p>
          </table:table-cell>
          <table:table-cell table:style-name="TableCell218">
            <text:p text:style-name="Normal">Tunisas</text:p>
          </table:table-cell>
          <table:table-cell table:style-name="TableCell219">
            <text:p text:style-name="Normal"/>
          </table:table-cell>
          <table:table-cell table:style-name="TableCell220">
            <text:p text:style-name="Normal">2 priedas</text:p>
          </table:table-cell>
        </table:table-row>
        <table:table-row table:style-name="TableRow221">
          <table:table-cell table:style-name="TableCell222">
            <text:p text:style-name="Normal">US</text:p>
          </table:table-cell>
          <table:table-cell table:style-name="TableCell223">
            <text:p text:style-name="Normal">Jungtinės Amerikos Valstijos</text:p>
          </table:table-cell>
          <table:table-cell table:style-name="TableCell224">
            <text:p text:style-name="Normal"/>
          </table:table-cell>
          <table:table-cell table:style-name="TableCell225">
            <text:p text:style-name="Normal">2 priedas</text:p>
          </table:table-cell>
        </table:table-row>
        <table:table-row table:style-name="TableRow226">
          <table:table-cell table:style-name="TableCell227">
            <text:p text:style-name="Normal">ZA</text:p>
          </table:table-cell>
          <table:table-cell table:style-name="TableCell228">
            <text:p text:style-name="Normal">Pietų Afrika</text:p>
          </table:table-cell>
          <table:table-cell table:style-name="TableCell229">
            <text:p text:style-name="Normal"/>
          </table:table-cell>
          <table:table-cell table:style-name="TableCell230">
            <text:p text:style-name="Normal">3 priedas</text:p>
          </table:table-cell>
        </table:table-row>
        <table:table-row table:style-name="TableRow231">
          <table:table-cell table:style-name="TableCell232">
            <text:p text:style-name="Normal">ZW</text:p>
          </table:table-cell>
          <table:table-cell table:style-name="TableCell233">
            <text:p text:style-name="Normal">Zimbabvė</text:p>
          </table:table-cell>
          <table:table-cell table:style-name="TableCell234">
            <text:p text:style-name="Normal"/>
          </table:table-cell>
          <table:table-cell table:style-name="TableCell235">
            <text:p text:style-name="Normal">3 priedas</text:p>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
      <text:p text:style-name="P241">______________</text:p>
      <text:soft-page-break/>
      <text:p text:style-name="P242">Veterinarijos<text:s/>reikalavimų ūkiuose užaugintų</text:p>
      <text:p text:style-name="P243"><text:span text:style-name="T244">Ratitae</text:span><text:s/>genties paukščių šviežiai</text:p>
      <text:p text:style-name="P245">mėsai, importuojamai iš trečiųjų šalių,</text:p>
      <text:p text:style-name="P246">2<text:s/>priedas</text:p>
      <text:p text:style-name="P247"/>
      <text:p text:style-name="P248">_________________________________________________<text:s/></text:p>
      <text:p text:style-name="P249">(Šalies eksportuotojos kompetentinga institucija)</text:p>
      <text:p text:style-name="P250"/>
      <text:p text:style-name="P251"><text:span text:style-name="T252">VETERINARIJOS SERTIFIKATAS Į LIETUVOS</text:span><text:span text:style-name="T253"><text:s/>RESPUBLIKĄ IMPORTUOJAMAI ŪKIUOSE UŽAUGINTŲ<text:s/></text:span><text:span text:style-name="T254">RATITAE</text:span><text:span text:style-name="T255"><text:s/>GENTIES PAUKŠČIŲ ŠVIEŽIAI MĖSAI</text:span></text:p>
      <text:p text:style-name="P256"/>
      <text:p text:style-name="P257"><text:span text:style-name="T258">_______________N</text:span><text:span text:style-name="T259">r.</text:span><text:span text:style-name="T260">_______<text:s/></text:span></text:p>
      <text:p text:style-name="P261">(data)</text:p>
      <text:p text:style-name="P262">______________________<text:s/></text:p>
      <text:p text:style-name="P263">(išdavimo vieta)</text:p>
      <text:p text:style-name="P264"/>
      <text:p text:style-name="P265">Šis veterinarijos sertifikatas yra skirtas tik veterinarijos tikslams ir turi lydėti krovinį<text:s/>iki pasienio veterinarijos posto.</text:p>
      <text:p text:style-name="P266"/>
      <text:p text:style-name="P267">Kilmės šalis<text:s/><text:tab/></text:p>
      <text:p text:style-name="P268"/>
      <text:p text:style-name="P269">Regionas (1)<text:s/><text:tab/></text:p>
      <text:p text:style-name="P270"/>
      <text:p text:style-name="P271">Ministerija:<text:s/><text:tab/></text:p>
      <text:p text:style-name="P272"/>
      <text:p text:style-name="P273">Tarnyba:<text:s/><text:tab/></text:p>
      <text:p text:style-name="P274"/>
      <text:p text:style-name="P275">Kompetentinga vietos institucija:<text:s/><text:tab/></text:p>
      <text:p text:style-name="P276"/>
      <text:p text:style-name="P277">I. Mėsos tapatumo nustatyma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artijos Nr.</text:p>
          </table:table-cell>
          <table:table-cell table:style-name="TableCell289">
            <text:p text:style-name="Normal"><text:span text:style-name="T290">Ratitae</text:span><text:span text:style-name="T291"><text:s/>genties paukščių rūšis</text:span></text:p>
          </table:table-cell>
          <table:table-cell table:style-name="TableCell292">
            <text:p text:style-name="P293">Gabalai</text:p>
          </table:table-cell>
          <table:table-cell table:style-name="TableCell294">
            <text:p text:style-name="P295">Pakuotė</text:p>
          </table:table-cell>
          <table:table-cell table:style-name="TableCell296">
            <text:p text:style-name="P297">Pakuočių skaičius</text:p>
          </table:table-cell>
          <table:table-cell table:style-name="TableCell298">
            <text:p text:style-name="P299">Svoris neto (kg)</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II. Mėsos kilmė</text:p>
      <text:p text:style-name="P315"/>
      <text:p text:style-name="P316">Patvirtintos skerdyklos adresas ir patvirtintas numeris:<text:s/><text:tab/></text:p>
      <text:p text:style-name="P317"><text:tab/></text:p>
      <text:p text:style-name="P318"><text:tab/></text:p>
      <text:p text:style-name="P319">Patvirtintos išpjaustymo įmonės adresas ir patvirtintas numeris (4):<text:s/><text:tab/></text:p>
      <text:p text:style-name="P320"><text:tab/></text:p>
      <text:p text:style-name="P321"><text:tab/></text:p>
      <text:p text:style-name="P322">Patvirtinto šaldytuvo adresas ir patvirtintas numeris (4):<text:s/><text:tab/></text:p>
      <text:p text:style-name="P323"><text:tab/></text:p>
      <text:p text:style-name="P324">Pakrovimo vietos<text:s/>adresas: .<text:tab/></text:p>
      <text:p text:style-name="P325"/>
      <text:p text:style-name="P326">III. Mėsos paskirtis</text:p>
      <text:p text:style-name="P327"/>
      <text:p text:style-name="P328">Transporto priemonė (2):<text:s/><text:tab/></text:p>
      <text:p text:style-name="P329"><text:tab/></text:p>
      <text:p text:style-name="P330">Plombos numeris (3):<text:s/><text:tab/></text:p>
      <text:p text:style-name="P331">Siuntėjo pavadinimas ir adresas<text:s/><text:tab/></text:p>
      <text:soft-page-break/>
      <text:p text:style-name="P332"><text:tab/></text:p>
      <text:p text:style-name="P333">Mėsa siunčiama į (paskirties šalis ir vieta)<text:s/><text:tab/></text:p>
      <text:p text:style-name="P334"><text:tab/></text:p>
      <text:p text:style-name="P335">Gavėjo pavadinimas ir adresas<text:s/><text:tab/></text:p>
      <text:p text:style-name="P336"><text:tab/></text:p>
      <text:p text:style-name="P337"/>
      <text:p text:style-name="P338">IV. Sveikumo patvirtinimas</text:p>
      <text:p text:style-name="P339"/>
      <text:p text:style-name="P340">Aš, žemiau pasirašęs valstybinis veterinarijos gydytojas, patvirtinu, kad:<text:s/></text:p>
      <text:p text:style-name="P341">1. ........(5) teritorija, ............(1) regionas, pagal TEB tarptautinį gyvūnų sveikatos kodą yra neapimta:<text:s/></text:p>
      <text:p text:style-name="P342">1.1. paukščių gripo;<text:s/></text:p>
      <text:p text:style-name="P343">1.2. Niukaslio ligos (6).<text:s/></text:p>
      <text:p text:style-name="P344">2. Mėsa gauta iš ūkiuose užaugintų<text:s/><text:span text:style-name="T345">Ratitae</text:span><text:s/>genties paukščių:<text:s/></text:p>
      <text:p text:style-name="P346">2.1. kurie išbuvo nurodytoje teritorijoje mažiausiai tris mėnesius iki skerdimo arba nuo išperėjimo;<text:s/></text:p>
      <text:p text:style-name="P347">2.2. kurie yra kilę iš ūkių:<text:s/></text:p>
      <text:p text:style-name="P348">2.2.1. nuolat prižiūrimų veterinarijos gydytojų, siekiant nustatyti ligas, pavojingas žmonėms ir gyvūnams,<text:s/></text:p>
      <text:p text:style-name="P349">2.2.2. kuriuose nebuvo nustatyta gyvūnų sveikatos apribojimų dėl ligų, kurias gali pernešti Ratitae genties ir/arba kiti paukščiai,<text:s/></text:p>
      <text:p text:style-name="P350">2.2.3. aplink kuriuos 10 km spinduliu (gali būti ir kaimyninės<text:s/>šalies teritorija) 1 punkte nurodytos ligos nepasireiškė mažiausiai 30 dienų;<text:s/></text:p>
      <text:p text:style-name="P351">2.3. kurie, jei jie kilę iš Afrikos arba Azijos:<text:s/></text:p>
      <text:p text:style-name="P352">2.3.1. buvo izoliuoti mažiausiai 14 dienų iki skerdimo erkėms nepralaidžiose patalpose pagal oficialiai patvirtintą deratizacijos programą,<text:s/></text:p>
      <text:p text:style-name="P353">2.3.2. prieš perkeliant į erkėms nepralaidžias patalpas buvo: (7)</text:p>
      <text:p text:style-name="P354"><text:span text:style-name="T355"></text:span><text:span text:style-name="T356"><text:tab/></text:span>ištirti, ar neužkrėsti erkėmis,</text:p>
      <text:p text:style-name="P357"><text:span text:style-name="T358"></text:span><text:span text:style-name="T359"><text:tab/></text:span>gydyti, kad visos erkės būtų sunaikintos.<text:s/></text:p>
      <text:p text:style-name="P360">Gydymo aprašymas<text:s/><text:tab/></text:p>
      <text:p text:style-name="P361">Gydymas nepadidino vaistų likučių kiekio<text:s/><text:span text:style-name="T362">Ratitae</text:span><text:s/>genties paukščių mėsoje,<text:s/></text:p>
      <text:p text:style-name="P363">2.3.3. atvežti į skerdyklą buvo papildomai patikrinti, ar neapsikrėtę erkėmis (kiekviena partija); gauti neigiami rezultatai;<text:s/></text:p>
      <text:p text:style-name="P364">2.4. kurie nebuvo paskersti skerdykloje, vykdant užkrečiamų paukščių ir/arba<text:s/><text:span text:style-name="T365">Ratitae</text:span><text:s/>genties<text:s/>paukščių ligų kontrolės arba likvidavimo programą;<text:s/></text:p>
      <text:p text:style-name="P366">2.5. kurie 30 dienų prieš skerdimą buvo/nebuvo vakcinuoti gyva vakcina nuo Niukaslio ligos (8);<text:s/></text:p>
      <text:p text:style-name="P367">2.6. kurie transportavimo metu neturėjo sąlyčio su paukščiais ir/arba<text:s/><text:span text:style-name="T368">Ratitae</text:span><text:s/>genties paukščiais,<text:s/>užkrėstais paukščių gripu arba Niukaslio liga;<text:s/></text:p>
      <text:p text:style-name="P369">2.7. kurie iki skerdimo buvo laikomi ir paskersti pagal ES Tarybos direktyvos 93/119/EEB reikalavimus.<text:s/></text:p>
      <text:p text:style-name="P370">3. Mėsa gauta patvirtintoje skerdykloje, kurios teritorijoje paukščių skerdimo metu nebuvo nustatyti apribojimai dėl 1 punkte nurodytų ligų įtarimo arba pasireiškimo ir aplink kurią 10 km spinduliu 1 punkte nurodytos ligos nepasireiškė mažiausiai 30 dienų.<text:s/></text:p>
      <text:p text:style-name="P371">4. Mėsa, gauta skerdimo, išpjaustymo, laikymo arba transportavimo metu, neturėjo sąlyčio su<text:s/><text:span text:style-name="T372">Ratitae</text:span><text:s/>genties paukščiais ar jų mėsa, kuri neatitinka ES Tarybos direktyvos 91/496/EEB reikalavimų.<text:s/></text:p>
      <text:p text:style-name="P373">5. Garantuojama, kad gyvūnams ir produktams taikomas<text:s/>likučių stebėsenos planas pagal ES Tarybos direktyvos 96/23/EEB 29 skyriaus reikalavimus.<text:s/></text:p>
      <text:p text:style-name="P374">6. Paukščiai, iš kurių gauta mėsa:<text:s/></text:p>
      <text:p text:style-name="P375">6.1. į patvirtintą skerdyklą buvo atgabenti su veterinarijos sertifikatu, išduotu kilmės ūkio veterinarijos gydytojo, kuriame patvirtinama, kad paukščiai buvo ištirti per 72 valandas prieš pakrovimą pagal ES Tarybos direktyvos 91/495/EEB 8 skyriaus reikalavimus;<text:s/></text:p>
      <text:p text:style-name="P376">6.2. buvo ištirti per 72 valandas prieš skerdimą patvirtintoje skerdykloje pagal ES Tarybos direktyvos 91/495/EEB 8 skyriaus reikalavimus.<text:s/></text:p>
      <text:p text:style-name="P377">7.<text:s/><text:span text:style-name="T378">Ratitae</text:span><text:s/>genties paukščiai buvo paskersti patvirtintoje skerdykloje, kuri atitinka ES Tarybos direktyvos 91/495/EEB 8 skyriaus reikalavimus, kur nurodoma, kad įmonė yra tinkamai įrengta.<text:s/></text:p>
      <text:p text:style-name="P379">8. Skerdimo, laikymo ir išpjaustymo patalpos buvo išvalytos ir dezinfekuotos prižiūrint valstybiniam veterinarijos gydytojui.<text:s/></text:p>
      <text:p text:style-name="P380">9. Mėsa buvo tvarkoma higienos sąlygomis, nurodytomis ES Tarybos direktyvos 91/495/EEB 8 skyriuje.<text:s/></text:p>
      <text:p text:style-name="P381">10. Mėsa buvo ištirta po skerdimo pagal ES Tarybos direktyvos 91/495/EEB 8 skyriaus reikalavimus ir yra tinkama žmonių maistui.<text:s/></text:p>
      <text:p text:style-name="P382">11. Mėsa buvo išpjaustyta (4) ir laikoma (4) kompetentingos .............. (kilmės šalies pavadinimas) institucijos patvirtintoje įmonėje, kuri atitinka ES Tarybos direktyvos 91/495/EEB 8 skyriaus reikalavimus, kur nurodoma, kad įmonė yra tinkamai įrengta.<text:s/></text:p>
      <text:p text:style-name="P383">12. Mėsa skerdimo, išpjaustymo, laikymo ar transportavimo metu neturėjo sąlyčio su mėsa, neatitinkančia ES Tarybos direktyvos 91/495/EEB reikalavimų.<text:s/></text:p>
      <text:p text:style-name="P384">13. Sertifikate nurodyta mėsa (4)/mėsos pakuotė (4) suženklinta, nurodant, kad:(7)</text:p>
      <text:p text:style-name="P385"><text:span text:style-name="T386"></text:span><text:span text:style-name="T387"><text:tab/></text:span>mėsa gauta iš gyvūnų, paskerstų ir patikrintų patvirtintoje skerdykloje,</text:p>
      <text:p text:style-name="P388"><text:span text:style-name="T389"></text:span><text:span text:style-name="T390"><text:tab/></text:span>mėsa buvo išpjaustyta patvirtintoje išpjaustymo įmonėje.<text:s/></text:p>
      <text:p text:style-name="P391">14. Mėsos siuntos transportavimo priemonės<text:s/>ir pakrovimo sąlygos atitinka ES Tarybos direktyvos 91/495/EEB 8 skyriuje nurodytus higienos reikalavimus.</text:p>
      <text:p text:style-name="P392"/>
      <text:p text:style-name="P393">Valstybinis veterinarijos gydytojas <text:s/><text:tab/><text:tab/><text:tab/></text:p>
      <text:p text:style-name="P394"><text:tab/>(Parašas) (9)<text:s/><text:tab/>(Vardas, pavardė)</text:p>
      <text:p text:style-name="P395"/>
      <text:p text:style-name="P396">Antspaudas (9)</text:p>
      <text:p text:style-name="P397"/>
      <text:p text:style-name="P398">(1) pildoma, jei eksportuoti į Lietuvos Respubliką leidžiama tik iš tam tikrų trečiosios, šalies teritorijų,<text:s/></text:p>
      <text:p text:style-name="P399">(2) nurodyti transporto priemonę, registracijos numerį ar laivo pavadinimą,<text:s/></text:p>
      <text:p text:style-name="P400">(3) pasirinktinai,<text:s/></text:p>
      <text:p text:style-name="P401">(4) išbraukti, jei netinka,<text:s/></text:p>
      <text:p text:style-name="P402">(5) kilmės šalies pavadinimas,<text:s/></text:p>
      <text:p text:style-name="P403">(6) netaikoma Čekijos Respublikai, Izraeliui ir Šveicarijai,<text:s/></text:p>
      <text:p text:style-name="P404">(7) pažymėti ir užpildyti, jei reikalinga,<text:s/></text:p>
      <text:p text:style-name="P405">(8) išbraukti netinkamą; jei<text:s/><text:span text:style-name="T406">Ratitae</text:span><text:s/>genties paukščiai buvo vakcinuoti 30 dienų prieš skerdimą, krovinys negali būti siunčiamas į valstybes – nares ar<text:s/>regionus, kurie yra pripažinti neapimti Niukaslio ligos pagal ES Tarybos direktyvos 90/539/EEB 12 straipsnį, (9) parašo ir antspaudo spalva turi skirtis nuo teksto spalvos</text:p>
      <text:p text:style-name="P407">______________</text:p>
      <text:soft-page-break/>
      <text:p text:style-name="P408">Veterinarijos reikalavimų ūkiuose užaugintų</text:p>
      <text:p text:style-name="P409"><text:span text:style-name="T410">Ratitae</text:span><text:s/>genties paukščių šviežiai</text:p>
      <text:p text:style-name="P411">mėsai, importuojamai iš trečiųjų šalių,</text:p>
      <text:p text:style-name="P412">3<text:s/>priedas</text:p>
      <text:p text:style-name="P413"/>
      <text:p text:style-name="P414">_________________________________________________<text:s/></text:p>
      <text:p text:style-name="P415">(Šalies eksportuotojos kompetentinga institucija)</text:p>
      <text:p text:style-name="P416"/>
      <text:p text:style-name="P417"><text:span text:style-name="T418">VETERINARIJOS SERTIFIKATAS Į LIETUVOS RESPUBLIKĄ IMPORTUOJAMAI ŪKIUOSE UŽAUGINTŲ<text:s/></text:span><text:span text:style-name="T419">RATITAE</text:span><text:span text:style-name="T420"><text:s/>GENTIES PAUKŠČIŲ ŠVIEŽIAI MĖSAI</text:span></text:p>
      <text:p text:style-name="P421"/>
      <text:p text:style-name="P422"><text:span text:style-name="T423">_______________</text:span><text:span text:style-name="T424">Nr. _______</text:span><text:span text:style-name="T425"><text:s/></text:span></text:p>
      <text:p text:style-name="P426">(data)<text:s/></text:p>
      <text:p text:style-name="P427">______________________<text:s/></text:p>
      <text:p text:style-name="P428">(išdavimo vieta)</text:p>
      <text:p text:style-name="P429"/>
      <text:p text:style-name="P430">Šis veterinarijos sertifikatas yra skirtas tik veterinarijos tikslams ir turi lydėti krovinį iki pasienio veterinarijos posto.<text:s/></text:p>
      <text:p text:style-name="P431">Kilmės<text:s/>šalis<text:s/><text:tab/></text:p>
      <text:p text:style-name="P432"/>
      <text:p text:style-name="P433">Regionas (1)<text:s/><text:tab/></text:p>
      <text:p text:style-name="P434"/>
      <text:p text:style-name="P435">Ministerija:<text:s/><text:tab/></text:p>
      <text:p text:style-name="P436"/>
      <text:p text:style-name="P437">Tarnyba:<text:s/><text:tab/></text:p>
      <text:p text:style-name="P438"/>
      <text:p text:style-name="P439">Kompetentinga vietos institucija:<text:s/><text:tab/></text:p>
      <text:p text:style-name="P440"/>
      <text:p text:style-name="P441">I. Mėsos tapatumo nustatyma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artijos Nr.</text:p>
          </table:table-cell>
          <table:table-cell table:style-name="TableCell453">
            <text:p text:style-name="Normal"><text:span text:style-name="T454">Ratitae</text:span><text:span text:style-name="T455"><text:s/>genties paukščių rūšis</text:span></text:p>
          </table:table-cell>
          <table:table-cell table:style-name="TableCell456">
            <text:p text:style-name="P457">Gabalai</text:p>
          </table:table-cell>
          <table:table-cell table:style-name="TableCell458">
            <text:p text:style-name="P459">Pakuotė</text:p>
          </table:table-cell>
          <table:table-cell table:style-name="TableCell460">
            <text:p text:style-name="P461">Pakuočių skaičius</text:p>
          </table:table-cell>
          <table:table-cell table:style-name="TableCell462">
            <text:p text:style-name="P463">Svoris neto (kg)</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II. Mėsos kilmė</text:p>
      <text:p text:style-name="P479"/>
      <text:p text:style-name="P480">Patvirtintos skerdyklos adresas ir patvirtintas numeris:<text:s/><text:tab/></text:p>
      <text:p text:style-name="P481"><text:tab/></text:p>
      <text:p text:style-name="P482"><text:tab/></text:p>
      <text:p text:style-name="P483">Išpjaustymo įmonės adresas ir patvirtintas numeris (4):<text:s/><text:tab/></text:p>
      <text:p text:style-name="P484"><text:tab/></text:p>
      <text:p text:style-name="P485">Patvirtinto šaldytuvo adresas ir patvirtintas numeris (4):<text:s/><text:tab/></text:p>
      <text:p text:style-name="P486"><text:tab/></text:p>
      <text:p text:style-name="P487">Pakrovimo vietos adresas:<text:s/><text:tab/></text:p>
      <text:p text:style-name="P488"/>
      <text:p text:style-name="P489">III. Mėsos paskirtis</text:p>
      <text:p text:style-name="P490"/>
      <text:p text:style-name="P491">Transporto priemonė (2):<text:s/><text:tab/></text:p>
      <text:p text:style-name="P492">Plombos numeris (3):<text:s/><text:tab/></text:p>
      <text:p text:style-name="P493">Siuntėjo pavadinimas ir adresas<text:s/><text:tab/></text:p>
      <text:p text:style-name="P494">Mėsos galutinės paskirties vietos pavadinimas ir adresas:<text:s/><text:tab/></text:p>
      <text:p text:style-name="P495"><text:tab/></text:p>
      <text:p text:style-name="P496">Gavėjo pavadinimas ir adresas<text:s/><text:tab/></text:p>
      <text:soft-page-break/>
      <text:p text:style-name="P497"><text:tab/></text:p>
      <text:p text:style-name="P498"/>
      <text:p text:style-name="P499">IV. Sveikumo patvirtinimas</text:p>
      <text:p text:style-name="P500"/>
      <text:p text:style-name="P501">Aš, žemiau pasirašęs valstybinis veterinarijos gydytojas, patvirtinu, kad:<text:s/></text:p>
      <text:p text:style-name="P502">1. ......... teritorija (5), .......... (1) regionas, pagal TEB tarptautinį gyvūnų sveikatos kodą neapimta paukščių gripo.<text:s/></text:p>
      <text:p text:style-name="P503">2. Iškaulinėta ir be odos mėsa gauta iš ūkiuose užaugintų<text:s/><text:span text:style-name="T504">Ratitae</text:span><text:s/>genties paukščių:<text:s/></text:p>
      <text:p text:style-name="P505">2.1. kurie išbuvo nurodytoje teritorijoje mažiausiai tris mėnesius iki skerdimo arba nuo išperėjimo;<text:s/></text:p>
      <text:p text:style-name="P506">2.2. kurie buvo auginami/laikomi mažiausiai tris mėnesius iki skerdimo ūkiuose:<text:s/></text:p>
      <text:p text:style-name="P507">2.2.1. kuriuos nuolat prižiūri veterinarijos gydytojai, siekiant nustatyti ligas, pavojingas žmonėms ir gyvūnams,<text:s/></text:p>
      <text:p text:style-name="P508">2.2.2. kuriuose nenustatyta gyvūnų sveikatos apribojimų dėl ligų, kurias gali pernešti<text:s/><text:span text:style-name="T509">Ratitae</text:span><text:s/>genties ir/arba kiti paukščiai,<text:s/></text:p>
      <text:p text:style-name="P510">2.2.3. kuriuose 6 mėnesius nebuvo nustatyti Niukaslio ligos ar paukščių gripo<text:s/>židiniai ir aplink kuriuos 10 km spinduliu, įskaitant ir kaimyninės šalies teritoriją, nurodytų ligų židiniai nebuvo nustatyti mažiausiai 3 mėnesius;<text:s/></text:p>
      <text:p text:style-name="P511">2.3. kurie, jei jie kilę iš Afrikos arba Azijos:<text:s/></text:p>
      <text:p text:style-name="P512">2.3.1. buvo izoliuoti mažiausiai 14 dienų iki skerdimo erkėms nepralaidžiose patalpose pagal oficialiai patvirtintą deratizacijos programą,<text:s/></text:p>
      <text:p text:style-name="P513">2.3.2. prieš perkeliant į erkėms nepralaidžias patalpas buvo: (7)</text:p>
      <text:p text:style-name="P514"><text:span text:style-name="T515"></text:span><text:span text:style-name="T516"><text:tab/></text:span>ištirti, ar neužkrėsti erkėmis,</text:p>
      <text:p text:style-name="P517"><text:span text:style-name="T518"></text:span><text:span text:style-name="T519"><text:tab/></text:span>gydyti, kad visos erkės būtų sunaikintos.<text:s/></text:p>
      <text:p text:style-name="P520">Gydymo aprašymas<text:s/><text:tab/></text:p>
      <text:p text:style-name="P521">Gydymas nepadidino vaistų likučių kiekio<text:s/><text:span text:style-name="T522">Ratitae</text:span><text:s/>genties paukščių mėsoje,<text:s/></text:p>
      <text:p text:style-name="P523">2.3.3. atvežti į skerdyklą buvo papildomai patikrinti, ar neapsikrėtę erkėmis (kiekviena partija); gauti neigiami rezultatai;<text:s/></text:p>
      <text:p text:style-name="P524">2.4. kurie nebuvo paskersti skerdykloje vykdant užkrečiamų paukščių ir/arba<text:s/><text:span text:style-name="T525">Ratitae</text:span><text:s/>genties paukščių ligų kontrolės arba likvidavimo programą;<text:s/></text:p>
      <text:p text:style-name="P526">2.5. kurie: (7)</text:p>
      <text:p text:style-name="P527"><text:span text:style-name="T528"></text:span><text:span text:style-name="T529"><text:tab/></text:span>nebuvo vakcinuoti nuo Niukaslio ligos,</text:p>
      <text:p text:style-name="P530"><text:span text:style-name="T531"></text:span><text:span text:style-name="T532"><text:tab/></text:span>buvo vakcinuoti nuo Niukaslio ligos negyva vakcina, kuri atitinka ES Komisijos sprendimo 93/152/EEB reikalavimus,</text:p>
      <text:p text:style-name="P533"><text:span text:style-name="T534"></text:span><text:span text:style-name="T535"><text:tab/></text:span>buvo vakcinuoti nuo Niukaslio ligos gyva vakcina, kuri neatitinka ES Komisijos sprendimo 93/152/EEB reikalavimų, bet nebuvo vakcinuoti 30 dienų prieš skerdimą;</text:p>
      <text:p text:style-name="P536">2.6. kurie kilę iš ūkių, kurių Niukaslio ligos priežiūrai vykdyti yra taikomas statistiškai pagrįstas mėginių ėmimo planas bei 6 mėnesius gaunami neigiami rezultatai (8);<text:s/></text:p>
      <text:p text:style-name="P537">2.7. kurie transportavimo metu neturėjo sąlyčio su paukščiais ir/arba<text:s/><text:span text:style-name="T538">Ratitae</text:span><text:s/>genties paukščiais, užkrėstais paukščių gripu arba Niukaslio liga;<text:s/></text:p>
      <text:p text:style-name="P539">2.8. kurie iki skerdimo laikomi ir skerdžiami pagal ES Tarybos direktyvos 93/119/EEB reikalavimus.<text:s/></text:p>
      <text:p text:style-name="P540">3. Iškaulinėta be odos mėsa gauta patvirtintoje skerdykloje, kurios teritorijoje paukščių skerdimo metu nebuvo nustatyti apribojimai dėl paukščių gripo ar Niukaslio ligos įtarimo arba pasireiškimo ir aplink kurią 10 km spinduliu šios ligos nepasireiškė mažiausiai 30 dienų.<text:s/></text:p>
      <text:p text:style-name="P541">4. Iškaulinėta be odos mėsa, gauta skerdimo, išpjaustymo, laikymo arba transportavimo metu, neturėjo sąlyčio su<text:s/><text:span text:style-name="T542">Ratitae</text:span><text:s/>genties paukščiais ar jų mėsa, kuri neatitinka ES Tarybos direktyvos 91/496/EEB reikalavimų.<text:s/></text:p>
      <text:p text:style-name="P543">5. Garantuojama, kad gyvūnams ir produktams taikomas likučių stebėsenos planas pagal ES Tarybos direktyvos 96/23/EEB<text:s/>29 skyriaus reikalavimus.<text:s/></text:p>
      <text:p text:style-name="P544">6. Paukščiai, iš kurių gauta iškaulinėta be odos mėsa:<text:s/></text:p>
      <text:p text:style-name="P545">6.1. į patvirtintą skerdyklą buvo atgabenti su veterinarijos sertifikatu, išduotu kilmės ūkio veterinarijos gydytojo, kuriame patvirtinama, kad paukščiai buvo ištirti<text:s/>per 72 valandas prieš pakrovimą pagal ES Tarybos direktyvos 91/495/EEB 8 skyriaus reikalavimus;<text:s/></text:p>
      <text:p text:style-name="P546">6.2. buvo ištirti per 72 valandas prieš skerdimą patvirtintoje skerdykloje pagal ES Tarybos direktyvos 91/495/EEB 8 skyriaus reikalavimus.<text:s/></text:p>
      <text:p text:style-name="P547">7.<text:s/><text:span text:style-name="T548">Ratitae</text:span><text:s/>genties paukščiai buvo paskersti patvirtintoje skerdykloje, kuri atitinka ES Tarybos direktyvos 91/495/EEB 8 skyriaus reikalavimus, kur nurodoma, kad įmonė yra tinkamai įrengta.<text:s/></text:p>
      <text:p text:style-name="P549">8. Skerdimo, laikymo ir išpjaustymo patalpos buvo išvalytos ir dezinfekuotos, prižiūrint valstybiniam veterinarijos gydytojui.<text:s/></text:p>
      <text:p text:style-name="P550">9. Mėsa buvo laikoma higienos sąlygomis, nurodytomis ES Tarybos direktyvos 91/495/EEB 8 skyriuje.<text:s/></text:p>
      <text:p text:style-name="P551">10. Mėsa buvo ištirta po skerdimo pagal ES Tarybos direktyvos 91/495/EEB 8 skyriaus reikalavimus ir yra tinkama žmonių maistui.<text:s/></text:p>
      <text:p text:style-name="P552">11. Mėsa buvo išpjaustyta (4) ir laikoma (4) kompetentingos .............. (kilmės šalies pavadinimas) institucijos patvirtintoje įmonėje, kuri atitinka ES Tarybos direktyvos 91/ 495/EEB 8 skyriaus reikalavimus, kur nurodoma, kad įmonė yra tinkamai įrengta.<text:s/></text:p>
      <text:p text:style-name="P553">12. Mėsa skerdimo, išpjaustymo, laikymo ar transportavimo metu neturėjo sąlyčio su mėsa, neatitinkančia ES Tarybos direktyvos 91/495/EEB reikalavimų.<text:s/></text:p>
      <text:p text:style-name="P554">13. Sertifikate nurodyta mėsa (4)/mėsos pakuotė (4) suženklinta, nurodant, kad:(7)</text:p>
      <text:p text:style-name="P555"><text:span text:style-name="T556"></text:span><text:span text:style-name="T557"><text:tab/></text:span>mėsa gauta iš gyvūnų, paskerstų ir patikrintų patvirtintoje skerdykloje,</text:p>
      <text:p text:style-name="P558"><text:span text:style-name="T559"></text:span><text:span text:style-name="T560"><text:tab/></text:span>mėsa buvo išpjaustyta patvirtintoje išpjaustymo įmonėje.<text:s/></text:p>
      <text:p text:style-name="P561">14. Mėsos siuntos transportavimo priemonės ir pakrovimo sąlygos atitinka ES Tarybos direktyvos 91/495/EEB 8 skyriuje nurodytus higienos reikalavimus.</text:p>
      <text:p text:style-name="P562"/>
      <text:p text:style-name="P563">Valstybinis veterinarijos gydytojas <text:s/><text:tab/><text:tab/><text:tab/></text:p>
      <text:p text:style-name="P564"><text:tab/>(Parašas) (9)<text:s/><text:tab/>(Vardas, pavardė)</text:p>
      <text:p text:style-name="P565"/>
      <text:p text:style-name="P566">Antspaudas (9)</text:p>
      <text:p text:style-name="P567"/>
      <text:p text:style-name="P568">(1) pildoma, jei eksportuoti į Lietuvos Respubliką leidžiama tik iš tam tikrų trečios šalies teritorijų,<text:s/></text:p>
      <text:p text:style-name="P569">(2) nurodyti transporto priemonę, registracijos numerį ar laivo pavadinimą,<text:s/></text:p>
      <text:p text:style-name="P570">(3) pasirinktinai,<text:s/></text:p>
      <text:p text:style-name="P571">(4) išbraukti, jei netinka,<text:s/></text:p>
      <text:p text:style-name="P572">(5) kilmės šalies pavadinimas,<text:s/></text:p>
      <text:p text:style-name="P573">(6) netaikoma Čekijos Respublikai, Izraeliui ir Šveicarijai,<text:s/></text:p>
      <text:p text:style-name="P574">(7) pažymėti ir užpildyti, jei reikalinga,<text:s/></text:p>
      <text:p text:style-name="P575">(8) nevakcinuotiems<text:s/><text:span text:style-name="T576">Ratitae</text:span><text:s/>paukščių pulkams atliekamas serologinis tyrimas, o vakcinuotiems – tyrimai atliekami paėmus mėginius iš trachėjos,<text:s/></text:p>
      <text:p text:style-name="P577">(9) parašo ir antspaudo spalva turi skirtis nuo teksto spalvos.</text:p>
      <text:p text:style-name="P578"><text:span text:style-name="T579">______________</text:span></text:p>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21:37:00Z</meta:creation-date>
    <dc:date>2015-10-13T21:37:00Z</dc:date>
    <meta:template xlink:href="Normal" xlink:type="simple"/>
    <meta:editing-cycles>2</meta:editing-cycles>
    <meta:editing-duration>PT0S</meta:editing-duration>
    <meta:document-statistic meta:page-count="9" meta:paragraph-count="330" meta:word-count="2148" meta:character-count="16517" meta:row-count="699" meta:non-whitespace-character-count="14699"/>
  </office:meta>
</office:document-meta>
</file>