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IR VENGRIJOS RESPUBLIKOS SUTARTIES DĖL INVESTICIJŲ SKATINIMO IR ABIPUSĖS APSAUGOS RATIFIKAVIMO</text:p>
      <text:p text:style-name="P13">Į S T A T Y M A S</text:p>
      <text:p text:style-name="P14"/>
      <text:p text:style-name="P15">2003 m. kovo 18 d. Nr. IX-1369</text:p>
      <text:p text:style-name="P16">Vilnius</text:p>
      <text:p text:style-name="P17"/>
      <text:p text:style-name="P18"><text:span text:style-name="T19">1</text:span><text:span text:style-name="T20"><text:s/>straips</text:span><text:span text:style-name="T21">nis.<text:s/></text:span><text:span text:style-name="T22">Sutartie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3 m. sausio 16 d. dekretą Nr. 2021, ratifi</text:span><text:span text:style-name="T25">kuoja Lietuvos Respublikos ir Vengrijos Respublikos sutartį dėl investicijų skatinimo ir abipusės apsaugos, pasirašytą 1999 m. gegužės 25 d. Budapešt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12:00Z</meta:creation-date>
    <dc:date>2015-07-04T02:12:00Z</dc:date>
    <meta:template xlink:href="Normal" xlink:type="simple"/>
    <meta:editing-cycles>2</meta:editing-cycles>
    <meta:editing-duration>PT60S</meta:editing-duration>
    <meta:document-statistic meta:page-count="1" meta:paragraph-count="11" meta:word-count="102" meta:character-count="745" meta:row-count="32" meta:non-whitespace-character-count="654"/>
  </office:meta>
</office:document-meta>
</file>