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ŠVIETIMO IR MOKSLO MINISTRO<text:s/></text:p>
      <text:p text:style-name="P2">ĮSAKYMAS</text:p>
      <text:p text:style-name="P3"/>
      <text:p text:style-name="P4">DĖL ŠVIETIMO IR MOKSLO MINISTRO 2004 M. RUGSĖJO 22 D. ĮSAKYMO NR. ISAK-1464 „DĖL GAIRIŲ KVIETIMUI TEIKTI PARAIŠKAS PAGAL RIBOTOS TRUKMĖS PARAMOS TEIKIMO PROCEDŪRĄ VALSTYBINĖS SVARBOS PROJEKTAMS ĮGYVENDINTI PAGAL LIETUVOS 2004–2006 METŲ BENDROJO PROGRAMAVIMO DOKUMENTO 2 PRIORITETO „ŽMOGIŠKŲJŲ IŠTEKLIŲ PLĖTRA“ 4 PRIEMONĘ „MOKYMOSI VISĄ GYVENIMĄ SĄLYGŲ PLĖTOJIMAS“ PATVIRTINIMO“ PAKEITIMO</text:p>
      <text:p text:style-name="P5"/>
      <text:p text:style-name="P6">2008 m. rugpjūčio 22 d. Nr. ISAK-2417</text:p>
      <text:p text:style-name="P7">Vilnius</text:p>
      <text:p text:style-name="P8"/>
      <text:p text:style-name="P9"><text:span text:style-name="T10">Pakeičiu</text:span><text:s/>Gaires kvietimui teikti paraiškas pagal ribotos trukmės paramos teikimo procedūrą valstybinės svarbos projektams įgyvendinti pagal Lietuvos 2004–2006 metų bendrojo programavimo dokumento 2 prioriteto „Žmogiškųjų išteklių plėtra“ 4 priemonę „Mokymosi visą gyvenimą sąlygų plėtojimas“, patvirtintas Lietuvos Respublikos švietimo ir mokslo ministro 2004 m. rugsėjo 22 d. įsakymu Nr. ISAK-1464 „Dėl Gairių kvietimui teikti paraiškas pagal ribotos trukmės paramos teikimo procedūrą valstybinės svarbos projektams įgyvendinti pagal Lietuvos 2004–2006 metų bendrojo programavimo dokumento 2 prioriteto „Žmogiškųjų išteklių plėtra“ 4 priemonę „Mokymosi visą gyvenimą sąlygų plėtojimas“ patvirtinimo“ (Žin., 2004, Nr.<text:s/><text:a xlink:href="https://www.e-tar.lt/portal/lt/legalAct/TAR.AC19C1E257C9" office:target-frame-name="_blank" xlink:show="new"><text:span text:style-name="T11">146-5312</text:span></text:a>; 2007, Nr.<text:s/><text:a xlink:href="https://www.e-tar.lt/portal/lt/legalAct/TAR.F87F8E81A40E" office:target-frame-name="_blank" xlink:show="new"><text:span text:style-name="T12">91-3675</text:span></text:a>; 2008, Nr.<text:s/><text:a xlink:href="https://www.e-tar.lt/portal/lt/legalAct/TAR.3B1E6F0D5F3A" office:target-frame-name="_blank" xlink:show="new"><text:span text:style-name="T13">25-935</text:span></text:a>, Nr.<text:s/><text:a xlink:href="https://www.e-tar.lt/portal/lt/legalAct/TAR.2F6DCD844FF1" office:target-frame-name="_blank" xlink:show="new"><text:span text:style-name="T14">55-2095</text:span></text:a>):</text:p>
      <text:p text:style-name="P15">1. Įrašau 69 punkte vietoj datos „2008 m. rugpjūčio 29 d.“ datą „2008 m. spalio 15 d.“;</text:p>
      <text:p text:style-name="P16">2. Išdėstau 70 punktą taip:</text:p>
      <text:p text:style-name="P17">„70. Projektų trukmė negali būti ilgesnė nei 44 mėnesiai.“</text:p>
      <text:p text:style-name="P18"/>
      <text:p text:style-name="P19">ŠVIETIMO IR MOKSLO MINISTRAS<text:s/><text:tab/>ALGIRDAS MONKEVIČIUS</text:p>
      <text:p text:style-name="P20"/>
      <text:p text:style-name="P21">SUDERINTA</text:p>
      <text:p text:style-name="P22">Lietuvos Respublikos finansų ministerijos</text:p>
      <text:p text:style-name="P23">2008-08-22 raštu Nr. ((4.18.3-04)-5K-0821078/5K-0822872)-6K-0810255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24T06:16:00Z</meta:creation-date>
    <dc:date>2016-05-24T06:16:00Z</dc:date>
    <meta:template xlink:href="Normal" xlink:type="simple"/>
    <meta:editing-cycles>2</meta:editing-cycles>
    <meta:editing-duration>PT0S</meta:editing-duration>
    <meta:document-statistic meta:page-count="1" meta:paragraph-count="20" meta:word-count="255" meta:character-count="1965" meta:row-count="69" meta:non-whitespace-character-count="1730"/>
  </office:meta>
</office:document-meta>
</file>