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2000 10 18 ĮSAKYMO NR. 1281 „DĖL INSTITUCIJŲ PASIRENGIMO VYKDYTI NEUNIVERSITETINES STUDIJAS VERTINIMO TVARKOS PATVIRTINIMO“ PAPILDYMO</text:p>
      <text:p text:style-name="P9"/>
      <text:p text:style-name="P10">2000 m. lapkričio 9 d. Nr. 1373</text:p>
      <text:p text:style-name="P11">Vilnius</text:p>
      <text:p text:style-name="P12"/>
      <text:p text:style-name="P13"><text:span text:style-name="T14">Papildau</text:span><text:span text:style-name="T15"><text:s/>2000 m. spalio 18 d. įsakymą Nr. 1281 „Dėl Institucijų pasirengimo vykdyti neuniversitetines studijas vertinimo tvarkos patvirtinimo“ (Žin., 2000, Nr.<text:s/></text:span><text:a xlink:href="https://www.e-tar.lt/portal/lt/legalAct/TAR.67436D6FBF33" office:target-frame-name="_blank" xlink:show="new"><text:span text:style-name="T16">94-2958</text:span></text:a><text:span text:style-name="T17">) sakiniu:</text:span></text:p>
      <text:p text:style-name="P18"><text:span text:style-name="T19">„Laikau netekusiu galios Lietuvos Respublikos švietimo ir mokslo ministro 2000 m. kovo 10 d. įsakymą Nr. 243 „Dėl Institucijų, pretenduojančių tapti kolegijomis, vertinimo tvarkos“ (Žin., 2000, Nr.<text:s/></text:span><text:a xlink:href="https://www.e-tar.lt/portal/lt/legalAct/TAR.20A4F31679EA" office:target-frame-name="_blank" xlink:show="new"><text:span text:style-name="T20">24-633</text:span></text:a><text:span text:style-name="T21">)“.</text:span></text:p>
      <text:p text:style-name="P22"/>
      <text:p text:style-name="P23"/>
      <text:p text:style-name="P24"/>
      <text:p text:style-name="P25"><text:span text:style-name="T26">L. E. ŠVIETIMO IR MOKSLO MINISTRO PAREIGAS</text:span><text:span text:style-name="T27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1T06:43:00Z</meta:creation-date>
    <dc:date>2018-01-11T06:43:00Z</dc:date>
    <meta:template xlink:href="Normal.dotm" xlink:type="simple"/>
    <meta:editing-cycles>2</meta:editing-cycles>
    <meta:editing-duration>PT0S</meta:editing-duration>
    <meta:document-statistic meta:page-count="1" meta:paragraph-count="3" meta:word-count="105" meta:character-count="877" meta:row-count="20" meta:non-whitespace-character-count="775"/>
  </office:meta>
</office:document-meta>
</file>