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</text:p>
      <text:p text:style-name="P12"/>
      <text:p text:style-name="P13">2006 m. rugsėjo 19 d. Nr. 917</text:p>
      <text:p text:style-name="P14">Vilnius</text:p>
      <text:p text:style-name="P15"/>
      <text:p text:style-name="P16"><text:span text:style-name="T17">Vadovaudamasi Lietuvos Respublikos biudžeto sandaros įstatymo (Žin., 1990, Nr.<text:s/></text:span><text:a xlink:href="https://www.e-tar.lt/portal/lt/legalAct/TAR.712BBBFA3D41" office:target-frame-name="_blank" xlink:show="new"><text:span text:style-name="T18">24-596</text:span></text:a><text:span text:style-name="T19">; 2004, Nr.<text:s/></text:span><text:a xlink:href="https://www.e-tar.lt/portal/lt/legalAct/TAR.691728933211" office:target-frame-name="_blank" xlink:show="new"><text:span text:style-name="T20">4-47</text:span></text:a><text:span text:style-name="T21">) 15 straipsniu, Lietuvos Respublikos Vyriausybė<text:s/></text:span><text:span text:style-name="T22">nutari</text:span><text:span text:style-name="T23">a:</text:span></text:p>
      <text:p text:style-name="P24"><text:span text:style-name="T25">Skirti iš Lietuvos Respublikos Vyriausybės rezervo</text:span><text:span text:style-name="T26">:</text:span></text:p>
      <text:p text:style-name="P27"><text:span text:style-name="T28">1</text:span><text:span text:style-name="T29">. Lietuvos Respublikos Prezidento kanceliarijai – 700 tūkst. litų Jos Didenybės Didžiosios Britanijos ir Šiaurės Airijos karalienės Elžbietos II vizito 2006 m. spalio 16–18 d. Lietuvoje išlaidoms iš dalies padengti.</text:span></text:p>
      <text:p text:style-name="P30"><text:span text:style-name="T31">2</text:span><text:span text:style-name="T32">. Klaipėdos apskrities virši</text:span><text:span text:style-name="T33">ninko administracijai – 22,5 tūkst. litų Klaipėdos vaikų globos namų „Rytas“ pastato (Klaipėda, Taikos pr. 68) šiltinimo projekto išlaidoms iš dalies padengti.</text:span></text:p>
      <text:p text:style-name="P34"><text:span text:style-name="T35">3</text:span><text:span text:style-name="T36">. Marijampolės apskrities viršininko administracijai – 16,6 tūkst. litų Vilkaviškio vyskupi</text:span><text:span text:style-name="T37">jos globos namų Marijampolėje elektros įrenginių prijungimo prie tinklų sąlygų gavimo išlaidoms padengti.</text:span></text:p>
      <text:p text:style-name="P38"><text:span text:style-name="T39">4</text:span><text:span text:style-name="T40">. Panevėžio apskrities viršininko administracijai – 97 tūkst. litų, iš jų 57 tūkst. litų – Jotainių pensiono (Panevėžio rajono savivaldybė, Jotai</text:span><text:span text:style-name="T41">nių kaimas, Dvaro g. 1) inžinerinių tinklų rekonstravimo darbams pabaigti ir 40 tūkst. litų – teritorijos Panevėžio rajone, Pajuosčio kaime, kurioje vyks 2006 m. spalio 14 d. respublikinė derliaus šventė „Ievaro sodas“, tvarkymo išlaidoms padengti.</text:span></text:p>
      <text:p text:style-name="P42"><text:span text:style-name="T43">5</text:span><text:span text:style-name="T44">.<text:s/></text:span><text:span text:style-name="T45">Tauragės apskrities viršininko administracijai – 63,7 tūkst. litų Smalininkų specialiosios mokyklos (Jurbarko rajono savivaldybė, Smalininkai, Nemuno g. 19) patalpų remonto išlaidoms padengti.</text:span></text:p>
      <text:p text:style-name="P46"><text:span text:style-name="T47">6</text:span><text:span text:style-name="T48">. Vadovybės apsaugos departamentui prie Vidaus reikalų min</text:span><text:span text:style-name="T49">isterijos – 700 tūkst. litų Jos Didenybės Didžiosios Britanijos ir Šiaurės Airijos karalienės Elžbietos II vizito 2006 m. spalio 16–18 d. Lietuvoje saugumui užtikrinti.</text:span></text:p>
      <text:p text:style-name="P50"><text:span text:style-name="T51">7</text:span><text:span text:style-name="T52">. Asociacijai Lietuvos ir Vengrijos bičiulių kultūros draugijai – 17 tūkst. litų<text:s/></text:span><text:span text:style-name="T53">parodos ir konferencijos, skirtos Vengrijos revoliucijos 50 metų sukakčiai paminėti (2006 m. lapkričio 3 d. Vilniuje, Nacionalinėje M. Mažvydo bibliotekoje), surengimo ir medžio skulptūros sukūrimo, pagaminimo ir pastatymo Budapešte (Vengrija) išlaidoms pa</text:span><text:span text:style-name="T54">dengti.</text:span></text:p>
      <text:p text:style-name="P55"><text:span text:style-name="T56">8</text:span><text:span text:style-name="T57">. Asociacijai Lietuvos žydų bendruomenei – 30 tūkst. litų žydų saviveiklos Lietuvoje 50-mečio ir ansamblio „Fajerlech“ 35-mečio minėjimo Vilniuje (2006 m. lapkričio 3–5 d.) išlaidoms iš dalies padengti.</text:span></text:p>
      <text:p text:style-name="P58"><text:span text:style-name="T59">9</text:span><text:span text:style-name="T60">. Lietuvos mokslų akademijai – 20,5</text:span><text:span text:style-name="T61"><text:s/>tūkst. litų Europos fizikų draugijos, Tarptautinės fundamentinės ir taikomosios fizikos sąjungos ir Tarptautinės astronomų sąjungos 2006 metų nario mokesčiams sumokėti.</text:span></text:p>
      <text:p text:style-name="P62"><text:span text:style-name="T63">10</text:span><text:span text:style-name="T64">. Nacionaliniam M. K. Čiurlionio dailės muziejui – 60 tūkst. litų persikraustymo</text:span><text:span text:style-name="T65"><text:s/>išlaidoms, atliekant Nacionalinio M. K. Čiurlionio dailės muziejaus centrinio pastato (Kaunas, Putvinskio g. 55) rekonstravimo ir naujo priestato statybos darbus, iš dalies apmokėti.</text:span></text:p>
      <text:p text:style-name="P66"><text:span text:style-name="T67">11</text:span><text:span text:style-name="T68">. Vilniaus apygardos administraciniam teismui – 112 tūkst. litų Vi</text:span><text:span text:style-name="T69">lniaus apygardos administracinio teismo (Vilnius, Žygimantų g. 2) kiemo lietaus kanalizacijos įrenginių remonto, teismo patalpų kondicionavimo įrengimo darbų apmokėjimo ir papildomo kompiuterinio tinklo įrengimo išlaidoms iš dalies padengti.</text:span></text:p>
      <text:p text:style-name="P70"><text:span text:style-name="T71">12</text:span><text:span text:style-name="T72">. Marija</text:span><text:span text:style-name="T73">mpolės savivaldybei – 2 tūkst. litų Danutei Miliauskienei priklausančiame ūkiniame pastate (Marijampolės savivaldybė, Igliaukos seniūnija, Daukšių miestelis) kilusio gaisro padarytiems nuostoliams iš dalies padengti.</text:span></text:p>
      <text:p text:style-name="P74"/>
      <text:p text:style-name="P75"/>
      <text:p text:style-name="P76"><text:span text:style-name="T77">Ministras Pirmininkas</text:span><text:span text:style-name="T78"><text:tab/>Gediminas Kir</text:span><text:span text:style-name="T79">kilas</text:span></text:p>
      <text:p text:style-name="P80"/>
      <text:p text:style-name="P81">Susisiekimo ministras,</text:p>
      <text:p text:style-name="P82">pavaduojantis finansų ministrą<text:tab/>Algirdas Butkevičius</text:p>
      <text:p text:style-name="P83">______________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07:03:00Z</meta:creation-date>
    <dc:date>2015-10-10T07:03:00Z</dc:date>
    <meta:template xlink:href="Normal" xlink:type="simple"/>
    <meta:editing-cycles>2</meta:editing-cycles>
    <meta:editing-duration>PT0S</meta:editing-duration>
    <meta:document-statistic meta:page-count="2" meta:paragraph-count="28" meta:word-count="460" meta:character-count="3623" meta:row-count="96" meta:non-whitespace-character-count="3191"/>
  </office:meta>
</office:document-meta>
</file>