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1.7611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4.702in" style:use-optimal-column-width="false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EKONOMIKOS MINISTERIJA</text:span></text:p>
      <text:p text:style-name="P8"/>
      <text:p text:style-name="P9">Į S A K Y M A S</text:p>
      <text:p text:style-name="P10">DĖL INVESTICINIŲ PROJEKTŲ EKSPERTŲ KOMISIJOS PERSONALINĖS SUDĖTIES</text:p>
      <text:p text:style-name="P11"/>
      <text:p text:style-name="P12">1996 m. rugsėjo 19 d. Nr. 28</text:p>
      <text:p text:style-name="P13">Vilnius</text:p>
      <text:p text:style-name="P14"/>
      <text:p text:style-name="P15"><text:span text:style-name="T16">Vykdydamas Lietuvos Respublikos Vyriausybės ir Lietuvos banko valdybos 1996 metų rugpjūčio 23 d. nutarimą Nr. 1006/23 „Dėl Lietuvos Respublikos Vyriausybės ir Lietuvos banko valdybos 1993 m. birželio 24 d. nutarimo Nr. 471 „Dėl užsienio paskolų ir finansin</text:span><text:span text:style-name="T17">ės paramos, gaunamos iš užsienio valstybių bei tarptautinių organizacijų“ papildymo“,<text:s/></text:span><text:span text:style-name="T18">įsaka</text:span><text:span text:style-name="T19">u:</text:span></text:p>
      <text:p text:style-name="P20"><text:span text:style-name="T21">1</text:span><text:span text:style-name="T22">. Atsižvelgiant į ministerijų ir Lietuvos banko siūlymus, nustatyti šią Investicinių projektų ekspertų komisijos personalinę sudėtį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G. Miškini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Ekonomikos<text:s/>ministerijos sekretorius (komisijos pirmininkas);</text:p>
          </table:table-cell>
        </table:table-row>
        <table:table-row table:style-name="TableRow34">
          <table:table-cell table:style-name="TableCell35">
            <text:p text:style-name="P36">E. Juozėn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Ekonomikos ministerijos Investicijų departamento direktorius (komisijos pirmininko pavaduotojas);</text:p>
          </table:table-cell>
        </table:table-row>
        <table:table-row table:style-name="TableRow41">
          <table:table-cell table:style-name="TableCell42">
            <text:p text:style-name="P43">V. M. Deksny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Ekonomikos ministerijos Investicijų departamento vyriausiasis specialistas<text:s/>(komisijos sekretorius);</text:p>
          </table:table-cell>
        </table:table-row>
        <table:table-row table:style-name="TableRow48">
          <table:table-cell table:style-name="TableCell49">
            <text:p text:style-name="P50">B. Augul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banko Tarptautinių ryšių departamento direktoriaus pavaduotoja;</text:p>
          </table:table-cell>
        </table:table-row>
        <table:table-row table:style-name="TableRow55">
          <table:table-cell table:style-name="TableCell56">
            <text:p text:style-name="P57">I. Dūd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Finansų ministerijos Tarptautinio departamento Kreditų ir sutarčių skyriaus viršininkė;</text:p>
          </table:table-cell>
        </table:table-row>
        <table:table-row table:style-name="TableRow62">
          <table:table-cell table:style-name="TableCell63">
            <text:p text:style-name="P64">J. A. Garm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Pramonės ir prekybos ministerijos Investicijų ir technologijų departamento direktoriaus pavaduotojas;</text:p>
          </table:table-cell>
        </table:table-row>
        <table:table-row table:style-name="TableRow69">
          <table:table-cell table:style-name="TableCell70">
            <text:p text:style-name="P71">G. Glins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Energetikos ministerijos patarėja ekonomikos klausimams;</text:p>
          </table:table-cell>
        </table:table-row>
        <table:table-row table:style-name="TableRow76">
          <table:table-cell table:style-name="TableCell77">
            <text:p text:style-name="P78">G. Kraujel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Finansų ministerijos Biudžeto departamento Įmonių skyriaus viršininkė;</text:p>
          </table:table-cell>
        </table:table-row>
        <table:table-row table:style-name="TableRow83">
          <table:table-cell table:style-name="TableCell84">
            <text:p text:style-name="P85">K. Mastaus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Aplinkos apsaugos ministerijos Bendrosios strategijos departamento Ekonomikos ir programų skyriaus vyriausiasis ekonomistas;</text:p>
          </table:table-cell>
        </table:table-row>
        <table:table-row table:style-name="TableRow90">
          <table:table-cell table:style-name="TableCell91">
            <text:p text:style-name="P92">A. Minelga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Ekonomikos ministerijos Investicijų departamento Ekonominių programų ir investicinių projektų skyriaus viršininkas;</text:p>
          </table:table-cell>
        </table:table-row>
        <table:table-row table:style-name="TableRow97">
          <table:table-cell table:style-name="TableCell98">
            <text:p text:style-name="P99">J. Petrašiūn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Žemės ūkio ministerijos Investicijų skyriaus viršininkas;</text:p>
          </table:table-cell>
        </table:table-row>
        <table:table-row table:style-name="TableRow104">
          <table:table-cell table:style-name="TableCell105">
            <text:p text:style-name="P106">A. Petroni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Ekonomikos ministerijos Makroekonominės politikos departamento direktorius;</text:p>
          </table:table-cell>
        </table:table-row>
        <table:table-row table:style-name="TableRow111">
          <table:table-cell table:style-name="TableCell112">
            <text:p text:style-name="P113">J. Orlov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Ryšių ir informatikos ministerijos Ekonomikos ir finansų skyriaus<text:s/>viršininkas;</text:p>
          </table:table-cell>
        </table:table-row>
        <table:table-row table:style-name="TableRow118">
          <table:table-cell table:style-name="TableCell119">
            <text:p text:style-name="P120">J. Tamulioni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Statybos ir urbanistikos ministerijos Statybos ir investicijų politikos departamento direktorius;</text:p>
          </table:table-cell>
        </table:table-row>
        <table:table-row table:style-name="TableRow125">
          <table:table-cell table:style-name="TableCell126">
            <text:p text:style-name="P127">A. Tuganauska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Susisiekimo ministerijos Investicijų strategijos skyriaus viršininkas;</text:p>
          </table:table-cell>
        </table:table-row>
        <table:table-row table:style-name="TableRow132">
          <table:table-cell table:style-name="TableCell133">
            <text:p text:style-name="P134">R. Zabarausk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PHARE konsultantas-Valstybės investicijų programos padalinio vadovas;</text:p>
          </table:table-cell>
        </table:table-row>
        <table:table-row table:style-name="TableRow139">
          <table:table-cell table:style-name="TableCell140">
            <text:p text:style-name="P141">O. D. Zinytė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Normal"><text:span text:style-name="T145">Valdymo reformų ir savivaldybių reikalų ministerijos patarėja.</text:span></text:p>
          </table:table-cell>
        </table:table-row>
      </table:table>
      <text:p text:style-name="P146"><text:span text:style-name="T147">2</text:span><text:span text:style-name="T148">. Nustatyti, kad:</text:span></text:p>
      <text:p text:style-name="P149"><text:span text:style-name="T150">2.1</text:span><text:span text:style-name="T151">. Investicinių projektų ekspertų komisija savo darbe vadovaujasi Lietuvos Respublikos Vyriausybės<text:s/></text:span><text:span text:style-name="T152">ir Lietuvos banko valdybos 1996 m. rugpjūčio 23 d. nutarimu Nr. 1006/23 patvirtintais Investicinių projektų ekspertų komisijos nuostatais (toliau vadinama – nuostatai);</text:span></text:p>
      <text:p text:style-name="P153"><text:span text:style-name="T154">2.2</text:span><text:span text:style-name="T155">. Gaunamų investicinių projektų registravimą (nuostatų 4 punktas) atlieka raštin</text:span><text:span text:style-name="T156">ė (Gedimino pr. 38/2, 2600 Vilnius, 519 kab., atsakingas – A. Damasickis, tel.62 94 12) ir<text:s/></text:span><text:soft-page-break/><text:span text:style-name="T157">Investicinių projektų ekspertų komisijos sekretorius, o Investicinių projektų ekspertų komisijos pirmininkas, vadovaujantis nuostatų 8 punktu, nustato investicinių p</text:span><text:span text:style-name="T158">rojektų išnagrinėjimo ir svarstymo terminus bei kontrolę;</text:span></text:p>
      <text:p text:style-name="P159"><text:span text:style-name="T160">2.3</text:span><text:span text:style-name="T161">. Investicijų departamentas kartu su Reikalų valdyba užtikrina Investicinių projektų ekspertų komisijos darbo aptarnavimą.</text:span></text:p>
      <text:p text:style-name="P162"><text:span text:style-name="T163">3</text:span><text:span text:style-name="T164">. Šį įsakymą paskelbti „Valstybės žiniose“.</text:span></text:p>
      <text:p text:style-name="P165"/>
      <text:p text:style-name="P166"/>
      <text:p text:style-name="P167"><text:span text:style-name="T168">EKONOMIKOS<text:s/></text:span><text:span text:style-name="T169">MINISTRAS</text:span><text:span text:style-name="T170"><text:tab/>ANTANAS KAMINSKAS</text:span></text:p>
      <text:p text:style-name="P171">______________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36:00Z</meta:creation-date>
    <dc:date>2015-09-09T05:36:00Z</dc:date>
    <meta:template xlink:href="Normal" xlink:type="simple"/>
    <meta:editing-cycles>2</meta:editing-cycles>
    <meta:editing-duration>PT0S</meta:editing-duration>
    <meta:document-statistic meta:page-count="2" meta:paragraph-count="54" meta:word-count="375" meta:character-count="3222" meta:row-count="116" meta:non-whitespace-character-count="2901"/>
  </office:meta>
</office:document-meta>
</file>