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R. ŠVEDUI ĮGALIOJIMUS DERĖTIS IR PASIRAŠYTI LIETUVOS IR TURKIJOS JUNGTINIO KOMITETO SPRENDIMĄ NR. 2001/1 „SPRENDIMAS, KEIČIANTIS 3 PROTOKOLĄ DĖL SĄVOKOS „PREKIŲ KILMĖ“ APIBRĖŽIMO IR ADMINISTRACINIO BENDRADARBIAVIMO METODŲ“</text:p>
      <text:p text:style-name="P12"/>
      <text:p text:style-name="P13">2001 m. gruodžio 18 d. Nr. 1548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Kreiptis į Respublikos Prezidentą su prašymu, vadovaujanti</text:span><text:span text:style-name="T23">s Lietuvos Respublikos Konstitucijos 84 straipsnio 2 punktu ir Lietuvos Respublikos tarptautinių sutarčių įstatymo (Žin., 1999, Nr.<text:s/></text:span><text:a xlink:href="https://www.e-tar.lt/portal/lt/legalAct/TAR.5BCEC9B41811" office:target-frame-name="_blank" xlink:show="new"><text:span text:style-name="T24">60-1948</text:span></text:a><text:span text:style-name="T25">) 6 straipsnio 1 dalimi ir 7 straipsni</text:span><text:span text:style-name="T26">o 1 dalies 6 punktu, suteikti Užsienio reikalų ministerijos Ekonomikos departamento direktoriui Romui Švedui įgaliojimus derėtis ir pasirašyti Lietuvos ir Turkijos jungtinio komiteto sprendimą Nr. 2001/1 „Sprendimas, keičiantis 3 protokolą dėl sąvokos „pre</text:span><text:span text:style-name="T27">kių kilmė“ apibrėžimo ir administracinio bendradarbiavimo metodų“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30:00Z</meta:creation-date>
    <dc:date>2015-09-04T16:30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158" meta:row-count="40" meta:non-whitespace-character-count="1020"/>
  </office:meta>
</office:document-meta>
</file>