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LIETUVOS RESPUBLIKOS VYRIAUSYBĖS 1995 M. LAPKRIČIO 15 D. NUTARIMO NR. 1446 „DĖL PRIVATIZAVIMO KOMISIJOS NUOSTATŲ PATVIRTINIMO“ PAPILDYMO</text:p>
      <text:p text:style-name="P12"/>
      <text:p text:style-name="P13">1996 m. spalio 11 d. Nr. 118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Privatizavimo komisijos nuostatus, patvirtintus Lietuvos Respublikos Vyriausybės 1995 m. lapkričio 15 d. nutarimu Nr. 1446 „Dėl Privatizavimo komisijos nuostatų patvirtinimo“ (Žin., 1995, Nr.<text:s/></text:span><text:a xlink:href="https://www.e-tar.lt/portal/lt/legalAct/TAR.01DF1E60088F" office:target-frame-name="_blank" xlink:show="new"><text:span text:style-name="T22">95-2126</text:span></text:a><text:span text:style-name="T23">), šiuo 17 punktu (ankstesniuosius 17 ir 18 punktus laikant 18 ir 19 punktais):</text:span></text:p>
      <text:p text:style-name="P24"><text:span text:style-name="T25">„</text:span><text:span text:style-name="T26">17</text:span><text:span text:style-name="T27">. Privatizavimo komisijos pirmininkui už darbą mokamos dvi minimalios mėnesinės algos</text:span><text:span text:style-name="T28">, komisijos nariui – pusantros minimalios mėnesinės algos. Komisijos nariui, nedalyvavusiam posėdžiuose, atlyginimas gali būti mažinamas Privatizavimo komisijos sprendimu.</text:span></text:p>
      <text:p text:style-name="P29">Atlyginimus moka Lietuvos valstybinė privatizavimo agentūra iš Privatizavimo fondo“.</text:p>
      <text:p text:style-name="P30"/>
      <text:p text:style-name="P31"/>
      <text:p text:style-name="P32">MINISTRAS PIRMININKAS<text:tab/>MINDAUGAS STANKEVIČIUS</text:p>
      <text:p text:style-name="P33"/>
      <text:p text:style-name="P34">EKONOMIKOS MINISTRAS<text:tab/>ANTANAS KAMINSKA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4:40:00Z</meta:creation-date>
    <dc:date>2015-09-12T04:40:00Z</dc:date>
    <meta:template xlink:href="Normal" xlink:type="simple"/>
    <meta:editing-cycles>2</meta:editing-cycles>
    <meta:editing-duration>PT0S</meta:editing-duration>
    <meta:document-statistic meta:page-count="1" meta:paragraph-count="14" meta:word-count="138" meta:character-count="1090" meta:row-count="42" meta:non-whitespace-character-count="966"/>
  </office:meta>
</office:document-meta>
</file>