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ŽEMĖS ŪKIO PASKIRTIES ŽEMĖS ĮSIGIJIMO LAIKINOJO ĮSTATYMO PRIPAŽINIMO NEGALIOJANČIU ĮSTATYMO PROJEKTO NR. IXP-2541(2)</text:p>
      <text:p text:style-name="P15"/>
      <text:p text:style-name="P16">2003 m. lapkričio 4 d. Nr.<text:s/>1368</text:p>
      <text:p text:style-name="P17">Vilnius</text:p>
      <text:p text:style-name="P18"/>
      <text:p text:style-name="P19"><text:span text:style-name="T20">Vadovaudamasi Lietuvos Respublikos Seimo statuto (Žin., 1994, Nr.<text:s/></text:span><text:a xlink:href="https://www.e-tar.lt/portal/lt/legalAct/TAR.123B53F30F70" office:target-frame-name="_blank" xlink:show="new"><text:span text:style-name="T21">15-249</text:span></text:a><text:span text:style-name="T22">; 1999, Nr.<text:s/></text:span><text:a xlink:href="https://www.e-tar.lt/portal/lt/legalAct/TAR.86CB9006CC7F" office:target-frame-name="_blank" xlink:show="new"><text:span text:style-name="T23">5-97</text:span></text:a><text:span text:style-name="T24">; 2000, Nr.<text:s/></text:span><text:a xlink:href="https://www.e-tar.lt/portal/lt/legalAct/TAR.79DC1A5C1854" office:target-frame-name="_blank" xlink:show="new"><text:span text:style-name="T25">86-2617</text:span></text:a><text:span text:style-name="T26">) 138 straipsnio 3 dalimi ir atsižvelgdama į Lietuvos Respublikos Seimo valdybos 2003 m. rugsėjo 29 d. sprendimą Nr. 1719 „Dėl įstatymų projektų išvadų“,<text:s/></text:span><text:span text:style-name="T27">Lietuvos Respublikos Vyriausybė<text:s/></text:span><text:span text:style-name="T28">nutari</text:span><text:span text:style-name="T29">a:</text:span></text:p>
      <text:p text:style-name="P30"><text:span text:style-name="T31">Nepritarti Lietuvos Respublikos žemės ūkio paskirties žemės įsigijimo laikinojo įstatymo pripažinimo negaliojančiu įstatymo projektui Nr. IXP-2541(2) dėl šios priežasties: pagal Lietuvos Respublikos Vyriausybės St</text:span><text:span text:style-name="T32">rateginio planavimo komiteto 2003 m. spalio 1 d. posėdžio sprendimą Žemės ūkio ministerijai pavesta iki 2003 m. spalio 31 d. parengti ir nustatytąja tvarka pateikti Lietuvos Respublikos Vyriausybei naujos redakcijos Lietuvos Respublikos žemės ūkio paskirti</text:span><text:span text:style-name="T33">es žemės įsigijimo laikinojo įstatymo (Žin., 2003, Nr.<text:s/></text:span><text:a xlink:href="https://www.e-tar.lt/portal/lt/legalAct/TAR.7A932101FADA" office:target-frame-name="_blank" xlink:show="new"><text:span text:style-name="T34">15-600</text:span></text:a><text:span text:style-name="T35">) ir dabar galiojančių Lietuvos Respublikos žemės reformos įstatymo (Žin., 1991, Nr.<text:s/></text:span><text:a xlink:href="https://www.e-tar.lt/portal/lt/legalAct/TAR.075D49C59279" office:target-frame-name="_blank" xlink:show="new"><text:span text:style-name="T36">24-635</text:span></text:a><text:span text:style-name="T37">; 1997, Nr. 69-1735) ir Lietuvos Respublikos valstybės paramos įsigyjant žemės ūkio paskirties žemę laikinojo įstatymo (Žin., 2002, Nr.<text:s/></text:span><text:a xlink:href="https://www.e-tar.lt/portal/lt/legalAct/TAR.B9267A8F2583" office:target-frame-name="_blank" xlink:show="new"><text:span text:style-name="T38">74-3140</text:span></text:a><text:span text:style-name="T39">) pataisų projektus, t. y. supaprastinti žemės ūkio paskirties žemės pardavimą, nustatyti reikalavimus dėl privačios žemės ūkio paskirties žemės pardavimo prioritetine tvarka ir atsižvelgti į kitas posėdyje pareikštas nuostatas. Šiuos į</text:span><text:span text:style-name="T40">statymų projektus Lietuvos Respublikos Vyriausybė artimiausiu metu svarstys posėdyje ir pateiks Lietuvos Respublikos Seimui.</text:span></text:p>
      <text:p text:style-name="P41"/>
      <text:p text:style-name="P42"/>
      <text:p text:style-name="P43">MINISTRAS PIRMININKAS<text:tab/>ALGIRDAS BRAZAUSKAS</text:p>
      <text:p text:style-name="Normal"/>
      <text:p text:style-name="P44">ŽEMĖS ŪKIO MINISTRAS<text:tab/>JERONIMAS KRAUJELIS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23:44:00Z</meta:creation-date>
    <dc:date>2015-07-02T23:44:00Z</dc:date>
    <meta:template xlink:href="Normal" xlink:type="simple"/>
    <meta:editing-cycles>2</meta:editing-cycles>
    <meta:editing-duration>PT0S</meta:editing-duration>
    <meta:document-statistic meta:page-count="1" meta:paragraph-count="14" meta:word-count="291" meta:character-count="2234" meta:row-count="54" meta:non-whitespace-character-count="1957"/>
  </office:meta>
</office:document-meta>
</file>