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SEIMO RINKIMŲ ĮSTATYMO 48 STRAIPSNIO PAKEITIMO ĮSTATYMO, LIETUVOS RESPUBLIKOS PREZIDENTO RINKIMŲ ĮSTATYMO 38 STRAIPSNIO PAKEITIMO IR PAPILDYMO ĮSTATYMO</text:span><text:span text:style-name="T17">, LIETUVOS RESPUBLIKOS RINKIMŲ Į EUROPOS PARLAMENTĄ ĮSTATYMO 47 STRAIPSNIO PAKEITIMO IR PAPILDYMO ĮSTATYMO IR LIETUVOS RESPUBLIKOS SAVIVALDYBIŲ TARYBŲ RINKIMŲ ĮSTATYMO 45 STRAIPSNIO PAKEITIMO ĮSTATYMO PROJEKTŲ PATEIKIMO LIETUVOS RESPUBLIKOS SEIMUI</text:span></text:p>
      <text:p text:style-name="Normal"/>
      <text:p text:style-name="P18">2007 m.<text:s/>gruodžio 5 d. Nr. 130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Seimo rinkimų įstatymo 48 straipsnio pakeitimo įstatymo, Lietuvos Respublikos Prezidento rinkimų įstatymo 38 straipsnio pakeitimo ir papildymo įstatymo, Lietuvos Respublikos rinkimų į Europos Parlamentą įstatymo 47 straipsnio pakeitimo ir papildymo įstatymo ir Lietuvos Respublikos savivaldybių tarybų rinkimų įstatymo 45 straipsnio pakeitimo įstatymo projektams ir pateikti juos Lietuvos Respublikos<text:s/>Seimui.</text:p>
      <text:p text:style-name="P25">Prašyti Lietuvos Respublikos Seimą svarstyti šiuos įstatymų projektus skubos tvarka.</text:p>
      <text:p text:style-name="P26">2. Įgalioti vidaus reikalų ministrą Raimondą Šukį, o jam negalint dalyvauti – vidaus reikalų viceministrą Regimantą Čiupailą atstovauti Lietuvos Respublikos Vyriausybei, svarstant nurodytuosius įstatymų projektus Lietuvos Respublikos Seime.</text:p>
      <text:p text:style-name="P27"/>
      <text:p text:style-name="P28">Ministras Pirmininkas<text:tab/>Gediminas Kirkilas</text:p>
      <text:p text:style-name="Normal"/>
      <text:p text:style-name="Normal">Krašto apsaugos ministras,</text:p>
      <text:p text:style-name="P29">pavaduojantis vidaus reikalų ministrą<text:tab/>Juozas Ole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00:52:00Z</meta:creation-date>
    <dc:date>2015-08-28T00:52:00Z</dc:date>
    <meta:print-date>2007-12-12T14:4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464" meta:row-count="46" meta:non-whitespace-character-count="1305"/>
  </office:meta>
</office:document-meta>
</file>