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2 M. KOVO 24 D. NUTARIMO NR. 182 DALINIO PAKEITIMO</text:p>
      <text:p text:style-name="P15"/>
      <text:p text:style-name="P16">1994 m. kovo 7 d. Nr. 159</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čiant specifinės paskirties valstybinių įmonių sąrašą, patvirtintą Lietuvos Respublikos Vyriausybės 1992 m. kovo 24 d. nutarimu Nr. 182 „Dėl specifinės paskirties valstybinių įmonių sąrašo“:</text:span></text:p>
      <text:p text:style-name="P25"><text:span text:style-name="T26">1</text:span><text:span text:style-name="T27">. Skyriaus „Susisiekimo ministerija“ poskyryje „Civilinė aviacija“ vietoj pastraipos „Kauno malūnsparnių remonto gamykla“ įrašyti pastraipą „Kauno valstybinė aviacijos gamykla“, vietoj pastraipos „Šiaulių aviacijos remonto gamykla“ įrašyti pastraipą „Šiaulių valstybinė aviacijos remonto įmonė“, vietoj pastraipos „Panevėžio aviacijos remonto gamykla“ įrašyti pastraipą „Panevėžio valstybinė aviacijos įmonė“.</text:span></text:p>
      <text:p text:style-name="P28"><text:span text:style-name="T29">2</text:span><text:span text:style-name="T30">. Papildyti nurodytąjį sąrašą šiuo skyriumi:</text:span></text:p>
      <text:p text:style-name="P31"><text:span text:style-name="T32">„Statybos ir urbanistikos ministerija</text:span></text:p>
      <text:p text:style-name="P33"><text:span text:style-name="T34">Valstybinė technologijos įmonė „Stapra“.</text:span></text:p>
      <text:p text:style-name="P35"/>
      <text:p text:style-name="P36"/>
      <text:p text:style-name="P37">MINISTRAS PIRMININKAS<text:tab/>ADOLFAS ŠLEŽEVIČIUS</text:p>
      <text:p text:style-name="P38"/>
      <text:p text:style-name="P39">SUSISIEKIMO MINISTRAS<text:tab/>JONAS BIRŽIŠK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2T13:01:00Z</meta:creation-date>
    <dc:date>2019-10-22T13:01:00Z</dc:date>
    <meta:template xlink:href="Normal.dotm" xlink:type="simple"/>
    <meta:editing-cycles>2</meta:editing-cycles>
    <meta:editing-duration>PT0S</meta:editing-duration>
    <meta:document-statistic meta:page-count="1" meta:paragraph-count="11" meta:word-count="128" meta:character-count="1058" meta:row-count="34" meta:non-whitespace-character-count="941"/>
  </office:meta>
</office:document-meta>
</file>