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teisingumo ministro 2002 m. rugpjūčio 30 d. įsakymo Nr. 234 „Dėl teismo antstolių kontorų prie apylinkių teismų likvidavimo“ (Žin., 2002, Nr.<text:s/></text:span><text:a xlink:href="https://www.e-tar.lt/portal/lt/legalAct/TAR.7B68F5D7F440" office:target-frame-name="_blank" xlink:show="new"><text:span text:style-name="T12">87-3763</text:span></text:a><text:span text:style-name="T13">) 2.2. punktas turi būti toks: „2.2. apie teismo antstolių kontorų prie apylinkių teismų likvidavimą pranešti įstaigų registro tvarkytojui Statistikos departamentui prie Lietuvos Respublikos Vyriausybės ne vėliau ka</text:span><text:span text:style-name="T14">ip pirmą viešo paskelbimo dieną.“</text:span></text:p>
      <text:p text:style-name="P15"/>
      <text:p text:style-name="P16"/>
      <text:p text:style-name="P17"><text:span text:style-name="T18">MINISTERIJOS SEKRETORIUS</text:span><text:span text:style-name="T19"><text:tab/>RIMVYDAS KŪGIS</text:span></text:p>
      <text:p text:style-name="P20">______________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1:05:00Z</meta:creation-date>
    <dc:date>2015-09-19T21:05:00Z</dc:date>
    <meta:template xlink:href="Normal" xlink:type="simple"/>
    <meta:editing-cycles>2</meta:editing-cycles>
    <meta:editing-duration>PT0S</meta:editing-duration>
    <meta:document-statistic meta:page-count="1" meta:paragraph-count="5" meta:word-count="72" meta:character-count="573" meta:row-count="24" meta:non-whitespace-character-count="506"/>
  </office:meta>
</office:document-meta>
</file>