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16in"/>
      <style:text-properties fo:font-style="italic" style:font-style-asian="italic"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IETUVOS VALSTYBINIO KOMERCINIO BANKO RESTRUKTŪRIZAVIMO ĮSTATYMO PAPILDYMO 6 IR 7 STRAIPSNIAIS</text:p>
      <text:p text:style-name="P13">Į S T A T Y M A S</text:p>
      <text:p text:style-name="P14"/>
      <text:p text:style-name="P15">1997 m. rugsėjo 16 d. Nr. VIII-412</text:p>
      <text:p text:style-name="P16">Vilnius</text:p>
      <text:p text:style-name="P17"/>
      <text:p text:style-name="P18"><text:span text:style-name="T19">(Žin., 1996, Nr.<text:s/></text:span><text:a xlink:href="https://www.e-tar.lt/portal/lt/legalAct/TAR.85653B338C83" office:target-frame-name="_blank" xlink:show="new"><text:span text:style-name="T20">81-1932</text:span></text:a><text:span text:style-name="T21">, Nr. 82)</text:span></text:p>
      <text:p text:style-name="P22"/>
      <text:p text:style-name="P23"><text:span text:style-name="T24">1</text:span><text:span text:style-name="T25"><text:s/>straipsnis.<text:s/></text:span><text:span text:style-name="T26">Įstatymo papildymas 6 straipsniu</text:span></text:p>
      <text:p text:style-name="P27"><text:span text:style-name="T28">Papildyti Įstatymą 6 straipsniu:</text:span></text:p>
      <text:p text:style-name="P29"><text:span text:style-name="T30">„</text:span><text:span text:style-name="T31">6</text:span><text:span text:style-name="T32"><text:s/>straipsnis.<text:s/></text:span><text:span text:style-name="T33">Lietuvos valstybinio komercinio banko patirtų nuostolių ir valstybės skolos pripaži</text:span><text:span text:style-name="T34">nimas</text:span></text:p>
      <text:p text:style-name="P35"><text:span text:style-name="T36">1</text:span><text:span text:style-name="T37">. Remiantis nepriklausomo audito išvada, pripažinti, kad iki 1996 m. gruodžio 31 d. Lietuvos valstybiniam komerciniam bankui padarytas 223334712,29 lito nuostolis. Taip pat pripažinti iki 1996 m. gruodžio 31 d. padarytu nuostoliu nuostolį, jeigu</text:span><text:span text:style-name="T38"><text:s/>toks nuostolis bus nustatytas atlikus visų iki 1996 m. gruodžio 31 d. Lietuvos valstybinio komercinio banko išduotų paskolų bei kitų abejotinų aktyvų nepriklausomą auditą.</text:span></text:p>
      <text:p text:style-name="P39"><text:span text:style-name="T40">2</text:span><text:span text:style-name="T41">. Patvirtinti valstybės skola 143508000 litų įnašą Vyriausybės vertybiniais po</text:span><text:span text:style-name="T42">pieriais bei patvirtinti valstybės išlaidomis 14999031 litą biudžeto lėšų ir 642969 litų vertės turtinį įnašą į 1996 metais suformuotą 165 mln. litų Lietuvos valstybinio komercinio banko akcinį kapitalą esant neigiamai bendrai banko nuosavybei.“</text:span></text:p>
      <text:p text:style-name="P43"/>
      <text:p text:style-name="P44"><text:span text:style-name="T45">2</text:span><text:span text:style-name="T46"><text:s/>straipsnis.<text:s/></text:span><text:span text:style-name="T47">Įstatymo papildymas 7 straipsniu</text:span></text:p>
      <text:p text:style-name="P48"><text:span text:style-name="T49">Papildyti Įstatymą 7 straipsniu:</text:span></text:p>
      <text:p text:style-name="P50"><text:span text:style-name="T51">„</text:span><text:span text:style-name="T52">7</text:span><text:span text:style-name="T53"><text:s/>straipsnis.<text:s/></text:span><text:span text:style-name="T54">Baigiamosios nuostatos</text:span></text:p>
      <text:p text:style-name="P55"><text:span text:style-name="T56">1</text:span><text:span text:style-name="T57">. Vyriausybė turi teisę pratęsti pagal šio įstatymo 2 straipsnį išduotos paskolos ar jos dalies grąžinimo terminą, bet ne ilgi</text:span><text:span text:style-name="T58">au kaip 12 mėnesių.</text:span></text:p>
      <text:p text:style-name="P59"><text:span text:style-name="T60">2</text:span><text:span text:style-name="T61">. Lietuvos valstybiniam komerciniam bankui iki jo privatizavimo pabaigos netaikomi Komercinių bankų įstatymo 39 straipsnio 3 dalyje nurodyti terminai bei 45 straipsnio nuostatos.</text:span></text:p>
      <text:p text:style-name="P62"><text:span text:style-name="T63">3</text:span><text:span text:style-name="T64">. Didinant Lietuvos valstybinio komercinio<text:s/></text:span><text:span text:style-name="T65">banko akcinį kapitalą, netaikoma Akcinių bendrovių įstatymo 43 straipsnio 4 dalies 1 punkto nuostata.</text:span></text:p>
      <text:p text:style-name="P66"><text:span text:style-name="T67">4</text:span><text:span text:style-name="T68">. Lietuvos valstybinis komercinis bankas turi įvykdyti visus Lietuvos banko nustatytus veiklos riziką ribojančius normatyvus iki 1998 m. kovo 31 d. J</text:span><text:span text:style-name="T69">eigu Lietuvos valstybinis komercinis bankas neįvykdo šio reikalavimo, Vyriausybė per 10 dienų pateikia Seimui svarstyti sprendimo dėl banko tolesnės veiklos projektą.“</text:span></text:p>
      <text:p text:style-name="P70"/>
      <text:p text:style-name="P71"/>
      <text:p text:style-name="P72"><text:span text:style-name="T73">Skelbiu šį Lietuvos Respublikos Seimo priimtą įstatymą.</text:span></text:p>
      <text:p text:style-name="P74"/>
      <text:p text:style-name="P75">RESPUBLIKOS<text:s/>PREZIDENTAS<text:tab/>ALGIRDAS BRAZAUSK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26:00Z</meta:creation-date>
    <dc:date>2015-09-06T22:26:00Z</dc:date>
    <meta:template xlink:href="Normal" xlink:type="simple"/>
    <meta:editing-cycles>2</meta:editing-cycles>
    <meta:editing-duration>PT0S</meta:editing-duration>
    <meta:document-statistic meta:page-count="1" meta:paragraph-count="25" meta:word-count="311" meta:character-count="2286" meta:row-count="83" meta:non-whitespace-character-count="2000"/>
  </office:meta>
</office:document-meta>
</file>