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style="italic" style:font-style-asian="italic" style:font-style-complex="italic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text-align="center"/>
      <style:text-properties fo:color="#000000" style:font-size-complex="6pt"/>
    </style:style>
    <style:style style:name="P8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KELIŲ TRANSPORTO INSPEKCIJOS PRIE SUSISIEKIMO MINISTERIJOS VIRŠININKAS</text:span></text:p>
      <text:p text:style-name="P9"/>
      <text:p text:style-name="P10">Į S A K Y M A S</text:p>
      <text:p text:style-name="P11">DĖL SKAITMENINIŲ TACHOGRAFŲ IR JŲ KORTELIŲ SISTEMOS ĮDIEGIMO DARBO GRUPĖS SUDARYMO</text:p>
      <text:p text:style-name="P12"/>
      <text:p text:style-name="P13">2004 m. spalio 4 d. Nr. 2B-277</text:p>
      <text:p text:style-name="P14">Vilnius</text:p>
      <text:p text:style-name="P15"/>
      <text:p text:style-name="P16"><text:span text:style-name="T17">Vadovaudamasis susisiekimo ministro 2004 m. vasario 20 d. įsakymu Nr. 3-96 „Dėl skaitmeninių tachografų sistemos įgyvendinimo užtikrinimo“ (Žin., 2004, Nr.<text:s/></text:span><text:a xlink:href="https://www.e-tar.lt/portal/lt/legalAct/TAR.9EBD95171222" office:target-frame-name="_blank" xlink:show="new"><text:span text:style-name="T18">29-944</text:span></text:a><text:span text:style-name="T19">; Nr. 39-127</text:span><text:span text:style-name="T20">6; Nr. 143-5234):</text:span></text:p>
      <text:p text:style-name="P21"><text:span text:style-name="T22">1</text:span><text:span text:style-name="T23">.<text:s/></text:span><text:span text:style-name="T24">Sudarau</text:span><text:span text:style-name="T25"><text:s/>šios sudėties Skaitmeninių tachografų ir jų kortelių sistemos įdiegimo darbo grupę:</text:span></text:p>
      <text:p text:style-name="P26">grupės vadovas – Eugenijus Ruškus, Inspekcijos viršininko pavaduotojas,</text:p>
      <text:p text:style-name="P27">sekretorė – Rima Staričenkaitė, Bendrojo skyriaus specialistė,</text:p>
      <text:p text:style-name="P28"><text:span text:style-name="T29">nari</text:span><text:span text:style-name="T30">ai: Darius Sadaunykas, Saugaus eismo skyriaus vedėjas (vadovo pavaduotojas), Eirimas Pakalnis, Technikos skyriaus vedėjas, Igor Golubajev, Teisės skyriaus viršininkas, Viktoras Lapinas, Saugaus eismo skyriaus specialistas, Aleksandr Tolstoj, Kontrolės skyr</text:span><text:span text:style-name="T31">iaus inspektorius.</text:span></text:p>
      <text:p text:style-name="P32"><text:span text:style-name="T33">2</text:span><text:span text:style-name="T34">. Darbo grupei vadovaujantis 1985 m. gruodžio 20 d. Tarybos reglamento (EEB) 3821/85 dėl kelių transporto priemonėse naudojamos registruojančios įrangos ir jo priedų nuostatomis bei atsižvelgiant į skaitmeniniuose tachografuose naud</text:span><text:span text:style-name="T35">ojamų identifikavimo kortelių išdavimo ir su tuo susijusių operacijų sistemos „Skaitis“ parengtą projekto specifikaciją,<text:s/></text:span><text:span text:style-name="T36">paved</text:span><text:span text:style-name="T37">u:</text:span></text:p>
      <text:p text:style-name="P38"><text:span text:style-name="T39">2.1</text:span><text:span text:style-name="T40">. Organizuoti ir koordinuoti skaitmeninių tachografų sistemos įgyvendinimą:</text:span></text:p>
      <text:p text:style-name="P41"><text:span text:style-name="T42">2.1.1</text:span><text:span text:style-name="T43">. Valstybinei kelių transporto inspekci</text:span><text:span text:style-name="T44">jai priskirtų funkcijų vykdymą:</text:span></text:p>
      <text:p text:style-name="P45"><text:span text:style-name="T46">2.1.1.1</text:span><text:span text:style-name="T47">. valstybės narės atsakingos institucijos (MSA);</text:span></text:p>
      <text:p text:style-name="P48"><text:span text:style-name="T49">2.1.1.2</text:span><text:span text:style-name="T50">. kortelių išdavimo centro (CIA);</text:span></text:p>
      <text:p text:style-name="P51"><text:span text:style-name="T52">2.1.1.3</text:span><text:span text:style-name="T53">. kontrolės institucijos (CB);</text:span></text:p>
      <text:p text:style-name="P54"><text:span text:style-name="T55">2.1.2</text:span><text:span text:style-name="T56">. skaitmeniniuose tachografuose naudojamų kortelių personalizavimo<text:s/></text:span><text:span text:style-name="T57">bei sertifikavimo paslaugų gavimą;</text:span></text:p>
      <text:p text:style-name="P58"><text:span text:style-name="T59">2.1.3</text:span><text:span text:style-name="T60">. teisės aktų ir kitų dokumentų, reikalingų skaitmeninių tachografų sistemos funkcionavimui užtikrinti, rengimą ir aprobavimą;</text:span></text:p>
      <text:p text:style-name="P61"><text:span text:style-name="T62">2.1.4</text:span><text:span text:style-name="T63">. ryšių su Europos Sąjungos ir Lietuvos institucijomis palaikymą ir visuomen</text:span><text:span text:style-name="T64">ės informavimą skaitmeninių tachografų sistemos diegimo klausimais.</text:span></text:p>
      <text:p text:style-name="P65"><text:span text:style-name="T66">2.2</text:span><text:span text:style-name="T67">. Skaitmeninių tachografų ir jų kortelių sistemos kūrimo darbus derinti su skaitmeniniuose tachografuose naudojamų identifikavimo kortelių personalizavimo ir apskaitos informacinė</text:span><text:span text:style-name="T68">s sistemos „Skaitis“ kūrimo projekto vadovu, kuris prireikus dalyvauja darbo grupės posėdžiuose.</text:span></text:p>
      <text:p text:style-name="P69"><text:span text:style-name="T70">2.3</text:span><text:span text:style-name="T71">. Koordinuoti skaitmeninių tachografų sistemų diegimą įmonėse.</text:span></text:p>
      <text:p text:style-name="P72"><text:span text:style-name="T73">2.4</text:span><text:span text:style-name="T74">. Parengti ir iki 2004 m. spalio 15 d. pateikti Inspekcijos viršininkui tvirtinti<text:s/></text:span><text:span text:style-name="T75">veiksmų planą, užtikrinantį skaitmeninių tachografų kortelių išdavimą nuo 2005 m. gegužės 4 d., o</text:span><text:span text:style-name="T76"><text:s/></text:span><text:span text:style-name="T77">skaitmeninių tachografų sistemos įdiegimą – iki 2005 m. rugpjūčio 5 d.</text:span></text:p>
      <text:p text:style-name="P78"><text:span text:style-name="T79">3</text:span><text:span text:style-name="T80">. Įsakymo vykdymo kontrolę pasilieku sau.</text:span></text:p>
      <text:p text:style-name="P81"/>
      <text:p text:style-name="P82"/>
      <text:p text:style-name="P83"><text:span text:style-name="T84">INSPEKCIJOS VIRŠININKAS</text:span><text:span text:style-name="T85"><text:tab/>VIDMANTAS<text:s/></text:span><text:span text:style-name="T86">ŽUKAUSKAS</text:span></text:p>
      <text:p text:style-name="P87">______________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8:15:00Z</meta:creation-date>
    <dc:date>2015-06-03T18:15:00Z</dc:date>
    <meta:template xlink:href="Normal" xlink:type="simple"/>
    <meta:editing-cycles>2</meta:editing-cycles>
    <meta:editing-duration>PT0S</meta:editing-duration>
    <meta:document-statistic meta:page-count="1" meta:paragraph-count="29" meta:word-count="337" meta:character-count="2782" meta:row-count="88" meta:non-whitespace-character-count="2474"/>
  </office:meta>
</office:document-meta>
</file>