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KULTŪROS PAVELDO DEPARTAMENTO PRIE KULTŪROS MINISTERIJOS DIREKTORIUS</text:p>
      <text:p text:style-name="P10"/>
      <text:p text:style-name="P11">Į S A K Y M A S</text:p>
      <text:p text:style-name="P12">DĖL KULTŪROS PAVELDO DEPARTAMENTO PRIE KULTŪROS MINISTERIJOS DIREKTORIAUS 2005 M. BIRŽELIO 9 D. ĮSAKYMO NR. Į-259 „DĖL KULTŪROS PAVELDO DEPARTAMENTO PRIE KULTŪROS MINISTERIJOS NEKILNOJAMOJO KULTŪROS PAVELDO VERTINIMO TARYBOS SUDĖTIES IR NUOSTATŲ PATVIRTINIMO“ PAKEITIMO</text:p>
      <text:p text:style-name="P13"/>
      <text:p text:style-name="P14">2006 m. sausio 19 d. Nr. Į-021</text:p>
      <text:p text:style-name="P15">Vilnius</text:p>
      <text:p text:style-name="P16"/>
      <text:p text:style-name="P17"><text:span text:style-name="T18">Pakeičiu</text:span><text:s/>Kultūros paveldo departamento prie Kultūros ministerijos direktoriaus 2005 m. birželio 9 d. įsakymą Nr. Į-259 „Dėl Kultūros paveldo departamento prie Kultūros ministerijos nekilnojamojo kultūros paveldo vertinimo tarybos sudėties ir nuostatų patvirtinimo“ (Žin., 2005, Nr.<text:s/><text:a xlink:href="https://www.e-tar.lt/portal/lt/legalAct/TAR.8B82FC98BD8F" office:target-frame-name="_blank" xlink:show="new"><text:span text:style-name="T19">79-2886</text:span></text:a>, Nr.<text:s/><text:a xlink:href="https://www.e-tar.lt/portal/lt/legalAct/TAR.09FF08EC84E6" office:target-frame-name="_blank" xlink:show="new"><text:span text:style-name="T20">119-4318</text:span></text:a>):</text:p>
      <text:p text:style-name="P21">1.<text:s/><text:span text:style-name="T22">Įrašau</text:span><text:s/>1 punkte į nurodytuoju įsakymu sudarytą Tarybą Mariją Drėmaitę – nekilnojamųjų kultūros vertybių apsaugos specialistę, istorinės meninės raidos ekspertę, pirmos kategorijos, atestatas Nr. 28E (2001-12-21, protokolas Nr. 50): specializacija Taryboje – inžinerinis nekilnojamasis kultūros paveldas.</text:p>
      <text:p text:style-name="P23">2. Įsakymo 2 punktą išdėstau taip:</text:p>
      <text:p text:style-name="P24">„2.<text:s/><text:span text:style-name="T25">Skiriu</text:span><text:s/>Ritą Mosiejienę, Kultūros paveldo departamento prie Kultūros ministerijos Apskaitos skyriaus vyriausiąją specialistę, Kultūros paveldo departamento prie Kultūros ministerijos nekilnojamojo kultūros paveldo vertinimo tarybos sekretore“.</text:p>
      <text:p text:style-name="P26"/>
      <text:p text:style-name="P27"/>
      <text:p text:style-name="P28">DIREKTORIUS<text:tab/>ALBINAS KUN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3T12:45:00Z</meta:creation-date>
    <dc:date>2016-03-03T12:45:00Z</dc:date>
    <meta:template xlink:href="Normal" xlink:type="simple"/>
    <meta:editing-cycles>2</meta:editing-cycles>
    <meta:editing-duration>PT0S</meta:editing-duration>
    <meta:document-statistic meta:page-count="1" meta:paragraph-count="13" meta:word-count="188" meta:character-count="1505" meta:row-count="51" meta:non-whitespace-character-count="1330"/>
  </office:meta>
</office:document-meta>
</file>