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LIETUVOS RESPUBLIKOS FINANSŲ MINISTERIJOS IR FINANSŲ MINISTRO VALDYMO SRIČIAI PRISKIRTŲ ĮSTAIGŲ VEIKLOS SRIČIŲ, KURIOSE 2013 METAIS TIKSLINGA ATLIKTI ANALIZĘ IR VERTINIMĄ, NUSTATYMO</text:p>
      <text:p text:style-name="P6"/>
      <text:p text:style-name="P7">2013 m.<text:s/>birželio 18 d. Nr. 1K-220</text:p>
      <text:p text:style-name="P8">Vilnius</text:p>
      <text:p text:style-name="P9"/>
      <text:p text:style-name="P10"><text:span text:style-name="T11">Vadovaudamasis Finansų ministerijos ir finansų ministro valdymo sričiai priskirtų įstaigų, įmonių korupcijos prevencijos tvarkos aprašo, patvirtinto Lietuvos Respublikos finansų ministro 2007 m. rugsėjo 20 d. įsakymu Nr. </text:span><text:span text:style-name="T12">1K-261 (Žin., 2007, Nr. </text:span><text:a xlink:href="https://www.e-tar.lt/portal/lt/legalAct/TAR.D016FD431167" office:target-frame-name="_blank" xlink:show="new"><text:span text:style-name="T13">101-4130</text:span></text:a><text:span text:style-name="T14">; 2012, Nr. </text:span><text:a xlink:href="https://www.e-tar.lt/portal/lt/legalAct/TAR.CF56D8E6EF48" office:target-frame-name="_blank" xlink:show="new"><text:span text:style-name="T15">106-5395</text:span></text:a><text:span text:style-name="T16">), 4 punktu ir atsižvelgdamas į Finansų minist</text:span><text:span text:style-name="T17">erijos korupcijos prevencijos koordinavimo ir kontrolės komisijos 2013 m. balandžio 25 d. sprendimą Nr. 31P-1-3 „Dėl pasiūlymų nustatyti veiklos sritis, kuriose 2013 metais tikslinga atlikti antikorupcinę analizę ir vertinimą, svarstymo ir teikimo finansų<text:s/></text:span><text:span text:style-name="T18">ministrui“,</text:span></text:p>
      <text:p text:style-name="P19"><text:span text:style-name="T20">n u s t a t a u Lietuvos Respublikos finansų ministerijos ir finansų ministro valdymo sričiai priskirtų įstaigų veiklos sritis, kuriose 2013 metais tikslinga atlikti antikorupcinę analizę ir vertinimą:</text:span></text:p>
      <text:p text:style-name="P21"><text:span text:style-name="T22">1</text:span><text:span text:style-name="T23">. Lietuvos Respublikos finansų mini</text:span><text:span text:style-name="T24">sterijos:</text:span></text:p>
      <text:p text:style-name="P25"><text:span text:style-name="T26">1.1</text:span><text:span text:style-name="T27">. informacinių sistemų plėtros ir (arba) palaikymo paslaugų vertės nustatymas;</text:span></text:p>
      <text:p text:style-name="P28"><text:span text:style-name="T29">1.2</text:span><text:span text:style-name="T30">. valstybės institucijos sudaromų sutarčių projektų derinimas.</text:span></text:p>
      <text:p text:style-name="P31"><text:span text:style-name="T32">2</text:span><text:span text:style-name="T33">. Valstybės dokumentų technologinės apsaugos tarnybos prie Finansų ministerijos:</text:span></text:p>
      <text:p text:style-name="P34"><text:span text:style-name="T35">2.1</text:span><text:span text:style-name="T36">. Vyriausybės vertybinių popierių, banderolių, keleivinio transporto bilietų, oficialiųjų žymėjimo ženklų, dokumentų blankų privalomąsias formas tvirtinančių įstaigų teisės aktų, reglamentuojančių saugiųjų dokumentų ir saugiųjų dokumentų blankų leidybą, t</text:span><text:span text:style-name="T37">echnologinę apsaugą ir gamybą, nuostatų laikymasis;</text:span></text:p>
      <text:p text:style-name="P38"><text:span text:style-name="T39">2.2</text:span><text:span text:style-name="T40">. valstybės institucijos ar įstaigos sudaromų sutarčių projektų derinimas.</text:span></text:p>
      <text:p text:style-name="P41"><text:span text:style-name="T42">3</text:span><text:span text:style-name="T43">. Muitinės departamento prie Lietuvos Respublikos finansų ministerijos:</text:span></text:p>
      <text:p text:style-name="P44"><text:span text:style-name="T45">3.1</text:span><text:span text:style-name="T46">. muitinės veiklos ir muitinės priežiū</text:span><text:span text:style-name="T47">ros organizavimas;</text:span></text:p>
      <text:p text:style-name="P48"><text:span text:style-name="T49">3.2</text:span><text:span text:style-name="T50">. informacinių sistemų naudotojų duomenų tvarkymas.</text:span></text:p>
      <text:p text:style-name="P51"><text:span text:style-name="T52">4</text:span><text:span text:style-name="T53">. Valstybinės mokesčių inspekcijos prie Lietuvos Respublikos finansų ministerijos:</text:span></text:p>
      <text:p text:style-name="P54"><text:span text:style-name="T55">4.1</text:span><text:span text:style-name="T56">. mokestiniai tyrimai;</text:span></text:p>
      <text:p text:style-name="P57"><text:span text:style-name="T58">4.2</text:span><text:span text:style-name="T59">. mokestiniai patikrinimai;</text:span></text:p>
      <text:p text:style-name="P60"><text:span text:style-name="T61">4.3</text:span><text:span text:style-name="T62">. mokestinė<text:s/></text:span><text:span text:style-name="T63">prievolė;</text:span></text:p>
      <text:p text:style-name="P64"><text:span text:style-name="T65">4.4</text:span><text:span text:style-name="T66">. atstovavimas valstybės institucijai ar įstaigai teismuose ir kitose ginčų nagrinėjimo institucijose.</text:span></text:p>
      <text:p text:style-name="P67"><text:span text:style-name="T68">5</text:span><text:span text:style-name="T69">. Audito ir apskaitos tarnybos – valstybės institucijos ar įstaigos sudaromų sutarčių projektų derinimas.</text:span></text:p>
      <text:p text:style-name="P70"><text:span text:style-name="T71">6</text:span><text:span text:style-name="T72">. Turto vertinimo<text:s/></text:span><text:span text:style-name="T73">priežiūros tarnybos – turto arba verslo vertintojų ir turto arba verslo vertinimo įmonių veiklos priežiūra.</text:span></text:p>
      <text:p text:style-name="P74"><text:span text:style-name="T75">7</text:span><text:span text:style-name="T76">. Viešosios įstaigos Centrinės projektų valdymo agentūros – nepriklausomų, turinčių specialių žinių ekspertų atranka ir jų išvadų reikšmė Centr</text:span><text:span text:style-name="T77">inės projektų valdymo agentūros sprendimams, jai atliekant programų administravimo funkcijas.</text:span></text:p>
      <text:p text:style-name="P78"><text:span text:style-name="T79">8</text:span><text:span text:style-name="T80">. Finansų ministerijos mokymo centro – valstybės institucijos ar įstaigos sudaromų sutarčių projektų derinimas.</text:span></text:p>
      <text:p text:style-name="P81"><text:span text:style-name="T82">9</text:span><text:span text:style-name="T83">. Lietuvos statistikos departamento –<text:s/></text:span><text:span text:style-name="T84">personalo formavimas, valdymas ir administravimas.</text:span></text:p>
      <text:p text:style-name="P85"><text:span text:style-name="T86">10</text:span><text:span text:style-name="T87">. Lošimų priežiūros tarnybos prie Lietuvos Respublikos finansų ministerijos – lošimų reglamentų, jų pakeitimų ir papildymų tvirtinimas ir didžiųjų loterijų taisyklių, jų papildymų<text:s/></text:span><text:soft-page-break/><text:span text:style-name="T88">ir pakeitimų derini</text:span><text:span text:style-name="T89">mas.</text:span></text:p>
      <text:p text:style-name="P90"/>
      <text:p text:style-name="P91"><text:span text:style-name="T92">Finansų ministras</text:span><text:span text:style-name="T93"><text:tab/>Rimantas Šadžius</text:span></text:p>
      <text:p text:style-name="P94"/>
      <text:p text:style-name="P95"><text:span text:style-name="T96">_________________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1T20:20:00Z</meta:creation-date>
    <dc:date>2015-09-11T20:20:00Z</dc:date>
    <meta:template xlink:href="Normal" xlink:type="simple"/>
    <meta:editing-cycles>2</meta:editing-cycles>
    <meta:editing-duration>PT0S</meta:editing-duration>
    <meta:document-statistic meta:page-count="2" meta:paragraph-count="35" meta:word-count="413" meta:character-count="3348" meta:row-count="118" meta:non-whitespace-character-count="2970"/>
  </office:meta>
</office:document-meta>
</file>