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ŠVIETIMO FONDO NUOSTATŲ DALINIO PAKEITIMO</text:p>
      <text:p text:style-name="P13"/>
      <text:p text:style-name="P14">1992 m. gruodžio 31 d. Nr. 992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dėstyti Lietuvos švietimo fondo nuostatų, patvirtintų Lietuvos Respublikos Vyriausybės 1992 m. lapkričio 30 d. nutarimu Nr. 918, 7 punktą taip:</text:span></text:p>
      <text:p text:style-name="P24"><text:span text:style-name="T25">„</text:span><text:span text:style-name="T26">7</text:span><text:span text:style-name="T27">. Paraiškų programoms finansuoti teikimo tvarką nustato fondo taryba“.</text:span></text:p>
      <text:p text:style-name="P28"/>
      <text:p text:style-name="P29"/>
      <text:p text:style-name="P30"/>
      <text:p text:style-name="P31">MINISTRAS PIRMININKAS<text:tab/>BRONISLOVAS LUBYS</text:p>
      <text:p text:style-name="P32"/>
      <text:p text:style-name="P33"/>
      <text:p text:style-name="P34"/>
      <text:p text:style-name="P35">KULTŪROS IR ŠVIETIMO MINISTRAS<text:tab/>DAINIUS TRINK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1T07:48:00Z</meta:creation-date>
    <dc:date>2019-10-11T07:48:00Z</dc:date>
    <meta:template xlink:href="Normal.dotm" xlink:type="simple"/>
    <meta:editing-cycles>2</meta:editing-cycles>
    <meta:editing-duration>PT0S</meta:editing-duration>
    <meta:document-statistic meta:page-count="1" meta:paragraph-count="12" meta:word-count="72" meta:character-count="506" meta:row-count="34" meta:non-whitespace-character-count="446"/>
  </office:meta>
</office:document-meta>
</file>