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 U T A R I M A S</text:p>
      <text:p text:style-name="P5"/>
      <text:p text:style-name="P6">DĖL 2010 METŲ PASKELBIMO LIETUVOS NEPRIKLAUSOMYBĖS ATKŪRIMO DVIDEŠIMTMEČIO METAIS</text:p>
      <text:p text:style-name="P7"/>
      <text:p text:style-name="P8">2009 m. spalio 22 d. Nr. XI-445</text:p>
      <text:p text:style-name="P9">Vilnius</text:p>
      <text:p text:style-name="P10"/>
      <text:p text:style-name="P11"><text:span text:style-name="T12">Lietuvos Respublikos Seimas, atsižvelgdamas į tai,<text:s/></text:span><text:span text:style-name="T13">kad 2010 m. kovo 11 d. sukanka 20 metų, kai Lietuvos Respublikos Aukščiausioji Taryba priėmė aktą „Dėl Lietuvos nepriklausomos valstybės atstatymo“, ir pažymėdamas šio akto istorinę reikšmę tiek Lietuvai, tiek visam pasauliui, n u t a r i a :</text:span></text:p>
      <text:p text:style-name="P14"/>
      <text:p text:style-name="P15"><text:span text:style-name="T16">1</text:span><text:span text:style-name="T17"><text:s/>straip</text:span><text:span text:style-name="T18">snis.<text:s/></text:span></text:p>
      <text:p text:style-name="P19"><text:span text:style-name="T20">Paskelbti 2010 metus Lietuvos Nepriklausomybės atkūrimo dvidešimtmečio metais.</text:span></text:p>
      <text:p text:style-name="P21"/>
      <text:p text:style-name="P22"><text:span text:style-name="T23">2</text:span><text:span text:style-name="T24"><text:s/>straipsnis.</text:span></text:p>
      <text:p text:style-name="P25"><text:span text:style-name="T26">Pasiūlyti Lietuvos Respublikos Vyriausybei iki 2009 m. gruodžio 1 d. parengti Lietuvos Nepriklausomybės atkūrimo dvidešimtmečio paminėjimo renginių p</text:span><text:span text:style-name="T27">laną ir numatyti finansavimą.</text:span></text:p>
      <text:p text:style-name="P28"/>
      <text:p text:style-name="P29"/>
      <text:p text:style-name="P30"><text:span text:style-name="T31">Seimo Pirmininkė</text:span><text:span text:style-name="T32"><text:tab/>Irena Degutienė</text:span></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4T18:42:00Z</meta:creation-date>
    <dc:date>2015-09-04T18:42:00Z</dc:date>
    <meta:template xlink:href="Normal" xlink:type="simple"/>
    <meta:editing-cycles>2</meta:editing-cycles>
    <meta:editing-duration>PT0S</meta:editing-duration>
    <meta:document-statistic meta:page-count="1" meta:paragraph-count="14" meta:word-count="117" meta:character-count="815" meta:row-count="44" meta:non-whitespace-character-count="712"/>
  </office:meta>
</office:document-meta>
</file>