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6 M. KOVO 31 D. ĮSAKYMO NR. 1V-131 „DĖL PERSONALINĖS KOMISIJOS LIETUVOS RESPUBLIKOS PILIETYBĖS KLAUSIMAMS NAGRINĖTI SUDĖTIES PATVIRTINIMO“ PAKEITIMO</text:p>
      <text:p text:style-name="P9"/>
      <text:p text:style-name="P10">2006 m. lapkričio 22 d. Nr. 1V-443</text:p>
      <text:p text:style-name="P11">Vilnius</text:p>
      <text:p text:style-name="P12"/>
      <text:p text:style-name="P13"><text:span text:style-name="T14">Pakeičiu</text:span><text:s/>Lietuvos Respublikos vidaus reikalų ministro 2006 m. kovo 31 d. įsakymą Nr. 1V-131 „Dėl personalinės Komisijos Lietuvos Respublikos pilietybės klausimams nagrinėti sudėties patvirtinimo“ (Žin., 2006, Nr.<text:s/><text:a xlink:href="https://www.e-tar.lt/portal/lt/legalAct/TAR.2D276FE7FBB4" office:target-frame-name="_blank" xlink:show="new"><text:span text:style-name="T15">38-1361</text:span></text:a>) – išbraukiu iš nurodytuoju įsakymu patvirtintos Komisijos Lietuvos Respublikos pilietybės klausimams nagrinėti sudėties Ireną Valainytę ir vietoj jos įrašau Aušrą Černevičienę, Užsienio reikalų ministerijos Konsulinio departamento Konsulinės pagalbos skyriaus vedėją.</text:p>
      <text:p text:style-name="P16"/>
      <text:p text:style-name="P17"/>
      <text:p text:style-name="P18"/>
      <text:p text:style-name="P19">VIDAUS REIKALŲ MINISTRAS<text:tab/>RAIMONDAS ŠUKY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Rima</meta:initial-creator>
    <dc:creator>Adlib User</dc:creator>
    <meta:creation-date>2016-03-09T14:49:00Z</meta:creation-date>
    <dc:date>2016-03-09T14:49:00Z</dc:date>
    <meta:template xlink:href="Normal" xlink:type="simple"/>
    <meta:editing-cycles>2</meta:editing-cycles>
    <meta:editing-duration>PT60S</meta:editing-duration>
    <meta:document-statistic meta:page-count="1" meta:paragraph-count="17" meta:word-count="106" meta:character-count="920" meta:row-count="39" meta:non-whitespace-character-count="831"/>
  </office:meta>
</office:document-meta>
</file>