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GEODEZINIŲ MATAVIMO DARBŲ KAINOS INDEKSAVIMO</text:p>
      <text:p text:style-name="P12"/>
      <text:p text:style-name="P13">1993 m. birželio 11 d. Nr. 497</text:p>
      <text:p text:style-name="P14">Vilnius</text:p>
      <text:p text:style-name="P15"/>
      <text:p text:style-name="P16"><text:span text:style-name="T17">Vadovaujantis Lietuvos Respublikos Vyriausybės nutarimais 1993 m. vasa</text:span><text:span text:style-name="T18">rio 19 d. Nr. 91 „Dėl valstybinių ir valstybinių akcinių įmonių darbuotojų vidutinio darbo užmokesčio didinimo reguliavimo 1993 metų vasario-kovo mėnesiais“, 1993 m. kovo 19 d. Nr. 186 „Dėl darbo užmokesčio ir kitų išmokų indeksavimo“, 1993 m. gegužės 14 d</text:span><text:span text:style-name="T19">. Nr. 329 „Dėl darbo užmokesčio ir kitų išmokų indeksavimo“.</text:span></text:p>
      <text:p text:style-name="P20"><text:span text:style-name="T21">ĮSAKAU:</text:span></text:p>
      <text:p text:style-name="P22">Tikslinių geodezinių namų valdų matavimo darbų kainą, nustatytą pagal Žemės ūkio, Statybos ir urbanistikos ministerijų „Privatizuojamų žemės sklypų matavimo darbų metodiką“, nuo 1993 m.<text:s/>gegužės 1 d. indeksuoti 1,45 indeksu.</text:p>
      <text:p text:style-name="P23"/>
      <text:p text:style-name="P24"/>
      <text:p text:style-name="P25"><text:span text:style-name="T26">MINISTRAS</text:span><text:span text:style-name="T27"><text:tab/>R. KARAZIJA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38:00Z</meta:creation-date>
    <dc:date>2015-10-03T09:38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807" meta:row-count="30" meta:non-whitespace-character-count="698"/>
  </office:meta>
</office:document-meta>
</file>