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snap-to-layout-grid="false" fo:margin-left="4.134in" fo:text-indent="0.4923in">
        <style:tab-stops/>
      </style:paragraph-properties>
    </style:style>
    <style:style style:name="P41" style:parent-style-name="Normal" style:master-page-name="MPF1" style:family="paragraph">
      <style:paragraph-properties fo:break-before="page" style:snap-to-layout-grid="fals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text-properties fo:color="#000000" style:font-size-complex="4pt"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style:snap-to-layout-grid="false" fo:text-align="justify" fo:text-indent="0.4923in"/>
      <style:text-properties fo:color="#000000" style:font-size-complex="4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center"/>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MINIMALIŲ REIKALAVIMŲ, KELIAMŲ AUGALŲ, AUGALINĖS KILMĖS PRODUKTŲ IR KITŲ OBJEKTŲ, KURIEMS BŪTINA FITOSANITARINĖ KONTROLĖ, ĮVEŽIMO PUNKTAMS, SĄRAŠO PATVIRTINIMO</text:p>
      <text:p text:style-name="P15"/>
      <text:p text:style-name="P16">2003 m. birželio 30 d. Nr. 3D-265</text:p>
      <text:p text:style-name="P17">Vilnius</text:p>
      <text:p text:style-name="P18"/>
      <text:p text:style-name="P19"><text:span text:style-name="T20">Remdamasis 1998 m. balandžio 15 d. Komisijos Direktyva 98/22/EB, nustatančia minimalias augalų, augalinių produktų ir kitų iš trečiųjų šalių įvežamų produktų fitosanitarinių patikrinimų, atliekamų Bendrijoje ne jų paskirties vietoje, bet kituose tikrinimo punktuose, sąlygas:</text:span></text:p>
      <text:p text:style-name="P21"><text:span text:style-name="T22">1</text:span><text:span text:style-name="T23">.<text:s/></text:span><text:span text:style-name="T24">Tvirtinu</text:span><text:span text:style-name="T25"><text:s/>Minimalių reikalavimų, keliamų augalų, augalinės kilmės produktų ir kitų objektų, kuriems būtina fitosanitarinė kontrolė, įvežimo punktams, sąrašą (pridedama).</text:span></text:p>
      <text:p text:style-name="P26"><text:span text:style-name="T27">2</text:span><text:span text:style-name="T28">.<text:s/></text:span><text:span text:style-name="T29">Pavedu</text:span><text:span text:style-name="T30"><text:s/>Valstybinei augalų apsaugos tarnybai užtikrinti minimalių reikalavimų, keliamų augalų, augalinės kilmės produktų ir kitų objektų, kuriems būtina fitosanitarinė kontrolė, įvežimo punktams, laikymąsi.</text:span></text:p>
      <text:p text:style-name="P31"><text:span text:style-name="T32">3</text:span><text:span text:style-name="T33">.<text:s/></text:span><text:span text:style-name="T34">Įpareigoju</text:span><text:span text:style-name="T35"><text:s/>Valstybinę augalų apsaugos tarnybą Lietuvos Respublikos teisės aktų nustatyta tvarka apie šį žemės ūkio ministro įsakymą ir kitus su Minimalių reikalavimų, keliamų augalų, augalinės kilmės produktų ir kitų objektų, kuriems būtina fitosanitarinė kontrolė, įvežimo punktams, sąrašu susijusius teisės aktus pranešti Europos Komisijai.</text:span></text:p>
      <text:p text:style-name="P36"/>
      <text:p text:style-name="P37"/>
      <text:p text:style-name="P38"/>
      <text:p text:style-name="P39">ŽEMĖS ŪKIO MINISTRAS<text:tab/>JERONIMAS KRAUJELIS</text:p>
      <text:p text:style-name="P40"/>
      <text:soft-page-break/>
      <text:p text:style-name="P41"><text:span text:style-name="T49">PATVIRTINTA</text:span></text:p>
      <text:p text:style-name="P50"><text:span text:style-name="T51">Lietuvos Respublikos žemės ūkio ministro</text:span></text:p>
      <text:p text:style-name="P52"><text:span text:style-name="T53">2003 m. birželio 30 d. įsakymu Nr. 3D-265</text:span></text:p>
      <text:p text:style-name="P54"/>
      <text:p text:style-name="P55"><text:span text:style-name="T56">MINIMALIŲ REIKALAVIMŲ, KELIAMŲ AUGALŲ, AUGALINĖS KILMĖS PRODUKTŲ IR KITŲ OBJEKTŲ, KURIEMS BŪTINA FITOSANITARINĖ KONTROLĖ, ĮVEŽIMO PUNKTAMS, SĄRAŠAS</text:span></text:p>
      <text:p text:style-name="P57"/>
      <text:p text:style-name="P58"><text:span text:style-name="T59">Augalų, augalinės kilmės produktų ir kitų objektų, kuriems būtina fitosanitarinė kontrolė, įvežimo punktų sąraše, patvirtintame Lietuvos Respublikos žemės ūkio ministro ir finansų ministro 2002 m. rugsėjo 27 d. įsakymu Nr. 383/307 (Žin., 2002, Nr.<text:s/></text:span><text:a xlink:href="https://www.e-tar.lt/portal/lt/legalAct/TAR.5D730901D91A" office:target-frame-name="_blank" xlink:show="new"><text:span text:style-name="T60">95-4138</text:span></text:a><text:span text:style-name="T61">), išvardytiems įvežimo punktams privaloma turėti:</text:span></text:p>
      <text:p text:style-name="P62"><text:span text:style-name="T63">1</text:span><text:span text:style-name="T64">. Lietuvos Respublikos, Europos Sąjungos fitosanitarinių teisės aktų rinkinius ir/ar jų elektroninius ekvivalentus.</text:span></text:p>
      <text:p text:style-name="P65"><text:span text:style-name="T66">2</text:span><text:span text:style-name="T67">. Kontaktinius Valstybinės augalų apsaugos tarnybos fitosanitarinių tyrimų laboratorijos darbuotojų sąrašus su adresais ir telefonų numeriais.</text:span></text:p>
      <text:p text:style-name="P68"><text:span text:style-name="T69">3</text:span><text:span text:style-name="T70">. Informaciją apie oficialiai sulaikytas ir fitosanitarinių tyrimų laboratorijoje patikrintas augalų, augalinių produktų ir kitų objektų, įvežamų iš trečiųjų šalių, siuntas.</text:span></text:p>
      <text:p text:style-name="P71"><text:span text:style-name="T72">4</text:span><text:span text:style-name="T73">. Patalpas personalo poilsiui ir asmens higienos palaikymui.</text:span></text:p>
      <text:p text:style-name="P74"><text:span text:style-name="T75">5</text:span><text:span text:style-name="T76">. Susisiekimo įrangą (telefonus, fakso aparatus, elektroninį paštą).</text:span></text:p>
      <text:p text:style-name="P77"><text:span text:style-name="T78">6</text:span><text:span text:style-name="T79">. Dokumentų dauginimo įrangą.</text:span></text:p>
      <text:p text:style-name="P80"><text:span text:style-name="T81">7</text:span><text:span text:style-name="T82">. Tinkamą įrangą ir patalpas tikrinamo krovinio iškrovimui ir pakrovimui bet kuriuo metų ir paros laiku.</text:span></text:p>
      <text:p text:style-name="P83"><text:span text:style-name="T84">8</text:span><text:span text:style-name="T85">. Tinkamą tikrinimui vietą, stalus.</text:span></text:p>
      <text:p text:style-name="P86"><text:span text:style-name="T87">9</text:span><text:span text:style-name="T88">. Vizualinio patikrinimo įrangą, įrangą, skirtą dezinfekuoti patalpas, ir fitosanitarinio tikrinimo metu naudotą įrangą, įrangą, skirtą pavyzdžių paėmimui, paruošimui, plombavimui, užantspaudavimui, siunčiant tolimesniems tyrimams Valstybinės augalų apsaugos tarnybos fitosanitarinių tyrimų laboratorijoje.</text:span></text:p>
      <text:p text:style-name="P89"><text:span text:style-name="T90">10</text:span><text:span text:style-name="T91">. Medžiagas, skirtas pavyzdžių paėmimui ir supakavimui, siunčiant tolesniems tyrimams Valstybinės augalų apsaugos tarnybos fitosanitarinių tyrimų laboratorijoje.</text:span></text:p>
      <text:p text:style-name="P92"><text:span text:style-name="T93">11</text:span><text:span text:style-name="T94">. Kompiuterinę ir programinę įrangą efektyviam augalų, augalinės kilmės produktų ir kitų objektų, kuriems būtina fitosanitarinė kontrolė, patikrinimui atlikti.</text:span></text:p>
      <text:p text:style-name="P95"><text:span text:style-name="T96">______________</text:span></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5T07:26:00Z</meta:creation-date>
    <dc:date>2021-06-15T07:26:00Z</dc:date>
    <meta:template xlink:href="Normal.dotm" xlink:type="simple"/>
    <meta:editing-cycles>2</meta:editing-cycles>
    <meta:editing-duration>PT0S</meta:editing-duration>
    <meta:document-statistic meta:page-count="2" meta:paragraph-count="32" meta:word-count="395" meta:character-count="3384" meta:row-count="100" meta:non-whitespace-character-count="3021"/>
  </office:meta>
</office:document-meta>
</file>