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9 d. Nr. 232p</text:p>
      <text:p text:style-name="P13">Vilnius</text:p>
      <text:p text:style-name="P14"/>
      <text:p text:style-name="P15"><text:span text:style-name="T16">Atsižvelgiant į tai, kad pasitaiko atvejų, kai pateikiami išleisti Lietuvos Respublikos Vyriausybės sprendimai nebūna deramai suderin</text:span><text:span text:style-name="T17">ti su suinteresuotais pareigūnais, ir siekiant gerinti išleidžiamų Lietuvos Respublikos Vyriausybės dokumentų kokybę, nustatyti šią jų rengimo ir vykdymo tvarką:</text:span></text:p>
      <text:p text:style-name="P18"><text:span text:style-name="T19">1</text:span><text:span text:style-name="T20">. Vyriausybės aparato tarnybos, rengiančios akto (nutarimo, potvarkio, įsakymo) projektą,</text:span><text:span text:style-name="T21"><text:s/>turi supažindinti su juo suinteresuotus pareigūnus ir, prieš pateikdamos dokumentą pasirašyti, turėti šių pareigūnų vizas, pastabas. Bet kuriuo atveju pateikiamas pasirašyti dokumentas turi būti vizuotas Vyriausybės sekretoriaus (jam nesant – jo pavaduoto</text:span><text:span text:style-name="T22">jo) ir Juridinio skyriaus vedėjo (ar jo pavaduotojo), taip pat turi būti pridėta reikiamai užpildyta siuntinėjimo rodyklė.</text:span></text:p>
      <text:p text:style-name="P23"><text:span text:style-name="T24">Ypač skubūs dokumentai gali būti išleisti tik juos pasirašiusio Ministro Pirmininko ar jo pavaduotojo atskiru nurodymu.</text:span></text:p>
      <text:p text:style-name="P25"><text:span text:style-name="T26">2</text:span><text:span text:style-name="T27">. Dokume</text:span><text:span text:style-name="T28">ntai, reglamentuojantys Vyriausybės aparato veiklą, taip pat visi dokumentai, susiję su darbuotojų priėmimu į darbą, perkėlimu ar atleidimu iš pareigų, drausminių nuobaudų skyrimu negali būti išleisti be Ministro Pirmininko sutikimo.</text:span></text:p>
      <text:p text:style-name="P29"><text:span text:style-name="T30">Vyriausybės sekretoriu</text:span><text:span text:style-name="T31">s pasirašo Vyriausybės aparato įsakymus visais priklausančiais jo kompetencijai klausimais, o kai nėra Vyriausybės aparato vadovo – visais aparato veiklos klausimais.</text:span></text:p>
      <text:p text:style-name="P32"><text:span text:style-name="T33">3</text:span><text:span text:style-name="T34">. Vyriausybės vadovybės patarėjai, Vyriausybės aparato skyrių bei padalinių vadovai<text:s/></text:span><text:span text:style-name="T35">yra atsakingi už tai, kad laiku būtų sprendžiamos problemos nustatytoje veiklos srityje, taip pat už kvalifikuotą dokumentų parengimą ir jų vykdymo kontrolę.</text:span></text:p>
      <text:p text:style-name="P36"/>
      <text:p text:style-name="P37"/>
      <text:p text:style-name="P38"><text:span text:style-name="T39">LIETUVOS RESPUBLIKOS MINISTRAS PIRMININKAS</text:span><text:span text:style-name="T40"><text:tab/>G. VAGNORIU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38:00Z</meta:creation-date>
    <dc:date>2015-09-02T15:38:00Z</dc:date>
    <meta:template xlink:href="Normal" xlink:type="simple"/>
    <meta:editing-cycles>2</meta:editing-cycles>
    <meta:editing-duration>PT0S</meta:editing-duration>
    <meta:document-statistic meta:page-count="1" meta:paragraph-count="13" meta:word-count="222" meta:character-count="1727" meta:row-count="46" meta:non-whitespace-character-count="1518"/>
  </office:meta>
</office:document-meta>
</file>