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(DĖL LIETUVOS RESPUBLIKOS VYRIAUSYBĖS 1992 M. VASARIO 21 D. NUTARIMO NR. 119 1 PUNKTO GALIOJIMO LAIKO PRATĘSIMO IR PIENO SUPERKAMOSIOS KAINOS)</text:p>
      <text:p text:style-name="P14"/>
      <text:p text:style-name="P15">1992 m. kovo 30 d. Nr. 20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atęsti Lietuvos Respublikos Vyriausybės 1992 m. vasario 21 d. nutarimo Nr. 119 „Dėl prekybos antkainių ir palūkanų normų“ 1 punkto galiojimo laiką iki atskiro Lietuvos Respublikos Vyriausybės sprendimo.</text:span></text:p>
      <text:p text:style-name="P25"><text:span text:style-name="T26">2</text:span><text:span text:style-name="T27">. Nustatyti, kad parduodamo valstybei aukščiausiosios rūšies pieno superkamosios kainos nuo 1992 m. balandžio 1 d. iki 1992 m. gegužės 1 d. neturi viršyti 4500 rublių už toną.</text:span></text:p>
      <text:p text:style-name="P28"/>
      <text:p text:style-name="P29"/>
      <text:p text:style-name="P30"/>
      <text:p text:style-name="P31">LIETUVOS RESPUBLIKOS MINISTRAS PIRMININKAS<text:tab/>G. VAGN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3:10:00Z</meta:creation-date>
    <dc:date>2019-01-21T13:10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27" meta:row-count="12" meta:non-whitespace-character-count="638"/>
  </office:meta>
</office:document-meta>
</file>