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text-properties fo:color="#000000"/>
    </style:style>
    <style:style style:name="P88" style:parent-style-name="Normal" style:family="paragraph">
      <style:text-properties fo:color="#000000"/>
    </style:style>
    <style:style style:name="P89" style:parent-style-name="Normal" style:family="paragraph">
      <style:text-properties fo:color="#000000"/>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OMPENSACIJŲ UŽ KONFISKUOTĄ TURTĄ BUVUSIEMS POLITINIAMS KALINIAMS, TREMTINIAMS IR JIEMS PRILYGINTIEMS ASMENIMS ARBA JŲ ĮPĖDINIAMS PERSKAIČIAVIMO</text:p>
      <text:p text:style-name="P12"/>
      <text:p text:style-name="P13">2000 m. spalio 17 d. Nr. 123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erskaičiuoti santykiu 1 litas už 1 rublį nuo 1993 m. birželio 25 d. iki šio nutarimo įsigaliojimo dienos jau išmokėtas pagal Lietuvos Ministrų Tarybos 1988 m. gruodžio 27 d. nutarimą Nr. 368 „Dėl asmenų, kurių iškeldinimas pripažintas neteisėtu ir nepagrįstu ir kurie pripažinti reabilituotais, turtinių ir asmeninių neturtinių teisių, taip pat dėl jų pilietinės garbės ir orumo gynimo“ (Žin., 1989, Nr. </text:span><text:a xlink:href="https://www.e-tar.lt/portal/lt/legalAct/TAR.074ACA1EB71B" office:target-frame-name="_blank" xlink:show="new"><text:span text:style-name="T24">1-4</text:span></text:a><text:span text:style-name="T25">) konfiskuoto turto vertės atlyginimo sumas, išskyrus konfiskuoto turto vertės atlyginimo sumą už pastatus ir įrenginius, buvusiems politiniams kaliniams, tremtiniams ir jiems prilygintiems asmenims arba jų įpėdiniams. Kiekvienu atveju viso konfiskuoto turto, išskyrus pastatus ir įrenginius, kompensacijos suma negali būti didesnė kaip 3000 litų šeimai, iš jų 500 litų – už namų apyvokos daiktus.</text:span></text:p>
      <text:p text:style-name="P26">Turi būti išmokėtas perskaičiuotos ir jau gautos (litais) atlyginimo sumos skirtumas.</text:p>
      <text:p text:style-name="P27"><text:span text:style-name="T28">Jeigu konfiskuoto turto vertės atlyginimo sumos buvusiems politiniams kaliniams, tremtiniams ir jiems prilygintiems asmenims arba jų įpėdiniams buvo išmokėtos iš įmonių, įstaigų ir organizacijų lėšų, asmuo turi pateikti iš šių įmonių, įstaigų ir organizacijų (arba archyvų) pažymą apie nurodytųjų sumų išmokėjimą.</text:span></text:p>
      <text:p text:style-name="P29"><text:span text:style-name="T30">2</text:span><text:span text:style-name="T31">. Apskaičiuoti santykiu 1 litas už 1 rublį konfiskuoto turto vertės atlyginimo sumas, išskyrus konfiskuoto turto vertės atlyginimo sumą už pastatus ir įrenginius, buvusiems politiniams kaliniams, tremtiniams ir jiems prilygintiems asmenims arba jų įpėdiniams, kuriems pagal Lietuvos Ministrų Tarybos 1988 m. gruodžio 27 d. nutarimą Nr. 368 buvo priimti sprendimai atlyginti konfiskuoto turto vertę, tačiau šios sumos iki šio nutarimo įsigaliojimo dienos nebuvo išmokėtos. Kiekvienu atveju viso konfiskuoto turto, išskyrus pastatus ir įrenginius, kompensacijos suma negali būti didesnė kaip 3000 litų šeimai, iš jų 500 litų – už namų apyvokos daiktus.</text:span></text:p>
      <text:p text:style-name="P32"><text:span text:style-name="T33">3</text:span><text:span text:style-name="T34">. Neperskaičiuoti konfiskuoto turto vertės atlyginimo sumų buvusiems politiniams kaliniams, tremtiniams ir jiems prilygintiems asmenims arba jų įpėdiniams, kuriems iki 1993 m. birželio 25 d. šios sumos jau buvo išmokėtos pagal Lietuvos Ministrų Tarybos 1988 m. gruodžio 27 d. nutarimą Nr. 368.</text:span></text:p>
      <text:p text:style-name="P35"><text:span text:style-name="T36">4</text:span><text:span text:style-name="T37">. Nustatyti, kad šio nutarimo 1 ir 2 punktuose nurodytos kompensacijos pradedamos mokėti tada, kai Lietuvos Respublikos Vyriausybė Lietuvos Respublikos 2000 metų valstybės biudžete numatytus asignavimus perskaičiuotoms kompensacijoms už konfiskuotą turtą buvusiems politiniams kaliniams, tremtiniams ir jiems prilygintiems asmenims arba jų įpėdiniams išmokėti paskirsto savivaldybėms, ir mokamos iki 2002 m. gruodžio 31 d. pagal buvusių politinių kalinių, tremtinių ir jiems prilygintų asmenų arba jų įpėdinių prašymus, iki 2001 m. gegužės 1 d. pateiktus vietos savivaldos vykdomosioms institucijoms.</text:span></text:p>
      <text:p text:style-name="P38"><text:span text:style-name="T39">5</text:span><text:span text:style-name="T40">. Pavesti Finansų ministerijai:</text:span></text:p>
      <text:p text:style-name="P41"><text:span text:style-name="T42">5.1</text:span><text:span text:style-name="T43">. rengiant Lietuvos Respublikos 2001 metų ir 2002 metų valstybės biudžeto ir savivaldybių biudžetų finansinių rodiklių projektus, Lietuvos Respublikos valstybės biudžete numatyti lėšas šio nutarimo 1 ir 2 punktuose nurodytoms kompensacijoms mokėti;</text:span></text:p>
      <text:p text:style-name="P44"><text:span text:style-name="T45">5.2</text:span><text:span text:style-name="T46">. pagal gautas iš vietos savivaldos vykdomųjų institucijų paraiškas tarpusavio atsiskaitymo tvarka perduoti joms lėšas, kurių reikia šio nutarimo 1 ir 2 punktuose nurodytoms kompensacijoms mokėti, iš Lietuvos Respublikos valstybės biudžete šiam tikslui numatytų lėšų.</text:span></text:p>
      <text:p text:style-name="P47"><text:span text:style-name="T48">6</text:span><text:span text:style-name="T49">. Nustatyti, kad vietos savivaldos vykdomosios institucijos:</text:span></text:p>
      <text:p text:style-name="P50"><text:span text:style-name="T51">6.1</text:span><text:span text:style-name="T52">. iki 2001 m. gegužės 15 d. pateikia Finansų ministerijai duomenis, kiek lėšų reikės, kad buvusiems politiniams kaliniams, tremtiniams ir jiems prilygintiems asmenims arba jų įpėdiniams būtų išmokėtos šio nutarimo 1 ir 2 punktuose nurodytos kompensacijos;</text:span></text:p>
      <text:p text:style-name="P53"><text:span text:style-name="T54">6.2</text:span><text:span text:style-name="T55">. pagal buvusių politinių kalinių, tremtinių ir jiems prilygintų asmenų arba jų įpėdinių prašymus, pateiktus iki 2001 m. gegužės 1 d., perskaičiuoja šio nutarimo 1 punkte nurodytų kompensacijų sumas, taip pat apskaičiuoja šių sumų ir jau gautų (litais) sumų skirtumus;</text:span></text:p>
      <text:p text:style-name="P56"><text:span text:style-name="T57">6.3</text:span><text:span text:style-name="T58">. pagal buvusių politinių kalinių, tremtinių ir jiems prilygintų asmenų arba jų įpėdinių prašymus, pateiktus iki 2001 m. gegužės 1 d., apskaičiuoja šio nutarimo 2 punkte nurodytų kompensacijų sumas;</text:span></text:p>
      <text:p text:style-name="P59"><text:span text:style-name="T60">6.4</text:span><text:span text:style-name="T61">. perveda pinigus į buvusių politinių kalinių, tremtinių ir jiems prilygintų asmenų arba jų įpėdinių nurodytas asmenines sąskaitas bankuose;</text:span></text:p>
      <text:p text:style-name="P62"><text:span text:style-name="T63">6.5</text:span><text:span text:style-name="T64">. užtikrina griežtą duomenų apskaitą ir išsaugojimą.</text:span></text:p>
      <text:p text:style-name="P65"><text:span text:style-name="T66">7</text:span><text:span text:style-name="T67">. Pripažinti netekusiais galios:</text:span></text:p>
      <text:p text:style-name="P68"><text:span text:style-name="T69">7.1</text:span><text:span text:style-name="T70">. Lietuvos Respublikos Vyriausybės 1992 m. birželio 15 d. nutarimą Nr. 458 „Dėl kompensacijų, išmokamų pagal Lietuvos Ministrų Tarybos 1988 m. gruodžio 27 d. nutarimą Nr. 368“ (Žin., 1992, Nr.<text:s/></text:span><text:a xlink:href="https://www.e-tar.lt/portal/lt/legalAct/TAR.0C49F145DA72" office:target-frame-name="_blank" xlink:show="new"><text:span text:style-name="T71">24-723</text:span></text:a><text:span text:style-name="T72">);</text:span></text:p>
      <text:p text:style-name="P73"><text:span text:style-name="T74">7.2</text:span><text:span text:style-name="T75">. Lietuvos Respublikos Vyriausybės 1993 m. kovo 26 d. nutarimą Nr. 202 „Dėl Lietuvos Respublikos Vyriausybės 1992 m. birželio 15 d. nutarimo Nr. 458 papildymo“ (Žin., 1993, Nr.<text:s/></text:span><text:a xlink:href="https://www.e-tar.lt/portal/lt/legalAct/TAR.54F10803768E" office:target-frame-name="_blank" xlink:show="new"><text:span text:style-name="T76">11-287</text:span></text:a><text:span text:style-name="T77">);</text:span></text:p>
      <text:p text:style-name="P78"><text:span text:style-name="T79">7.3</text:span><text:span text:style-name="T80">. Lietuvos Respublikos Vyriausybės 1999 m. balandžio 2 d. nutarimą Nr. 372 „Dėl kompensacijų, išmokamų pagal Lietuvos Ministrų Tarybos 1988 m. gruodžio 27 d. nutarimą Nr. 368 „Dėl asmenų, kurių iškeldinimas pripažintas neteisėtu ir nepagrįstu ir kurie pripažinti reabilituotais, turtinių ir asmeninių neturtinių teisių, taip pat dėl jų pilietinės garbės ir orumo gynimo“, skaičiavimo“ (Žin., 1999, Nr.<text:s/></text:span><text:a xlink:href="https://www.e-tar.lt/portal/lt/legalAct/TAR.0CE30584065C" office:target-frame-name="_blank" xlink:show="new"><text:span text:style-name="T81">32-917</text:span></text:a><text:span text:style-name="T82">).</text:span></text:p>
      <text:p text:style-name="P83"/>
      <text:p text:style-name="P84"/>
      <text:p text:style-name="P85"/>
      <text:p text:style-name="P86">MINISTRAS PIRMININKAS<text:tab/>ANDRIUS KUBILIUS</text:p>
      <text:p text:style-name="P87"/>
      <text:p text:style-name="P88"/>
      <text:p text:style-name="P89"/>
      <text:p text:style-name="P90"><text:span text:style-name="T91">FINANSŲ MINISTRAS</text:span><text:span text:style-name="T92"><text:tab/>VYTAUTAS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0:49:00Z</meta:creation-date>
    <dc:date>2019-08-13T10:49:00Z</dc:date>
    <meta:template xlink:href="Normal.dotm" xlink:type="simple"/>
    <meta:editing-cycles>2</meta:editing-cycles>
    <meta:editing-duration>PT0S</meta:editing-duration>
    <meta:document-statistic meta:page-count="2" meta:paragraph-count="71" meta:word-count="737" meta:character-count="5856" meta:row-count="192" meta:non-whitespace-character-count="5190"/>
  </office:meta>
</office:document-meta>
</file>