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ruodžio 31 d. Nr. 1252p</text:p>
      <text:p text:style-name="P13">Vilnius</text:p>
      <text:p text:style-name="P14"/>
      <text:p text:style-name="P15"><text:span text:style-name="T16">Atsižvelgiant į tai, kad Lietuvos Respublikos Vyriausybės, kuriai atstovavo Finansų ministerija (toliau vadinama – garantas) ir</text:span><text:span text:style-name="T17"><text:s/>JAV eksporto ir importo banko 1992 m. gruodžio 2 d. susitarime yra numatytos valstybės garantijos kreditui:</text:span></text:p>
      <text:p text:style-name="P18"><text:span text:style-name="T19">1</text:span><text:span text:style-name="T20">. Nustatyti, kad sutartys JAV prekėms įsigyti pasinaudojant šiomis garantijomis gali būti sudaromos, jeigu:</text:span></text:p>
      <text:p text:style-name="P21"><text:span text:style-name="T22">1.1</text:span><text:span text:style-name="T23">. prekių tiekėjas arba kredit</text:span><text:span text:style-name="T24">o joms įsigyti teikėjas garantuoja (perdraudžia) ne mažiau kaip 15 procentų susitarime numatytų garanto įsipareigojimų;</text:span></text:p>
      <text:p text:style-name="P25"><text:span text:style-name="T26">1.2</text:span><text:span text:style-name="T27">. Lietuvai atstovaujantis ir kredito lakštus išduodantis bankas (toliau vadinama – kredito lakštus išduodantis bankas), pasirašyd</text:span><text:span text:style-name="T28">amas sutartį su Finansų ministerija, savo turtu garantuoja, jog padengs visą išduodamų kredito lakštų vertę, o Finansų ministerija suteikia šiam bankui teisę (bet ne daugiau kaip už 10 mln. JAV dolerių) veikti jos, kaip garanto, vardu;</text:span></text:p>
      <text:p text:style-name="P29"><text:span text:style-name="T30">1.3</text:span><text:span text:style-name="T31">. garantinis<text:s/></text:span><text:span text:style-name="T32">kreditas nenaudojamas prekėms, įtrauktoms į Lietuvos Respublikos Vyriausybės nustatytą draudžiamų ar ribojamų įvežti prekių sąrašą, įsigyti;</text:span></text:p>
      <text:p text:style-name="P33"><text:span text:style-name="T34">1.4</text:span><text:span text:style-name="T35">. sudarant sutartis, laikomasi Finansų ministerijos išvadoje nurodyto ir Lietuvos ekonominės politikos memor</text:span><text:span text:style-name="T36">andume nustatyto garantinio kredito limitų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tais atvejais, kai valstybės garantijos teikiamos laikantis Lietuvos Respublikos Vyriausybės 1992 m. rugsėjo 14 d. potvarkyje Nr. 899p nustatytos tvarkos, sudaromos sutartys JAV pr</text:span><text:span text:style-name="T43">ekėms tiekti už kreditą, kurio bendra suma (įskaitant palūkanas kredito teikėjui, JAV eksporto ir importo bankui, taip pat kredito lakštus išduodančiam bankui) neviršija LIBOR (Londono tarpbankinėje rinkoje siūlomo palūkanų dydžio) + 5 proc. palūkanų;</text:span></text:p>
      <text:p text:style-name="P44"><text:span text:style-name="T45">2.</text:span><text:span text:style-name="T46">2</text:span><text:span text:style-name="T47">. prioritetas teikiamas partneriams, kurie tiekia Lietuvos Respublikos pageidaujamas prekes ir užtikrina didžiausias sutarties laikymosi garantijas.</text:span></text:p>
      <text:p text:style-name="P48"><text:span text:style-name="T49">3</text:span><text:span text:style-name="T50">. Pavesti Finansų ministerijai derėtis ir pasirašyti susitarimą su JAV firma „ACP“ dėl prekių tie</text:span><text:span text:style-name="T51">kimo panaudojant JAV eksporto ir importo banko teikiamus kreditus.</text:span></text:p>
      <text:p text:style-name="P52"/>
      <text:p text:style-name="P53"/>
      <text:p text:style-name="P54"><text:span text:style-name="T55">MINISTRAS PIRMININKAS</text:span><text:span text:style-name="T56"><text:tab/>BRONISLOVAS LUBYS</text:span>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5:21:00Z</meta:creation-date>
    <dc:date>2015-06-30T15:21:00Z</dc:date>
    <meta:template xlink:href="Normal" xlink:type="simple"/>
    <meta:editing-cycles>2</meta:editing-cycles>
    <meta:editing-duration>PT0S</meta:editing-duration>
    <meta:document-statistic meta:page-count="1" meta:paragraph-count="18" meta:word-count="280" meta:character-count="2128" meta:row-count="64" meta:non-whitespace-character-count="1866"/>
  </office:meta>
</office:document-meta>
</file>