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6" style:parent-style-name="DefaultParagraphFont" style:family="text">
      <style:text-properties fo:color="#000000"/>
    </style:style>
    <style:style style:name="P4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TEISMO IŠLAIDŲ DRAUDIMO VYKDYMO TVARKOS PATVIRTINIMO</text:p>
      <text:p text:style-name="P15"/>
      <text:p text:style-name="P16">2001 m. gruodžio 11 d. Nr. 263</text:p>
      <text:p text:style-name="P17">Vilnius</text:p>
      <text:p text:style-name="P18"/>
      <text:p text:style-name="P19"><text:span text:style-name="T20">Vadovaud</text:span><text:span text:style-name="T21">amasi Lietuvos Respublikos draudimo įstatymo (Žin., 1996, Nr.<text:s/></text:span><text:a xlink:href="https://www.e-tar.lt/portal/lt/legalAct/TAR.1C54EA6D9A87" office:target-frame-name="_blank" xlink:show="new"><text:span text:style-name="T22">73-1742</text:span></text:a><text:span text:style-name="T23">) 64 straipsnio 1 dalies 5 punktu, Valstybinės draudimo priežiūros tarnybos prie Finansų ministerijos valdyb</text:span><text:span text:style-name="T24">a<text:s/></text:span><text:span text:style-name="T25">nutari</text:span><text:span text:style-name="T26">a:</text:span></text:p>
      <text:p text:style-name="P27"><text:span text:style-name="T28">1</text:span><text:span text:style-name="T29">. Patvirtinti Teismo išlaidų draudimo vykdymo tvarką (pridedama).</text:span></text:p>
      <text:p text:style-name="P30"><text:span text:style-name="T31">2</text:span><text:span text:style-name="T32">. Nustatyti, kad nutarime ir Teismo išlaidų draudimo vykdymo tvarkoje vartojama sąvoka „draudimo įmonė“ apima ir Lietuvos Respublikoje įsteigtą užsienio valstybės, kuri<text:s/></text:span><text:span text:style-name="T33">yra Pasaulio prekybos organizacijos nare, draudimo įmonės filialą.</text:span></text:p>
      <text:p text:style-name="P34"><text:span text:style-name="T35">3</text:span><text:span text:style-name="T36">. Nustatyti, kad draudimo įmonės privalo pakeisti teismo išlaidų draudimo rūšies taisykles pagal Teismo išlaidų draudimo vykdymo tvarkos nuostatas iki 2002 m. kovo 31 d.</text:span></text:p>
      <text:p text:style-name="P37"/>
      <text:p text:style-name="P38"/>
      <text:p text:style-name="P39"><text:span text:style-name="T40">VALDYBOS P</text:span><text:span text:style-name="T41">IRMININKAS</text:span><text:span text:style-name="T42"><text:tab/>EDVINAS VASILIS-VASILIAUSKAS</text:span></text:p>
      <text:p text:style-name="P43"><text:span text:style-name="T44">______________</text:span></text:p>
      <text:soft-page-break/>
      <text:p text:style-name="P45"><text:span text:style-name="T46">PATVIRTINTA</text:span></text:p>
      <text:p text:style-name="P47">Valstybinės draudimo priežiūros</text:p>
      <text:p text:style-name="P48">tarnybos prie Finansų ministerijos valdybos 2001 m. gruodžio 11 d. nutarimu Nr. 263</text:p>
      <text:p text:style-name="P49"/>
      <text:p text:style-name="P50"><text:span text:style-name="T51">TEISMO IŠLAIDŲ DRAUDIMO VYKDYMO TVARKA</text:span></text:p>
      <text:p text:style-name="P52"/>
      <text:p text:style-name="P53"><text:span text:style-name="T54">1</text:span><text:span text:style-name="T55">. Teismo išlaidų<text:s/></text:span><text:span text:style-name="T56">draudimo grupė apima tokias draudimo rūšis, kuriose draudimo įmonė įsipareigoja iš dalies ar visiškai kompensuoti teismo išlaidas ir suteikti kitas su draudimine apsauga tiesiogiai susijusias paslaugas:</text:span></text:p>
      <text:p text:style-name="P57"><text:span text:style-name="T58">1.1</text:span><text:span text:style-name="T59">. užtikrinant, kad apdraustajam būtų atlyginti j</text:span><text:span text:style-name="T60">o patirti nuostoliai (žala) ikiteismine tvarka arba civilinio ar baudžiamojo proceso pagalba;</text:span></text:p>
      <text:p text:style-name="P61"><text:span text:style-name="T62">1.2</text:span><text:span text:style-name="T63">. ginant apdraustąjį arba jam atstovaujant civiliniame, baudžiamajame ar administraciniame teismo procese arba dėl bet kurio kito jam pateikto reikalavimo.</text:span></text:p>
      <text:p text:style-name="P64"><text:span text:style-name="T65">2</text:span><text:span text:style-name="T66">. Teismo išlaidų draudimo vykdymo tvarkos (toliau – Tvarka) prasme apdraustasis yra fizinis ar juridinis asmuo, kurio teismo išlaidas iš dalies ar visiškai kompensuoti ir suteikti kitas su draudimine apsauga susijusias paslaugas įsipareigoja draudi</text:span><text:span text:style-name="T67">mo įmonė.</text:span></text:p>
      <text:p text:style-name="P68"><text:span text:style-name="T69">3</text:span><text:span text:style-name="T70">. Šioje Tvarkoje nustatyti reikalavimai netaikomi:</text:span></text:p>
      <text:p text:style-name="P71"><text:span text:style-name="T72">3.1</text:span><text:span text:style-name="T73">. teismo išlaidų draudimui, apimančiam ginčus arba riziką, atsirandančius dėl jūros laivų naudojimo, arba su tuo susijusius;</text:span></text:p>
      <text:p text:style-name="P74"><text:span text:style-name="T75">3.2</text:span><text:span text:style-name="T76">. civilinės atsakomybės draudiminę apsaugą suteikusio</text:span><text:span text:style-name="T77">s draudimo įmonės veiklai, kai apdraustasis ginamas arba jam atstovaujama bet kokiame tyrime arba teismo procese, jeigu tokia veikla vykdoma ir pačios draudimo įmonės interesais pagal tą draudiminę apsaugą;</text:span></text:p>
      <text:p text:style-name="P78"><text:span text:style-name="T79">3.3</text:span><text:span text:style-name="T80">. tais atvejais, kai teismo išlaidų draudi</text:span><text:span text:style-name="T81">mas yra įtrauktas į pagalbos draudimo sutartį, apimančią tik pagalbos suteikimą fiziniams asmenims, patyrusiems sunkumus kelionės metu, išvykus iš namų arba iš nuolatinės gyvenamosios vietos, ir kai pagalbos draudimo draudiminė apsauga suteikiama ne toje v</text:span><text:span text:style-name="T82">alstybėje, kur yra nuolatinė apdraustojo gyvenamoji vieta. Tuo atveju sutartyje turi būti aiškiai nurodyta, kad minima draudiminė apsauga apsiriboja ankstesniame sakinyje nurodytomis aplinkybėmis ir yra papildoma pagalbos draudimui.</text:span></text:p>
      <text:p text:style-name="P83"><text:span text:style-name="T84">4</text:span><text:span text:style-name="T85">. Teismo išlaidų</text:span><text:span text:style-name="T86"><text:s/>draudiminė apsauga turi būti atskiros draudimo sutarties objektas arba turi būti numatyta atskiroje draudimo sutarties dalyje, kurioje nurodomas teismo išlaidų draudiminės apsaugos pobūdis ir atitinkamos draudimo įmokos dydis.</text:span></text:p>
      <text:p text:style-name="P87"><text:span text:style-name="T88">5</text:span><text:span text:style-name="T89">. Draudimo įmonė, vykda</text:span><text:span text:style-name="T90">nti teismo išlaidų draudimą, privalo pasirinkti vieną iš žemiau nurodytų būdų, siekdama išvengti interesų konflikto su apdraustuoju:</text:span></text:p>
      <text:p text:style-name="P91"><text:span text:style-name="T92">5.1</text:span><text:span text:style-name="T93">. draudimo įmonė privalo užtikrinti, kad jos darbuotojai, užsiimantys teismo išlaidų draudimo draudiminių įvykių admin</text:span><text:span text:style-name="T94">istravimu arba su tuo susijusiu teisiniu konsultavimu, tuo pačiu metu nevykdytų panašios veiklos:</text:span></text:p>
      <text:p text:style-name="P95"><text:span text:style-name="T96">5.1.1</text:span><text:span text:style-name="T97">. kitų draudimo grupių atžvilgiu toje pačioje įmonėje;</text:span></text:p>
      <text:p text:style-name="P98"><text:span text:style-name="T99">5.1.2</text:span><text:span text:style-name="T100">. kitoje draudimo įmonėje;</text:span></text:p>
      <text:p text:style-name="P101"><text:span text:style-name="T102">5.2</text:span><text:span text:style-name="T103">. draudimo įmonė privalo patikėti draudiminių įvyki</text:span><text:span text:style-name="T104">ų administravimą kitai atskiro juridinio asmens statusą turinčiai įmonei. Ši įmonė turi būti nurodyta 4 punkte minimoje atskiroje draudimo sutartyje arba atskiroje draudimo sutarties dalyje. Jei draudiminius įvykius administruojanti įmonė turi verslo ryšių</text:span><text:span text:style-name="T105"><text:s/>dėl draudiminių įvykių administravimo ir su kita draudimo įmone, vykdančia vienos ar daugiau Draudimo įstatymo 5 straipsnio 3 dalyje nurodytų draudimo grupių veiklą, draudiminius įvykius administruojančios įmonės darbuotojai, į kurių pareigas įeina praneš</text:span><text:span text:style-name="T106">imų apie draudiminius įvykius administravimas ir teisinis konsultavimas, tuo pačiu metu, jau administruodami vienos draudimo įmonės draudiminius įvykius, neturi teisės vykdyti analogiškų ar panašių funkcijų administruodami kitos draudimo įmonės draudiminiu</text:span><text:span text:style-name="T107">s įvykius;</text:span></text:p>
      <text:p text:style-name="P108"><text:span text:style-name="T109">5.3</text:span><text:span text:style-name="T110">. teismo išlaidų draudimo sutartyje turi būti nurodyta, kad draudimo įmonė suteikia apdraustajam teisę patikėti savo interesų gynybą apdraustojo pasirinktam advokatui arba kitam, pagal įstatymus galinčiam būti atstovu, asmeniui nuo to mom</text:span><text:span text:style-name="T111">ento, kai draudėjas įgyja teisę pateikti draudimo įmonei reikalavimą dėl teismo išlaidų atlyginimo.</text:span></text:p>
      <text:p text:style-name="P112"><text:span text:style-name="T113">6</text:span><text:span text:style-name="T114">. Draudimo įmonės pasirinktas interesų konflikto išvengimo būdas privalo būti nurodytas draudimo rūšies taisyklėse.</text:span></text:p>
      <text:p text:style-name="P115"><text:span text:style-name="T116">7</text:span><text:span text:style-name="T117">. Kiekvienoje teismo išlaidų</text:span><text:span text:style-name="T118"><text:s/>draudimo sutartyje turi būti numatyta, kad:</text:span></text:p>
      <text:p text:style-name="P119"><text:span text:style-name="T120">7.1</text:span><text:span text:style-name="T121">. kai kreipiamasi į advokatą ar kitą asmenį, kuris pagal įstatymus turi teisę atstovauti apdraustajam arba ginti jo interesus bet kokio tyrimo ar teismo proceso metu, apdraustasis turi teisę laisvai pasirin</text:span><text:span text:style-name="T122">kti advokatą arba kitą jam atstovausiantį asmenį;</text:span></text:p>
      <text:p text:style-name="P123"><text:span text:style-name="T124">7.2</text:span><text:span text:style-name="T125">. kilus interesų konfliktui tarp draudimo įmonės ir apdraustojo, apdraustasis turi teisę laisvai pasirinkti advokatą arba bet kurį pagal įstatymus galintį būti atstovu asmenį;</text:span></text:p>
      <text:p text:style-name="P126"><text:span text:style-name="T127">7.3</text:span><text:span text:style-name="T128">. kilus ginčui t</text:span><text:span text:style-name="T129">arp teismo išlaidų draudimą vykdančios draudimo įmonės ir apdraustojo, numatoma galimybė nagrinėti ginčą arbitražo tvarka.</text:span></text:p>
      <text:p text:style-name="P130"><text:span text:style-name="T131">8</text:span><text:span text:style-name="T132">. 7 punkte numatytos nuostatos gali būti netaikomos tais atvejais, kai draudiminė apsauga atitinka visas žemiau išvardytas sąl</text:span><text:span text:style-name="T133">ygas:</text:span></text:p>
      <text:p text:style-name="P134"><text:span text:style-name="T135">8.1</text:span><text:span text:style-name="T136">. teismo išlaidų draudimas apsiriboja atvejais, susijusiais su kelių transporto priemonių naudojimu Lietuvos Respublikos teritorijoje;</text:span></text:p>
      <text:p text:style-name="P137"><text:span text:style-name="T138">8.2</text:span><text:span text:style-name="T139">. teismo išlaidų draudimas yra numatytas sutartyje dėl pagalbos teikimo kelių transporto priemonių avar</text:span><text:span text:style-name="T140">ijos ar gedimo atveju;</text:span></text:p>
      <text:p text:style-name="P141"><text:span text:style-name="T142">8.3</text:span><text:span text:style-name="T143">. nei teismo išlaidų, nei pagalbos draudimą vykdanti draudimo įmonė nevykdo civilinės atsakomybės grupių draudimo;</text:span></text:p>
      <text:p text:style-name="P144"><text:span text:style-name="T145">8.4</text:span><text:span text:style-name="T146">. yra numatytos priemonės, garantuojančios, kad teisinę pagalbą teikia ir kiekvienai ginčo šaliai atstov</text:span><text:span text:style-name="T147">auja nepriklausomi advokatai, jeigu ginčo šalių teismo išlaidas yra apdraudusi ta pati draudimo įmonė.</text:span></text:p>
      <text:p text:style-name="P148"><text:span text:style-name="T149">9</text:span><text:span text:style-name="T150">. Kiekvienu atveju, kilus interesų konfliktui tarp draudimo įmonės ir apdraustojo arba nesutariant dėl ginčo sprendimo, teismo išlaidų draudimą vy</text:span><text:span text:style-name="T151">kdanti draudimo įmonė arba, esant reikalui, draudiminius įvykius administruojanti įmonė informuoja apdraustąjį apie 7 punkte numatytas galimybes.</text:span></text:p>
      <text:p text:style-name="P15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3:49:00Z</meta:creation-date>
    <dc:date>2015-09-12T03:49:00Z</dc:date>
    <meta:template xlink:href="Normal" xlink:type="simple"/>
    <meta:editing-cycles>2</meta:editing-cycles>
    <meta:editing-duration>PT0S</meta:editing-duration>
    <meta:document-statistic meta:page-count="3" meta:paragraph-count="49" meta:word-count="870" meta:character-count="6735" meta:row-count="179" meta:non-whitespace-character-count="5914"/>
  </office:meta>
</office:document-meta>
</file>