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PALANGOJE, LIEPOJOS PLENTAS 1, 3, PERDAVIMO VALSTYBĖS ĮMONEI PALANGOS AEROUOSTUI IR NENAUDOJAMŲ PASTATŲ NURAŠYMO</text:p>
      <text:p text:style-name="P12"/>
      <text:p text:style-name="P13">1998 m. birželio 30 d. Nr. 790</text:p>
      <text:p text:style-name="P14">Vilnius</text:p>
      <text:p text:style-name="P15"/>
      <text:p text:style-name="P16"><text:span text:style-name="T17">Vado</text:span><text:span text:style-name="T18">vaudamasi Lietuvos Respublikos valstybės ir savivaldybės įmonių įstatymu (Žin., 1994, Nr.<text:s/></text:span><text:a xlink:href="https://www.e-tar.lt/portal/lt/legalAct/TAR.29FB2C8807FE" office:target-frame-name="_blank" xlink:show="new"><text:span text:style-name="T19">102-2049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erduoti valstybės įmonei Pa</text:span><text:span text:style-name="T26">langos aerouostui valdyti ir naudoti patikėjimo teise valstybės turtą – pastatą Palangoje, Liepojos plentas 1,3, kurį patikėjimo teise valdo valstybės įmonė Civilinės aviacijos direkcija (indeksas – 2B1/p, bendrasis plotas – 276,61 kv. metro, likutinė vert</text:span><text:span text:style-name="T27">ė – 398916 litų).</text:span></text:p>
      <text:p text:style-name="P28"><text:span text:style-name="T29">2</text:span><text:span text:style-name="T30">. Sumažinti valstybės įmonės Civilinės aviacijos direkcijos įstatinį kapitalą perduodamo pastato likutine verte (398916 litų).</text:span></text:p>
      <text:p text:style-name="P31"><text:span text:style-name="T32">3</text:span><text:span text:style-name="T33">. Padidinti valstybės įmonės Palangos aerouosto įstatinį kapitalą perduodamo pastato likutine verte (</text:span><text:span text:style-name="T34">398916 litų).</text:span></text:p>
      <text:p text:style-name="P35"><text:span text:style-name="T36">4</text:span><text:span text:style-name="T37">. Leisti valstybės įmonei Civilinės aviacijos direkcijai nurašyti (nugriauti) dėl techninės rekonstrukcijos tapusius nereikalingus, civilinės aviacijos reikmėms nenaudojamus, o kitoms reikmėms nepritaikytus du pastatus Palangoje, Liepojo</text:span><text:span text:style-name="T38">s plentas 1, 3 (indeksas – 4H1/p, bendrasis plotas – 38,67 kv. metro, likutinė vertė – 57562 litai; indeksas – 12H1/p, bendrasis plotas – 141,74 kv. metro, likutinė vertė – 157504 litai), Lietuvos Respublikos įstatymo „Dėl valstybės valdžios bei valdymo in</text:span><text:span text:style-name="T39">stitucijų, savi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40">103-2296</text:span></text:a><text:span text:style-name="T41">; 1997,</text:span><text:span text:style-name="T42"><text:s/>Nr.<text:s/></text:span><text:a xlink:href="https://www.e-tar.lt/portal/lt/legalAct/TAR.DDC83F4A07A1" office:target-frame-name="_blank" xlink:show="new"><text:span text:style-name="T43">104-2617</text:span></text:a><text:span text:style-name="T44">) nustatyta tvarka. Nurašytas (nugriovimui) turtas parduodamas viešajame prekių aukcione Lietuvos Respublikos Vyriausybės nustatyta tvarka.</text:span></text:p>
      <text:p text:style-name="P45"/>
      <text:p text:style-name="P46"/>
      <text:p text:style-name="P47">MINISTRAS PIRMININKAS<text:tab/>GEDIMINAS VAGNORIUS</text:p>
      <text:p text:style-name="P48"/>
      <text:p text:style-name="P49">SUSISIEKIMO MINISTRAS<text:tab/>ALGIS ŽVALIAUS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6:00Z</meta:creation-date>
    <dc:date>2015-10-05T05:36:00Z</dc: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2079" meta:row-count="55" meta:non-whitespace-character-count="1840"/>
  </office:meta>
</office:document-meta>
</file>