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text-properties fo:color="#000000"/>
    </style:style>
    <style:style style:name="P40" style:parent-style-name="Normal" style:family="paragraph">
      <style:text-properties fo:color="#000000"/>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ASMENŲ, NUKENTĖJUSIŲ NUO 1939–1990 METŲ OKUPACIJŲ, TEISINIO STATUSO ĮSTATYMO 5</text:span><text:span text:style-name="T16">1</text:span><text:span text:style-name="T17"><text:s/>STRAIPSNIO PAKEITIMO ĮSTATYMO PROJEKTO NR. XIIP-304 IR LIETUVOS RESPUBLIK</text:span><text:span text:style-name="T18">OS VALSTYBINIŲ PENSIJŲ ĮSTATYMO 11 STRAIPSNIO PAKEITIMO ĮSTATYMO PROJEKTO NR. XIIP-305</text:span></text:p>
      <text:p text:style-name="Normal"/>
      <text:p text:style-name="P19">2013 m. birželio 20 d.<text:span text:style-name="T20"><text:s/>Nr.<text:s/></text:span>572</text:p>
      <text:p text:style-name="P21">Vilnius</text:p>
      <text:p text:style-name="P22"/>
      <text:p text:style-name="P23">Vadovaudamasi Lietuvos Respublikos Seimo statuto (Žin., 1994, Nr.<text:s/><text:a xlink:href="https://www.e-tar.lt/portal/lt/legalAct/TAR.123B53F30F70" office:target-frame-name="_blank" xlink:show="new"><text:span text:style-name="T24">15-249</text:span></text:a>; 1999, Nr.<text:s/><text:a xlink:href="https://www.e-tar.lt/portal/lt/legalAct/TAR.86CB9006CC7F" office:target-frame-name="_blank" xlink:show="new"><text:span text:style-name="T25">5-97</text:span></text:a>; 2000, Nr.<text:s/><text:a xlink:href="https://www.e-tar.lt/portal/lt/legalAct/TAR.79DC1A5C1854" office:target-frame-name="_blank" xlink:show="new"><text:span text:style-name="T26">86-2617</text:span></text:a>; 2004, Nr.<text:s/><text:a xlink:href="https://www.e-tar.lt/portal/lt/legalAct/TAR.4298E3090257" office:target-frame-name="_blank" xlink:show="new"><text:span text:style-name="T27">165-6025</text:span></text:a>) 138 straipsnio 3 dalimi ir atsižvelgdama į Lietuvos Respublikos Seimo valdybos 2013 m. balandžio 19 d. sprendimo Nr. SV-S-175 1 punkto 16 ir 17 papunkčius, Lietuvos Respublikos Vyriausybė<text:span text:style-name="T28"><text:s/>nutaria</text:span>:</text:p>
      <text:p text:style-name="P29">Nepritarti Lietuvos Respublikos asmenų, nukentėjusių nuo 1939–1990 metų okupacijų, teisinio statuso įstatymo 5<text:span text:style-name="T30">1</text:span><text:s/>straipsnio pakeitimo įstatymo projektui Nr. XIIP-304 (toliau – įstatymo projektas Nr. XIIP-304) ir Lietuvos Respublikos valstybinių pensijų<text:s/>įstatymo 11 straipsnio pakeitimo įstatymo projektui Nr. XIIP-305 (toliau – įstatymo projektas Nr. XIIP-305) dėl šių priežasčių:<text:s/></text:p>
      <text:p text:style-name="P31">1. Įstatymo projektu Nr. XIIP-304 siūloma nustatyti nuo okupacijų nukentėjusio asmens – perkeltojo teisinį statusą asmenų,<text:s/>pagal Sovietų Sąjungos ir nacistinės Vokietijos 1941 m. sausio 10 d. susitarimą dėl gyventojų mainų atkeltų į Lietuvą, vaikams, gimusiems Lietuvoje nuo 1941 m. sausio 10 d. iki 1945 m. gegužės 8 dienos. Tačiau kitiems Lietuvoje Antrojo pasaulinio karo metais gimusiems nukentėjusiųjų asmenų vaikams, kurie patyrė panašius nepriteklius, nebūtų pripažintas minėtas statusas. Skirtingai vertinant minėtus asmenis, būtų pažeidžiamas asmenų lygiateisiškumo principas. Atitinkamos rūšies santykių subjektams – visiems<text:s/>vienodais požymiais pasižymintiems asmenims (jų grupėms) – turi būti taikomas tas pats įstatymas ar kitas teisės aktas t. y. tas pats vienodas, visiems tos kategorijos subjektams bendras, lygus matas (Lietuvos Respublikos Konstitucinio Teismo 2003 m. gruodžio 30 d. nutarimas (Žin., 2003, Nr.<text:s/><text:a xlink:href="https://www.e-tar.lt/portal/lt/legalAct/TAR.BBCC420FE949" office:target-frame-name="_blank" xlink:show="new"><text:span text:style-name="T32">124-5643</text:span></text:a>).<text:s/></text:p>
      <text:p text:style-name="P33">2. Įstatymo projektu Nr. XIIP-305 siūloma perkeltųjų vaikams, gimusiems Lietuvoje nuo 1941 m. sausio 10 d. iki 1945 m. gegužės 8 d., nustatyti teisę į nukentėjusiųjų asmenų valstybinę pensiją. Visi šie asmenys yra pensinio amžiaus, todėl, gavę nuo okupacijų<text:s/>nukentėjusio asmens – perkeltojo pažymėjimus pagal Lietuvos Respublikos asmenų, nukentėjusių nuo 1939–1990 metų okupacijų, teisinio statuso įstatymo (Žin., 1997, Nr.<text:s/><text:a xlink:href="https://www.e-tar.lt/portal/lt/legalAct/TAR.FA7CC8021E9D" office:target-frame-name="_blank" xlink:show="new"><text:span text:style-name="T34">66-1609</text:span></text:a>; 2007, Nr.<text:s/><text:a xlink:href="https://www.e-tar.lt/portal/lt/legalAct/TAR.04F896671DC8" office:target-frame-name="_blank" xlink:show="new"><text:span text:style-name="T35">81-3310</text:span></text:a>) 5<text:span text:style-name="T36">1</text:span><text:s/>straipsnio 1 dalies 1 punktą, įgytų teisę į nukentėjusiųjų asmenų valstybines pensijas. Lietuvos gyventojų genocido ir rezistencijos tyrimo centro duomenimis, tokių asmenų yra apie 400, todėl nukentėjusiųjų asmenų valstybinėms pensijoms mokėti papildomai kasmet iš Lietuvos Respublikos valstybės biudžeto prireiktų apie 1 mln. litų. Esant ribotoms valstybės finansinėms galimybėms, artimiausiais metais dar labiau didinti valstybės biudžeto finansinius įsipareigojimus plečiant asmenų, kuriems būtų skiriamos valstybinės pensijos, grupes, būtų nepagrįsta. Be to, toks teisinis reguliavimas sudarytų pagrindą perkeltųjų vaikus išskirti iš kitų nukentėjusiųjų asmenų vaikų, kuriems nesuteikiama teisė gauti nukentėjusiųjų asmenų valstybinę pensiją, ir sudarytų precedentą kitiems karo metais gimusiems asmenims reikalauti sau tokių pat pensijų.<text:s/></text:p>
      <text:p text:style-name="P37">3. Lietuvos Respublikos Seimas 2011 m. gegužės 24 d. nutarimu Nr. XI-1410 (Žin., 2011, Nr.<text:s/><text:a xlink:href="https://www.e-tar.lt/portal/lt/legalAct/TAR.34B4F7C2C33E" office:target-frame-name="_blank" xlink:show="new"><text:span text:style-name="T38">66-3103</text:span></text:a>) patvirtino Valstybinio socialinio draudimo ir pensijų sistemos pertvarkos gaires (toliau – Pertvarkos gairės), kuriose yra įtvirtinta specialiųjų pensijų<text:s/>schemų reforma.<text:s/><text:soft-page-break/>Įstatymo projektu Nr. XIIP-305 siūlomas teisinis reguliavimas prieštarauja Pertvarkos gairių nuostatai neplėsti nukentėjusiųjų asmenų valstybinių pensijų gavėjų grupių.<text:s/></text:p>
      <text:p text:style-name="P39"/>
      <text:p text:style-name="P40"/>
      <text:p text:style-name="Normal"/>
      <text:p text:style-name="P41">Ministras Pirmininkas<text:tab/>Algirdas Butkevičius</text:p>
      <text:p text:style-name="Normal"/>
      <text:p text:style-name="Normal"/>
      <text:p text:style-name="Normal"/>
      <text:p text:style-name="P42">Socialinės apsaugos ir darbo ministrė<text:tab/>Algimanta Pabedinskienė</text:p>
      <text:p text:style-name="Normal"/>
      <text:p text:style-name="P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ASMENŲ, NUKENTĖJUSIŲ NUO 1939–1990 METŲ OKUPACIJŲ, TEISINIO STATUSO ĮSTATYMO 51 STRAIPSNIO PAKEITIMO ĮSTATYMO PROJEKTO NR</dc:title>
    <meta:initial-creator>lrvk</meta:initial-creator>
    <dc:creator>Adlib User</dc:creator>
    <meta:creation-date>2015-09-28T19:21:00Z</meta:creation-date>
    <dc:date>2015-09-28T19:21:00Z</dc:date>
    <meta:print-date>2013-06-18T11:36:00Z</meta:print-date>
    <meta:template xlink:href="Normal" xlink:type="simple"/>
    <meta:editing-cycles>2</meta:editing-cycles>
    <meta:editing-duration>PT0S</meta:editing-duration>
    <meta:document-statistic meta:page-count="2" meta:paragraph-count="17" meta:word-count="579" meta:character-count="4504" meta:row-count="91" meta:non-whitespace-character-count="3942"/>
  </office:meta>
</office:document-meta>
</file>