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EGUŽĖS 20 D. NUTARIMO NR. 202 GALIOJIMO PRATĘSIMO</text:p>
      <text:p text:style-name="P12"/>
      <text:p text:style-name="P13">1991 m. rugsėjo 13 d. Nr. 382</text:p>
      <text:p text:style-name="P14">Vilnius</text:p>
      <text:p text:style-name="P15"/>
      <text:p text:style-name="P16"><text:span text:style-name="T17">Lietuvos Respublikos Vyriausybė<text:s/></text:span><text:span text:style-name="T18">nu</text:span><text:span text:style-name="T19">tari</text:span><text:span text:style-name="T20">a:</text:span></text:p>
      <text:p text:style-name="P21"><text:span text:style-name="T22">Pratęsti Lietuvos Respublikos Vyriausybės 1991 m. gegužės 20 d. nutarimu Nr. 202 „Dėl Lietuvos Respublikos Vyriausybės 1991 m. balandžio 10 d. nutarimo Nr. 126 vykdymo“ (Žin., 1991, Nr. 17-259) nustatytos leidimų išvežti prekes ir paslaugas už Lie</text:span><text:span text:style-name="T23">tuvos Respublikos ribų išdavimo tvarkos galiojimą iki 1991 m. spalio 1 dienos.</text:span></text:p>
      <text:p text:style-name="P24"/>
      <text:p text:style-name="P25"/>
      <text:p text:style-name="P26">LIETUVOS RESPUBLIKOS MINISTRAS PIRMININKAS<text:tab/>G. VAGNORIU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2T13:45:00Z</meta:creation-date>
    <dc:date>2019-07-22T13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33" meta:row-count="10" meta:non-whitespace-character-count="558"/>
  </office:meta>
</office:document-meta>
</file>