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margin-left="3.15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margin-left="3.15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TableColumn46" style:family="table-column">
      <style:table-column-properties style:column-width="0.7875in" style:use-optimal-column-width="false"/>
    </style:style>
    <style:style style:name="TableColumn47" style:family="table-column">
      <style:table-column-properties style:column-width="2.3625in" style:use-optimal-column-width="false"/>
    </style:style>
    <style:style style:name="TableColumn48" style:family="table-column">
      <style:table-column-properties style:column-width="3.15in" style:use-optimal-column-width="false"/>
    </style:style>
    <style:style style:name="Table45" style:family="table">
      <style:table-properties style:width="6.3in" fo:margin-left="0.075in" table:align="left"/>
    </style:style>
    <style:style style:name="TableRow49" style:family="table-row">
      <style:table-row-properties style:use-optimal-row-height="false"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style>
    <style:style style:name="TableRow54" style:family="table-row">
      <style:table-row-properties style:use-optimal-row-height="false" fo:keep-together="always"/>
    </style:style>
    <style:style style:name="P55" style:parent-style-name="Normal" style:family="paragraph">
      <style:text-properties fo:font-size="11pt" style:font-size-asian="11pt"/>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1pt" style:font-size-asian="11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P9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3" style:parent-style-name="Normal" style:family="paragraph">
      <style:paragraph-properties fo:margin-left="3.15in">
        <style:tab-stops/>
      </style:paragraph-properties>
    </style:style>
    <style:style style:name="T104" style:parent-style-name="DefaultParagraphFont" style:family="text">
      <style:text-properties fo:text-transform="uppercase"/>
    </style:style>
    <style:style style:name="P105" style:parent-style-name="Normal" style:family="paragraph">
      <style:paragraph-properties fo:margin-left="3.1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P130" style:parent-style-name="Normal" style:family="paragraph">
      <style:paragraph-properties fo:text-align="justify" fo:text-indent="0.3937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text-align="justify" fo:text-indent="0.3937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text-indent="0.3937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font-weight="bold" style:font-weight-asian="bold"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2009–2011 metų preliminarių nacionalinio biudžeto pagrindinių rodiklių</text:p>
      <text:p text:style-name="Normal"/>
      <text:p text:style-name="P15">2008 m. gegužės 16 d. Nr. 470</text:p>
      <text:p text:style-name="P16">Vilnius</text:p>
      <text:p text:style-name="P17"/>
      <text:p text:style-name="P18">Įgyvendindama Lietuvos Respublikos 2009<text:s/>metų valstybės biudžeto ir savivaldybių biudžetų finansinių rodiklių projektų rengimo plano, patvirtinto Lietuvos Respublikos Vyriausybės 2008 m. vasario 26 d. nutarimu Nr. 161 (Žin., 2008, Nr.<text:s/><text:a xlink:href="https://www.e-tar.lt/portal/lt/legalAct/TAR.4BDF2817CED2" office:target-frame-name="_blank" xlink:show="new"><text:span text:style-name="T19">26-939</text:span></text:a>), 8 punktą, Lietuvos Respublikos Vyriausybė<text:span text:style-name="T20"><text:s/></text:span><text:span text:style-name="T21">nutari</text:span>a:</text:p>
      <text:p text:style-name="P22">Patvirtinti pridedamus:</text:p>
      <text:p text:style-name="P23">1. Lietuvos Respublikos 2009–2011 metų preliminarius nacionalinio biudžeto pagrindinius rodiklius.</text:p>
      <text:p text:style-name="P24">2. Lietuvos Respublikos 2009–2011 metų valstybės biudžeto maksimalių asignavimų, įskaitant į atitinkamą sritį investuojamas lėšas, nustatymo bendruosius principus.</text:p>
      <text:p text:style-name="P25"/>
      <text:p text:style-name="P26">Ministras Pirmininkas<text:tab/>Gediminas Kirkilas</text:p>
      <text:p text:style-name="Normal"/>
      <text:p text:style-name="Normal">Susisiekimo ministras,</text:p>
      <text:p text:style-name="P27">pavaduojantis finansų ministrą<text:tab/>Algirdas Butkevičius</text:p>
      <text:p text:style-name="Normal"/>
      <text:p text:style-name="P28">_________________</text:p>
      <text:p text:style-name="P29"/>
      <text:p text:style-name="P30"/>
      <text:p text:style-name="P38"><text:span text:style-name="T39">Patvirtinta</text:span></text:p>
      <text:p text:style-name="P40">Lietuvos Respublikos Vyriausybės 2008 m. gegužės 16 d. nutarimu Nr. 470</text:p>
      <text:p text:style-name="Normal"/>
      <text:p text:style-name="P41"><text:span text:style-name="T42">Lietuvos Respublikos 2009–2011 metų preliminarūs nacionalinio biudžeto pagrindiniai rodikliai</text:span></text:p>
      <text:p text:style-name="Normal"/>
      <text:p text:style-name="P43">1.<text:s/>Prognozuojamos Lietuvos Respublikos nacionalinio biudžeto pajamos, įskaitant Europos Sąjungos ir kitą tarptautinę finansinę paramą:</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Metai</text:p>
          </table:table-cell>
          <table:table-cell table:style-name="TableCell52" table:number-columns-spanned="2">
            <text:p text:style-name="P53">Suma (mln. litų)</text:p>
          </table:table-cell>
          <table:covered-table-cell/>
        </table:table-row>
        <table:table-row table:style-name="TableRow54">
          <table:covered-table-cell>
            <text:p text:style-name="P55"/>
            <text:p text:style-name="P56"/>
          </table:covered-table-cell>
          <table:table-cell table:style-name="TableCell57">
            <text:p text:style-name="P58">bendra suma</text:p>
          </table:table-cell>
          <table:table-cell table:style-name="TableCell59">
            <text:p text:style-name="P60">iš jos Europos Sąjungos ir kita tarptautinė finansinė parama</text:p>
          </table:table-cell>
        </table:table-row>
        <table:table-row table:style-name="TableRow61">
          <table:table-cell table:style-name="TableCell62">
            <text:p text:style-name="P63">2009</text:p>
          </table:table-cell>
          <table:table-cell table:style-name="TableCell64">
            <text:p text:style-name="P65">32128,6</text:p>
          </table:table-cell>
          <table:table-cell table:style-name="TableCell66">
            <text:p text:style-name="P67">5002</text:p>
          </table:table-cell>
        </table:table-row>
        <table:table-row table:style-name="TableRow68">
          <table:table-cell table:style-name="TableCell69">
            <text:p text:style-name="P70">2010</text:p>
          </table:table-cell>
          <table:table-cell table:style-name="TableCell71">
            <text:p text:style-name="P72">36647,3</text:p>
          </table:table-cell>
          <table:table-cell table:style-name="TableCell73">
            <text:p text:style-name="P74">6919</text:p>
          </table:table-cell>
        </table:table-row>
        <table:table-row table:style-name="TableRow75">
          <table:table-cell table:style-name="TableCell76">
            <text:p text:style-name="P77">2011</text:p>
          </table:table-cell>
          <table:table-cell table:style-name="TableCell78">
            <text:p text:style-name="P79">40442,7</text:p>
          </table:table-cell>
          <table:table-cell table:style-name="TableCell80">
            <text:p text:style-name="P81">7646</text:p>
          </table:table-cell>
        </table:table-row>
      </table:table>
      <text:p text:style-name="P82"/>
      <text:p text:style-name="P83">2. Prognozuojamos Lietuvos Respublikos nacionalinio biudžeto išlaidos, atsižvelgiant<text:span text:style-name="T84"><text:s/></text:span>į Lietuvos Respublikos fiskalinės drausmės įstatymo (Žin., 2007, Nr.<text:s/><text:a xlink:href="https://www.e-tar.lt/portal/lt/legalAct/TAR.2DD07D41B8F1" office:target-frame-name="_blank" xlink:show="new"><text:span text:style-name="T85">120-4881</text:span></text:a>) 3 straipsnio nuostatas:</text:p>
      <text:p text:style-name="P86">2009 metų – 32128,6 mln. litų;</text:p>
      <text:p text:style-name="P87">2010 metų – 36398,7 mln. litų;</text:p>
      <text:p text:style-name="P88">2011 metų – 39812,7 mln. litų.</text:p>
      <text:p text:style-name="P89">3. Preliminarios valstybės investicijų sumos, įskaitant finansinę paramą iš Europos Sąjungos biudžeto ir kitą tarptautinę finansinę paramą, bet neįskaitant atitinkamų metų įmokų į Lietuvos Respublikos valstybės biudžetą, skiriamų specialiosioms programoms finansuoti:</text:p>
      <text:p text:style-name="P90">2009 metų – 4147,9 mln. litų;</text:p>
      <text:p text:style-name="P91">2010<text:s/>metų – 5252,8 mln. litų;</text:p>
      <text:p text:style-name="P92">2011 metų – 5635,9 mln. litų.</text:p>
      <text:p text:style-name="P93"/>
      <text:p text:style-name="P94">_________________</text:p>
      <text:p text:style-name="Normal"/>
      <text:p text:style-name="P95"/>
      <text:p text:style-name="P103"><text:span text:style-name="T104">Patvirtinta</text:span></text:p>
      <text:p text:style-name="P105">Lietuvos Respublikos Vyriausybės 2008 m. gegužės 16 d. nutarimu Nr. 470</text:p>
      <text:p text:style-name="Normal"/>
      <text:p text:style-name="P106"><text:span text:style-name="T107">Lietuvos Respublikos 2009–2011 metų valstybės biudžeto maksimalių<text:s/></text:span><text:span text:style-name="T108">asignavimų, įskaitant į atitinkamą sritį investuojamas lėšas, nustatymo bendrieji principai</text:span></text:p>
      <text:p text:style-name="Normal"/>
      <text:p text:style-name="P109">1. 2009 metų maksimalūs asignavimai programų išlaidoms (išskyrus asignavimus Europos Sąjungos ir kitos tarptautinės finansinės paramos lėšomis vykdomoms programoms įgyvendinti) nustatomi pagal 2008 metų patvirtintus asignavimus strateginiuose veiklos planuose patvirtintoms programoms, įvertinus 2007 metų asignavimų panaudojimą, informaciją apie netęstinas programas (priemones), ir diferencijuojami pagal atskiras<text:s/>valstybės funkcijas. Nustatant 2009 metų Lietuvos Respublikos valstybės biudžeto asignavimų valdytojams maksimalių Lietuvos Respublikos valstybės biudžeto asignavimų išlaidoms limitus, siekiant įgyvendinti Lietuvos Respublikos fiskalinės drausmės įstatymą<text:s/>(Žin., 2007, Nr. <text:a xlink:href="https://www.e-tar.lt/portal/lt/legalAct/TAR.2DD07D41B8F1" office:target-frame-name="_blank" xlink:show="new"><text:span text:style-name="T110">120-4881</text:span></text:a>) ir Lietuvos konvergencijos 2007 metų programos, kuriai pritarta Lietuvos Respublikos Vyriausybės 2007 m gruodžio 19 d. nutarimu Nr. 1358 (Žin., 2007,<text:s/>Nr. <text:a xlink:href="https://www.e-tar.lt/portal/lt/legalAct/TAR.0782307DBA67" office:target-frame-name="_blank" xlink:show="new"><text:span text:style-name="T111">137-5582</text:span></text:a>), tikslus vidutiniu laikotarpiu siekti artimo subalansuotam arba perteklinio valdžios sektoriaus biudžeto, prireikus nustatomi 5 procentais mažesni negu 2008 metams asignavimų valdytojams patvirtinti asignavimai išlaidoms (išskyrus asignavimus Europos Sąjungos ir kitos tarptautinės finansinės paramos lėšomis vykdomoms programoms įgyvendinti, specialiosioms programoms, tiesioginėms išmokoms Lietuvos žemės ūkio subjektams mokėti, valstybės rezervui tvarkyti, krašto apsaugos, kaip NATO kolektyvinės saugumo ir gynybos sistemos dalies, tolesnės plėtros ir socialinę atskirtį mažinančioms programoms (valstybinėms pensijoms, išmokoms vaikams, socialinėms išmokoms ir kompensacijoms, darbo užmokesčiui, socialiniam draudimui valstybės lėšomis ir kitoms reikmėms) finansuoti).</text:p>
      <text:p text:style-name="P112">2. 2009–2011 metų valstybės kapitalo investicijoms nustatomi valstybės lėšų dydžiai diferencijuojami pagal atskiras investavimo sritis.</text:p>
      <text:p text:style-name="P113">3. Diferencijuojant 2009–2011 metų valstybės kapitalo investicijoms skiriamų lėšų dydį pagal atskiras sritis, pirmenybė teikiama:</text:p>
      <text:p text:style-name="P114">3.1. bendrai su Europos Sąjunga finansuojamų investicijų projektų įgyvendinimo užtikrinimui;</text:p>
      <text:p text:style-name="P115">3.2. prioritetinių Lietuvos tūkstantmečio ir Vilniaus, kaip Europos kultūros sostinės 2009, investicijų projektų vykdymui;</text:p>
      <text:p text:style-name="P116">3.3. krašto apsaugos, kaip NATO kolektyvinės saugumo ir gynybos sistemos dalies, tolesnei plėtrai;</text:p>
      <text:p text:style-name="P117">3.4. kitų investicijų projektų, dėl kurių priimti Lietuvos Respublikos Seimo ir Lietuvos Respublikos Vyriausybės nutarimai, vykdymui;</text:p>
      <text:p text:style-name="P118">3.5. statinių, kurių konstrukcijų būklė yra avarinė, o jų eksploatavimo nutraukti negalima, rekonstravimui ir kapitaliniam remontui;</text:p>
      <text:p text:style-name="P119">3.6. nebaigtų statybų tolesniam finansavimui.</text:p>
      <text:p text:style-name="P120"><text:span text:style-name="T121">4</text:span><text:span text:style-name="T122">. Atitinkamos srities valstybės politiką įgyvendinanti ministerija arba Vyriausybės įstaiga gali teikti Finansų ministerijai įtraukti į Valstybės investicijų 2009–2011 metų programą investicijų projektų įgyvendinimo programas, iš kurių kiekviena jungia du<text:s/></text:span><text:span text:style-name="T123">ir daugiau investicijų projektų, pagal kuriuos investuojama į vienai investavimo sričiai priskiriamus vienarūšius investavimo objektus ir kuriems įgyvendinti lėšos (tarp jų ir Europos Sąjungos finansinės paramos) numatomos atitinkamos valdymo srities valst</text:span><text:span text:style-name="T124">ybės politiką įgyvendinančiai ministerijai arba Vyriausybės įstaigai, o naudos gavėjais gali būti valstybės institucijos, įstaigos ir įmonės, savivaldybių įstaigos ir įmonės, taip pat kiti ūkio subjektai.<text:s/></text:span></text:p>
      <text:p text:style-name="P125"><text:span text:style-name="T126">5</text:span><text:span text:style-name="T127">. Tarpinių (arba jų sprendimu – įgyvendinanči</text:span><text:span text:style-name="T128">ųjų) institucijų prašomų Europos Sąjungos struktūrinės paramos ir nacionalinių lėšų suma neturi viršyti tarpinių institucijų atrinktiems įgyvendinti viešiesiems projektams atitinkamais metais reikiamų lėšų. Atrenkant investicijų projektus, įgyvendinamus be</text:span><text:span text:style-name="T129">ndrai su Europos Sąjungos finansinės paramos lėšomis, prioritetas teikiamas pradėtiems, bet dar nebaigtiems investicijų projektams įgyvendinti.</text:span></text:p>
      <text:p text:style-name="P130"><text:span text:style-name="T131">Atrinkti i</text:span>nvesticijų projektai neįtraukiami į Valstybės investicijų 2009–2011 metų programą kaip atskiri investicijų projektai, o<text:s/><text:span text:style-name="T132">planuojami atitinkamų tarpinių (arba jų sprendimu – įgyvendinančiųjų) institucijų programose.<text:s/></text:span></text:p>
      <text:p text:style-name="P133">6. 2007–2013 metų<text:s/><text:span text:style-name="T134">Europos Sąjungos struktūrinės paramos lėšos, gaunamos siekiant Europos Sąjungos sanglaudos politikos konvergencijos tiksl</text:span><text:span text:style-name="T135">o, ir bendrojo finansavimo lėšos, skirtos projektams bendrai finansuoti iš<text:s/></text:span>2007–2013 metų<text:s/><text:span text:style-name="T136">Europos Sąjungos struktūrinės paramos lėšų, planuojamos<text:s/></text:span><text:span text:style-name="T137">ministerijų ir kitų valstybės institucijų, kurioms Atsakomybės ir funkcijų paskirstymo tarp institucijų, įgyve</text:span><text:span text:style-name="T138">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139">114-4637</text:span></text:a><text:span text:style-name="T140">), pagal kompetenciją priskirta atsakomybė už bendrai finansuojamus iš Europos Sąjungos fondų lėšų ūkio sektorius, veiksmų programų prioritetų ir jų įgyvendinimo priemonių planavimą ir įgyvendini</text:span><text:span text:style-name="T141">mą,<text:s/></text:span><text:span text:style-name="T142">programose (jose išskiriant<text:s/></text:span>2007–2013 metų<text:s/><text:span text:style-name="T143">Europos Sąjungos struktūrinės paramos ir bendrojo finansavimo lėšas).<text:s/></text:span></text:p>
      <text:p text:style-name="P144"><text:span text:style-name="T145">7</text:span><text:span text:style-name="T146">. Asignavimų valdytojai lėšas 2009 ir 2010 metams, kurių reikia visam valstybei nuosavybės teise priklausančiam registruotinam turtui</text:span><text:span text:style-name="T147"><text:s/>inventorizuoti ir registruoti viešuosiuose registruose, turi numatyti iš atitinkamų metų biudžete asignavimų valdytojui skirtų lėšų.</text:span></text:p>
      <text:p text:style-name="P148"><text:span text:style-name="T149">8</text:span><text:span text:style-name="T150">. R</text:span><text:span text:style-name="T151">ekomenduojama asignavimų valdytojams:</text:span></text:p>
      <text:p text:style-name="P152"><text:span text:style-name="T153">8.1</text:span><text:span text:style-name="T154">. optimizuoti asignavimų valdytojų skaičių vadovaujantis šiais asignavi</text:span><text:span text:style-name="T155">mų valdytojų vadovaujamų įstaigų statuso kriterijais:</text:span></text:p>
      <text:p text:style-name="P156"><text:span text:style-name="T157">8.1.1</text:span><text:span text:style-name="T158">. teisinės formos kriterijumi – buvimas biudžetine įstaiga, išskyrus atvejus, kai specialioji teisės norma nustato kitą teisinę formą;<text:s/></text:span></text:p>
      <text:p text:style-name="P159"><text:span text:style-name="T160">8.1.2</text:span><text:span text:style-name="T161">. atskaitingumo kriterijumi – buvimas atskaitingam</text:span><text:span text:style-name="T162"><text:s/>Lietuvos Respublikos Seimui, Respublikos Prezidentui, Lietuvos Respublikos Vyriausybei, išskyrus atvejus, kai taikomi 8.1.3 ir 8.1.4 punktuose nurodyti kriterijai;</text:span></text:p>
      <text:p text:style-name="P163"><text:span text:style-name="T164">8.1.3</text:span><text:span text:style-name="T165">. asignavimų dydžio kriterijumi – įstaigai prie ministerijos skiriama asignavimų daugiau kaip 10 mln. litų (taikytina tik asignavimų valdytojų skaičiui mažinti);<text:s/></text:span></text:p>
      <text:p text:style-name="P166"><text:span text:style-name="T167">8.1.4</text:span><text:span text:style-name="T168">. autonomiškumo kriterijumi – įstatymo suteikto autonomiškumo turėjimas (aukštosios<text:s/></text:span><text:span text:style-name="T169">mokyklos, teismai);</text:span></text:p>
      <text:p text:style-name="P170"><text:span text:style-name="T171">8.2</text:span><text:span text:style-name="T172">. vadovautis šiomis asignavimų valdytojų vykdomų programų skaičiaus optimizavimo gairėmis:</text:span></text:p>
      <text:p text:style-name="P173"><text:span text:style-name="T174">8.2.1</text:span><text:span text:style-name="T175">. programos turi būti rengiamos pagal aiškiai atskirtas veiklos (valdymo) sritis;<text:s/></text:span></text:p>
      <text:p text:style-name="P176"><text:span text:style-name="T177">8.2.2</text:span><text:span text:style-name="T178">. skirtingos programos turi įgyvendin</text:span><text:span text:style-name="T179">ti skirtingus programų tikslus ir uždavinius (jų nedubliuoti);<text:s/></text:span></text:p>
      <text:p text:style-name="P180"><text:span text:style-name="T181">8.2.3</text:span><text:span text:style-name="T182">. rengiant programas, privalu laikytis asignavimų proporcingumo principo – asignavimai programoms turi būti paskirstyti kuo tolygiau;</text:span></text:p>
      <text:p text:style-name="P183"><text:span text:style-name="T184">8.2.4</text:span><text:span text:style-name="T185">. programos turi būti rengiamos pagal tikslus, o ne pagal lėšų šaltinius (neturi likti specialiųjų programų, dubliuojančių kitų programų tikslus ir uždavinius);<text:s/></text:span></text:p>
      <text:p text:style-name="P186"><text:span text:style-name="T187">8.2.5</text:span><text:span text:style-name="T188">. įstaigos prie ministerijų neturėtų rengti programų, kurios įgyvendintų tikslus, num</text:span><text:span text:style-name="T189">atytus ministerijų programose;</text:span></text:p>
      <text:p text:style-name="P190"><text:span text:style-name="T191">8.2.6</text:span><text:span text:style-name="T192">. institucijos, atliekančios panašias funkcijas, turėtų rengti analogiškas programas (jose numatyti panašius vertinimo kriterijus).</text:span></text:p>
      <text:p text:style-name="P193">9.<text:s/><text:span text:style-name="T194">Siekiant realaus ekonominio poveikio ir užtikrinant papildomumo principą<text:s/></text:span><text:span text:style-name="T195">pagal 2006 m. liepos 11 d. Tarybos reglamento (EB) Nr. 1083/2006,</text:span><text:span text:style-name="T196"><text:s/></text:span><text:span text:style-name="T197">nustatančio bendrąsias nuostatas dėl Europos regioninės plėtros fondo, Europos socialinio fondo ir Sanglaudos fondo bei panaikinančio reglamentą (EB) Nr. 1260/1999 (OL 2006 L 210, p. 25), są</text:span><text:span text:style-name="T198">lygas, institucijų<text:s/></text:span><text:soft-page-break/><text:span text:style-name="T199">programoms vykdyti skiriamų nacionalinių lėšų dalis negali būti pakeista 2007</text:span>–<text:span text:style-name="T200">2013 metų Europos Sąjungos struktūrinės paramos lėšų dalimi.</text:span></text:p>
      <text:p text:style-name="P201">10. Preliminariai nustatant 2010 ir 2011 metų asignavimus, atsižvelgiama į makroekonominių rodiklių prognozes ir į kriterijus, nustatytus Lietuvos konvergencijos 2007 metų programoje.</text:p>
      <text:p text:style-name="P202"/>
      <text:p text:style-name="P2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font-size="11pt" style:font-size-asian="11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fo:margin-right="0.25in">
        <style:tab-stops>
          <style:tab-stop style:type="center" style:position="2.884in"/>
          <style:tab-stop style:type="right" style:position="5.768in"/>
        </style:tab-stops>
      </style:paragraph-properties>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font-size="11pt" style:font-size-asian="11p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97"><draw:frame draw:style-name="F98" text:anchor-type="paragraph" svg:y="0.0006in" draw:z-index="0"><draw:text-box fo:min-height="0in" fo:min-width="0in"><text:p text:style-name="P96"><text:span text:style-name="T99"><text:page-number text:fixed="false">3</text:page-number></text:span></text:p></draw:text-box></draw:frame></text:p>
      </style:header>
      <style:footer>
        <text:p text:style-name="P100"/>
      </style:footer>
    </style:master-page>
    <style:master-page style:next-style-name="MP2" style:name="MPF2" style:page-layout-name="PL2">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23:33:00Z</meta:creation-date>
    <dc:date>2015-09-17T23:33:00Z</dc:date>
    <meta:print-date>2008-05-26T05:08:00Z</meta:print-date>
    <meta:template xlink:href="Normal" xlink:type="simple"/>
    <meta:editing-cycles>2</meta:editing-cycles>
    <meta:editing-duration>PT0S</meta:editing-duration>
    <meta:document-statistic meta:page-count="5" meta:paragraph-count="86" meta:word-count="1217" meta:character-count="10235" meta:row-count="284" meta:non-whitespace-character-count="9104"/>
  </office:meta>
</office:document-meta>
</file>