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AUGALŲ APSAUGOS TARNYBOS VIRŠININKO</text:span></text:p>
      <text:p text:style-name="P4">ĮSAKYMAS</text:p>
      <text:p text:style-name="P5"/>
      <text:p text:style-name="P6">DĖL VALSTYBINĖS AUGALŲ APSAUGOS TARNYBOS VIRŠININKO 2006 M. BIRŽELIO 21 D. ĮSAKYMO NR. A1-169 „DĖL LEIDIMŲ IŠIMTIES TVARKA TIEKTI Į RINKĄ AUGALŲ APSAUGOS PRODUKTUS NE ILGESNIAM KAIP 120 DIENŲ NAUDOJIMO LAIKOTARPIUI IŠDAVIMO TAISYKLIŲ PATVIRTINIMO“ PAKEITIMO</text:p>
      <text:p text:style-name="P7"/>
      <text:p text:style-name="P8">2009 m. kovo 19 d. Nr. A1-062</text:p>
      <text:p text:style-name="P9">Vilnius</text:p>
      <text:p text:style-name="P10"/>
      <text:p text:style-name="P11"><text:span text:style-name="T12">Įgyvendindamas Administracinės naštos Lietuvos Respublikos piliečiams ir kitiems asmenims mažinimo priemonių plano, patvirtinto Lietuvos Respublikos Vyriausybės 2008 m. lapkričio 24 d. nutarimu Nr. 1248 (Žin., 2008, Nr.<text:s/></text:span><text:a xlink:href="https://www.e-tar.lt/portal/lt/legalAct/TAR.D7E1A56A5F6A" office:target-frame-name="_blank" xlink:show="new"><text:span text:style-name="T13">140-5544</text:span></text:a><text:span text:style-name="T14">), 29 priemonę,</text:span></text:p>
      <text:p text:style-name="P15"><text:span text:style-name="T16">pripažįstu</text:span><text:span text:style-name="T17"><text:s/>netekusiu galios Leidimų išimties tvarka tiekti į rinką augalų apsaugos produktus ne ilgesniam kaip 120 dienų naudojimo laikotarpiui išdavimo taisyklių, patvirtintų Valstybinės augalų apsaugos tarnybos viršininko 2006 m. birželio 21 d. įsakymu Nr. A1-169 (Žin., 2006, Nr.<text:s/></text:span><text:a xlink:href="https://www.e-tar.lt/portal/lt/legalAct/TAR.5E851F64DDA2" office:target-frame-name="_blank" xlink:show="new"><text:span text:style-name="T18">74-2843</text:span></text:a><text:span text:style-name="T19">), 7 punktą.</text:span></text:p>
      <text:p text:style-name="P20"/>
      <text:p text:style-name="P21"/>
      <text:p text:style-name="P22"/>
      <text:p text:style-name="P23"><text:span text:style-name="T24">VIRŠININKAS</text:span><text:span text:style-name="T25"><text:tab/>EDMUNDAS MO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Ų APSAUGOS TARNYBOS VIRŠININKO</dc:title>
    <meta:initial-creator>Sandra</meta:initial-creator>
    <dc:creator>adlibuser</dc:creator>
    <meta:creation-date>2017-06-12T12:12:00Z</meta:creation-date>
    <dc:date>2017-06-12T12:1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2" meta:character-count="1104" meta:row-count="57" meta:non-whitespace-character-count="976"/>
  </office:meta>
</office:document-meta>
</file>