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end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Lietuvos Respublikos vadovybės apsaugos įstatymo (Žin., 2002, Nr.<text:s/></text:span><text:a xlink:href="https://www.e-tar.lt/portal/lt/legalAct/TAR.AF4E384215F8" office:target-frame-name="_blank" xlink:show="new"><text:span text:style-name="T13">112-4982</text:span></text:a><text:span text:style-name="T14">) 31 straipsnio 1 punktas turi būti toks:</text:span></text:p>
      <text:p text:style-name="P15"><text:span text:style-name="T16">„</text:span><text:span text:style-name="T17">1</text:span><text:span text:style-name="T18">) Li</text:span><text:span text:style-name="T19">etuvos Respublikos 1991 m.“ rugpjūčio 27 d. įstatymas Nr. I-1706 „Dėl Lietuvos Respublikos Aukščiausiosios Tarybos Apsaugos skyriaus nuostatų patvirtinimo“, išskyrus šių nuostatų VII skirsnį, kuris galioja iki šio Įstatymo 30 straipsnio 1 dalyje numatyto t</text:span><text:span text:style-name="T20">ermino;“.</text:span></text:p>
      <text:p text:style-name="P21"><text:span text:style-name="T22">2</text:span><text:span text:style-name="T23">. Lietuvos Respublikos teritorijoje galiojančių įstatymų, priimtų iki 1990 m. kovo 11 d., galiojimo laikino pratęsimo įstatymo 1 straipsnio pakeitimo įstatymo (Žin., 2002, Nr.<text:s/></text:span><text:a xlink:href="https://www.e-tar.lt/portal/lt/legalAct/TAR.3EC092054448" office:target-frame-name="_blank" xlink:show="new"><text:span text:style-name="T24">112-4972</text:span></text:a><text:span text:style-name="T25">) 1 straipsnio 4 dalyje išdėstytas 1 straipsnio 8 punktas turi būti toks:</text:span></text:p>
      <text:p text:style-name="P26">„8) Lietuvos Respublikos administracinių teisės pažeidimų kodeksą, priimtą 1984 m. gruodžio 13 d., (Žin., 1985, Nr. 1-1) su vėlesniais pakeitimais ir papildymais – iki 2004 m. sausio 1 d.“</text:p>
      <text:p text:style-name="P27"/>
      <text:p text:style-name="P28"/>
      <text:p text:style-name="P29"><text:span text:style-name="T30">DOKUMENTŲ SKYRIUS</text:span></text:p>
      <text:p text:style-name="P31"><text:span text:style-name="T32">______________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50:00Z</meta:creation-date>
    <dc:date>2015-09-21T03:50:00Z</dc:date>
    <meta:template xlink:href="Normal" xlink:type="simple"/>
    <meta:editing-cycles>2</meta:editing-cycles>
    <meta:editing-duration>PT0S</meta:editing-duration>
    <meta:document-statistic meta:page-count="1" meta:paragraph-count="9" meta:word-count="147" meta:character-count="1059" meta:row-count="40" meta:non-whitespace-character-count="921"/>
  </office:meta>
</office:document-meta>
</file>