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PIENO ŪKIŲ, TURINČIŲ NUO 5 IKI 15 KARVIŲ, INVESTICINIŲ IŠLAIDŲ DALINIO KOMPENSAVIMO TAISYKLIŲ 2003 M. PATVIRTINIMO</text:p>
      <text:p text:style-name="P13"/>
      <text:p text:style-name="P14">2003 m. kovo 19 d. Nr. 3D-99</text:p>
      <text:p text:style-name="P15">Vilnius</text:p>
      <text:p text:style-name="P16"/>
      <text:p text:style-name="P17"><text:span text:style-name="T18">Vadovaudamasis Lietuvos Respublikos žemės ūkio ir kaimo plėtros įstatymo (Žin., 2002, Nr.<text:s/></text:span><text:a xlink:href="https://www.e-tar.lt/portal/lt/legalAct/TAR.80CA64E588A1" office:target-frame-name="_blank" xlink:show="new"><text:span text:style-name="T19">72-3009</text:span></text:a><text:span text:style-name="T20">) 16 straipsnio 1 dalies 1 punktu ir šio straipsnio 3 dalimi bei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1">124-5654</text:span></text:a><text:span text:style-name="T22">) 1.1.6 punktu:</text:span></text:p>
      <text:p text:style-name="P23"><text:span text:style-name="T24">1</text:span><text:span text:style-name="T25">.<text:s/></text:span><text:span text:style-name="T26">Tvirtinu</text:span><text:span text:style-name="T27"><text:s/>Pieno ūkių, turinčių nuo 5 iki 15 karvių, investicinių išlaidų dalinio kompensavimo 2003 m.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žemės ūkio ministro 2002 m. kovo 28 d. įsakymo Nr. 110 „Dėl paramos pieno ūkiams teikimo tvarkų patvirtinimo“ (Žin., 2002, Nr.<text:s/></text:span><text:a xlink:href="https://www.e-tar.lt/portal/lt/legalAct/TAR.4B5D14C351FC" office:target-frame-name="_blank" xlink:show="new"><text:span text:style-name="T36">35-1326</text:span></text:a><text:span text:style-name="T37">) 2 punktą;</text:span></text:p>
      <text:p text:style-name="P38"><text:span text:style-name="T39">2.2</text:span><text:span text:style-name="T40">. Lietuvos Respublikos žemės ūkio ministro 2002 m. balandžio 24 d. įsakymo Nr. 148 „Dėl Lietuvos Respublikos žemės ūkio ministro 2002 m. kovo 28 d. įsakymo Nr. 110 „Dėl paramos pieno ūkiams teikimo tvarkų patvirtinimo“ dalinio pakeitimo“ (Žin., 2002, Nr.<text:s/></text:span><text:a xlink:href="https://www.e-tar.lt/portal/lt/legalAct/TAR.E02C65073ACF" office:target-frame-name="_blank" xlink:show="new"><text:span text:style-name="T41">44-1680</text:span></text:a><text:span text:style-name="T42">) 2 punktą.</text:span></text:p>
      <text:p text:style-name="P43"/>
      <text:p text:style-name="P44"/>
      <text:p text:style-name="P45"><text:span text:style-name="T46">ŽEMĖS ŪKIO MINISTRAS</text:span><text:span text:style-name="T47"><text:tab/>JERONIMAS KRAUJELIS</text:span></text:p>
      <text:soft-page-break/>
      <text:p text:style-name="P48"><text:span text:style-name="T49">PATVIRTINTA</text:span></text:p>
      <text:p text:style-name="P50">Lietuvos Respublikos žemės ūkio ministro</text:p>
      <text:p text:style-name="P51">2003 m. kovo 19 d. įsakymu Nr. 3D-99</text:p>
      <text:p text:style-name="P52"/>
      <text:p text:style-name="P53"><text:span text:style-name="T54">PIENO ŪKIŲ, TURINČIŲ NUO 5 IKI 15 KARVIŲ, INVESTICINIŲ IŠLAIDŲ</text:span></text:p>
      <text:p text:style-name="P55"><text:span text:style-name="T56">DALINIO KOMPENSAVIMO 2003 M.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ieno ūkių, turinčių nuo 5 iki 15 karvių, investicinių išlaidų dalinio kompensavimo taisyklių (toliau – taisyklės) taikymo tikslai:</text:span></text:p>
      <text:p text:style-name="P66"><text:span text:style-name="T67">1.1</text:span><text:span text:style-name="T68">. pagerinti pieno ūkių veterinarijos ir higienos sąlygas;</text:span></text:p>
      <text:p text:style-name="P69"><text:span text:style-name="T70">1.2</text:span><text:span text:style-name="T71">. gerinti pieno kokybę;</text:span></text:p>
      <text:p text:style-name="P72"><text:span text:style-name="T73">1.3</text:span><text:span text:style-name="T74">. sudaryti sąlygas apsirūpinti reikiama pieno ūkio įranga ir statybinėmis medžiagomis ir/ar gaminiais (toliau – statybinės medžiagos);</text:span></text:p>
      <text:p text:style-name="P75"><text:span text:style-name="T76">1.4</text:span><text:span text:style-name="T77">. sudaryti palankias sąlygas ateityje dalyvauti Europos Sąjungos (toliau – ES) remiamose investicinėse programose.</text:span></text:p>
      <text:p text:style-name="P78"/>
      <text:p text:style-name="P79"><text:span text:style-name="T80">II</text:span><text:span text:style-name="T81">.<text:s/></text:span><text:span text:style-name="T82">paramos gavėjai</text:span></text:p>
      <text:p text:style-name="P83"/>
      <text:p text:style-name="P84"><text:span text:style-name="T85">2</text:span><text:span text:style-name="T86">. Investicinių išlaidų dalinis kompensavimas taikomas žemės ūkio veiklos subjektams (toliau – subjektams), atitinkantiems 7 punkte nurodytus tinkamumo kriterijus.</text:span></text:p>
      <text:p text:style-name="P87"><text:span text:style-name="T88">3</text:span><text:span text:style-name="T89">. Kompensacija skiriama tiems subjektams, kurie pagal gamybos apimtį negali dalyvauti SAPARD programoje.</text:span></text:p>
      <text:p text:style-name="P90"><text:span text:style-name="T91">4</text:span><text:span text:style-name="T92">. Kita kompensacija už tą pačią investiciją, patvirtintą paramos sutartyje, subjektui skiriama tik praėjus 2 metams nuo paramos sutarties su Nacionaline mokėjimo agentūra prie Žemės ūkio ministerijos (toliau – Agentūra) pasirašymo.</text:span></text:p>
      <text:p text:style-name="P93"/>
      <text:p text:style-name="P94"><text:span text:style-name="T95">III</text:span><text:span text:style-name="T96">.<text:s/></text:span><text:span text:style-name="T97">PARAMOS DYDIS</text:span></text:p>
      <text:p text:style-name="P98"/>
      <text:p text:style-name="P99"><text:span text:style-name="T100">5</text:span><text:span text:style-name="T101">. Subjektams numatoma kompensuoti 40 proc. (jauniesiems (iki 40 metų) ūkininkams – 45 proc.) išlaidų, einamaisiais metais padarytų 8 punkte nurodytai įrangai ir/ar statybinėms medžiagoms įsigyti, bet ne daugiau kaip 10 tūkst. Lt pagal vieną paraišką vienam subjektui.</text:span></text:p>
      <text:p text:style-name="P102"><text:span text:style-name="T103">6</text:span><text:span text:style-name="T104">. Einamaisiais metais gali būti tvirtinama tik viena to paties subjekto paraiška kompensacijai gauti.</text:span></text:p>
      <text:p text:style-name="P105"/>
      <text:p text:style-name="P106"><text:span text:style-name="T107">IV</text:span><text:span text:style-name="T108">.<text:s/></text:span><text:span text:style-name="T109">TINKAMUMO KRITERIJAI</text:span></text:p>
      <text:p text:style-name="P110"/>
      <text:p text:style-name="P111"><text:span text:style-name="T112">7</text:span><text:span text:style-name="T113">. Kompensacija skiriama, jeigu subjektas:</text:span></text:p>
      <text:p text:style-name="P114"><text:span text:style-name="T115">7.1</text:span><text:span text:style-name="T116">. paraiškos teikimo dieną laiko nuo 5 iki 15 karvių;</text:span></text:p>
      <text:p text:style-name="P117"><text:span text:style-name="T118">7.2</text:span><text:span text:style-name="T119">. investavo, pirkdamas 8 punkte nurodytą įrangą ir/ar statybines medžiagas;</text:span></text:p>
      <text:p text:style-name="P120"><text:span text:style-name="T121">7.3</text:span><text:span text:style-name="T122">. turi Valstybinės maisto ir veterinarijos tarnybos leidimą tiekti į rinką pieną;</text:span></text:p>
      <text:p text:style-name="P123"><text:span text:style-name="T124">7.4</text:span><text:span text:style-name="T125">. tvarko buhalterinę apskaitą pagal Lietuvos Respublikos įstatymus;</text:span></text:p>
      <text:p text:style-name="P126"><text:span text:style-name="T127">7.5</text:span><text:span text:style-name="T128">. tvarko tiesioginių pardavimų apskaitą (jei pieną parduoda tiesiogiai vartotojams);</text:span></text:p>
      <text:p text:style-name="P129"><text:span text:style-name="T130">7.6</text:span><text:span text:style-name="T131">. visus galvijus identifikavo ir įregistravo VĮ Žemės ūkio informacijos ir kaimo verslo centro (ŽŪIKVC) gyvulių registravimo ir identifikavimo duomenų bazėje (DB);</text:span></text:p>
      <text:p text:style-name="P132"><text:span text:style-name="T133">7.7</text:span><text:span text:style-name="T134">. kontroliuoja karvių produktyvumą.</text:span></text:p>
      <text:p text:style-name="P135"/>
      <text:p text:style-name="P136"><text:span text:style-name="T137">V</text:span><text:span text:style-name="T138">.<text:s/></text:span><text:span text:style-name="T139">KOMPENSUOTINOS INVESTICIJOS</text:span></text:p>
      <text:p text:style-name="P140"/>
      <text:p text:style-name="P141"><text:span text:style-name="T142">8</text:span><text:span text:style-name="T143">. Kompensuojamos investicijos, skirtos įsigyti:</text:span></text:p>
      <text:p text:style-name="P144"><text:span text:style-name="T145">8.1</text:span><text:span text:style-name="T146">. naujai melžimo ir pieno šaldymo įrangai, jai sumontuoti ir instaliuoti;</text:span></text:p>
      <text:p text:style-name="P147"><text:span text:style-name="T148">8.2</text:span><text:span text:style-name="T149">. naujiems pieno kiekio matuokliams, įteisintiems ICAR (Tarptautinėje apskaitos komiteto organizacijoje);</text:span></text:p>
      <text:p text:style-name="P150"><text:span text:style-name="T151">8.3</text:span><text:span text:style-name="T152">. naudotai (ne senesnei kaip 5 metų) melžimo ir pieno šaldymo įrangai, jai sumontuoti ir instaliuoti;</text:span></text:p>
      <text:p text:style-name="P153"><text:span text:style-name="T154">8.4</text:span><text:span text:style-name="T155">. naujai mėšlo šalinimo įrangai, jai sumontuoti ir instaliuoti;</text:span></text:p>
      <text:p text:style-name="P156"><text:span text:style-name="T157">8.5</text:span><text:span text:style-name="T158">. naujas statybines medžiagas, kurias numatoma naudoti tvartų ir pieno laikymo patalpų remontui. Už statybines medžiagas kompensuojama, jei einamaisiais metais atlikti remonto darbai.</text:span></text:p>
      <text:p text:style-name="P159"/>
      <text:p text:style-name="P160"><text:span text:style-name="T161">VI</text:span><text:span text:style-name="T162">.<text:s/></text:span><text:span text:style-name="T163">NEKOMPENSUOTINOS INVESTICIJOS</text:span></text:p>
      <text:p text:style-name="P164"/>
      <text:p text:style-name="P165"><text:span text:style-name="T166">9</text:span><text:span text:style-name="T167">. Nekompensuojama:</text:span></text:p>
      <text:p text:style-name="P168"><text:span text:style-name="T169">9.1</text:span><text:span text:style-name="T170">. pridėtinės vertės mokesčiai, draudimo ir banko mokėjimai;</text:span></text:p>
      <text:p text:style-name="P171"><text:span text:style-name="T172">9.2</text:span><text:span text:style-name="T173">. senesnės kaip 5 metų naudotos įrangos įsigijimas;</text:span></text:p>
      <text:p text:style-name="P174"><text:span text:style-name="T175">9.3</text:span><text:span text:style-name="T176">. įrangos ir/ar statybinių medžiagų įsigijimas išperkamosios nuomos būdu;</text:span></text:p>
      <text:p text:style-name="P177"><text:span text:style-name="T178">9.4</text:span><text:span text:style-name="T179">. ankstesniais metais padarytos investicijos.</text:span></text:p>
      <text:p text:style-name="P180"/>
      <text:p text:style-name="P181"><text:span text:style-name="T182">VII</text:span><text:span text:style-name="T183">.<text:s/></text:span><text:span text:style-name="T184">PRIORITETINIAI KRITERIJAI</text:span></text:p>
      <text:p text:style-name="P185"/>
      <text:p text:style-name="P186"><text:span text:style-name="T187">10</text:span><text:span text:style-name="T188">. Kompensacija subjektams, kurie atitinka tinkamumo kriterijus, teikiama pagal šiuos prioritetus tokia eiliškumo tvarka:</text:span></text:p>
      <text:p text:style-name="P189"><text:span text:style-name="T190">10.1</text:span><text:span text:style-name="T191">. jauniesiems (iki 40 metų) ūkininkams;</text:span></text:p>
      <text:p text:style-name="P192"><text:span text:style-name="T193">10.2</text:span><text:span text:style-name="T194">. subjektams, investavusiems į melžimo ar pieno šaldymo įrangą;</text:span></text:p>
      <text:p text:style-name="P195"><text:span text:style-name="T196">10.3</text:span><text:span text:style-name="T197">. anksčiau įregistruotiems subjektams;</text:span></text:p>
      <text:p text:style-name="P198"><text:span text:style-name="T199">10.4</text:span><text:span text:style-name="T200">. subjektams, kurie investavo didesnę nuosavų lėšų dalį.</text:span></text:p>
      <text:p text:style-name="P201"/>
      <text:p text:style-name="P202"><text:span text:style-name="T203">VIII</text:span><text:span text:style-name="T204">.<text:s/></text:span><text:span text:style-name="T205">dokumentai</text:span></text:p>
      <text:p text:style-name="P206"/>
      <text:p text:style-name="P207"><text:span text:style-name="T208">11</text:span><text:span text:style-name="T209">. Subjektas, pageidaujantis gauti kompensaciją, pateikia šiuos dokumentus:</text:span></text:p>
      <text:p text:style-name="P210"><text:span text:style-name="T211">11.1</text:span><text:span text:style-name="T212">. paraišką kompensacijai gauti, kurioje nurodo banko pavadinimą, kodą ir atsiskaitomąją sąskaitą, karvių skaičių ūkyje ir šiais metais nupirktą ar numatomą pirkti įrangą ir/ar statybines medžiagas;</text:span></text:p>
      <text:p text:style-name="P213"><text:span text:style-name="T214">11.2</text:span><text:span text:style-name="T215">. ūkininko ūkio arba įmonės registracijos pažymėjimą ir įmonės įstatus;</text:span></text:p>
      <text:p text:style-name="P216"><text:span text:style-name="T217">11.3</text:span><text:span text:style-name="T218">. Valstybinės maisto ir veterinarijos tarnybos leidimą tiekti į rinką pieną;</text:span></text:p>
      <text:p text:style-name="P219"><text:span text:style-name="T220">11.4</text:span><text:span text:style-name="T221">. tiesioginio pardavimo apskaitos tvarkymo dokumentą (pieno gamybos ir realizavimo metinę deklaraciją), jei pienas parduodamas tiesiogiai vartotojams;</text:span></text:p>
      <text:p text:style-name="P222"><text:span text:style-name="T223">11.5</text:span><text:span text:style-name="T224">. galvijų apskaitos žurnalą;</text:span></text:p>
      <text:p text:style-name="P225"><text:span text:style-name="T226">11.6</text:span><text:span text:style-name="T227">. pažymą iš VĮ „Gyvulių produktyvumo kontrolė“ rajoninio padalinio apie kontroliuojamas karves;</text:span></text:p>
      <text:p text:style-name="P228"><text:span text:style-name="T229">11.7</text:span><text:span text:style-name="T230">. pinigų, pirkimo ir pardavimo žurnalą arba ūkininko ūkio balansą (teikia ūkininkai), finansinės atskaitomybės formas (teikia įmonės) už 2003 m. paskutinįjį ketvirtį prieš paraiškos pateikimą;</text:span></text:p>
      <text:p text:style-name="P231"><text:span text:style-name="T232">11.8</text:span><text:span text:style-name="T233">. pirkimo-pardavimo sutartis arba ne mažiau kaip du komercinius pasiūlymus (perkantiems įrangą);</text:span></text:p>
      <text:p text:style-name="P234"><text:span text:style-name="T235">11.9</text:span><text:span text:style-name="T236">. remonto darbų sąmatą (perkantiems statybines medžiagas).</text:span></text:p>
      <text:p text:style-name="P237"><text:span text:style-name="T238">12</text:span><text:span text:style-name="T239">. Subjektas, nupirkęs 8 punkte nurodytą įrangą ir/ar statybines medžiagas, pateikia mokėjimo prašymą kompensacijai gauti ir šiuos papildomus dokumentus:</text:span></text:p>
      <text:p text:style-name="P240"><text:span text:style-name="T241">12.1</text:span><text:span text:style-name="T242">. pardavėjo išduotą sąskaitą-faktūrą arba PVM sąskaitą-faktūrą;</text:span></text:p>
      <text:p text:style-name="P243"><text:span text:style-name="T244">12.2</text:span><text:span text:style-name="T245">. mokėjimo dokumentą, patvirtinantį padarytą investiciją (banko pavedimą, kasos pajamų orderį, kasos aparato kvitą);</text:span></text:p>
      <text:p text:style-name="P246"><text:span text:style-name="T247">12.3</text:span><text:span text:style-name="T248">. atliktų darbų perdavimo-priėmimo aktą, jei buvo atlikti įrangos instaliavimo, montavimo ir tvartų ar pieno laikymo patalpų remonto darbai.</text:span></text:p>
      <text:p text:style-name="P249"><text:span text:style-name="T250">13</text:span><text:span text:style-name="T251">. Subjektas pateikia notariškai patvirtintas dokumentų kopijas arba kopijas ir jas paliudijančius originalus.<text:s/></text:span></text:p>
      <text:p text:style-name="P252"/>
      <text:p text:style-name="P253"><text:span text:style-name="T254">IX</text:span><text:span text:style-name="T255">.<text:s/></text:span><text:span text:style-name="T256">TAISYKLIŲ ĮGYVENDINIMAS</text:span></text:p>
      <text:p text:style-name="P257"/>
      <text:p text:style-name="P258"><text:span text:style-name="T259">14</text:span><text:span text:style-name="T260">. Kompensacijų pagal šias taisykles mokėjimą administruoja Agentūra.</text:span></text:p>
      <text:p text:style-name="P261"><text:span text:style-name="T262">15</text:span><text:span text:style-name="T263">. Paraiška kompensacijai gauti su kitais 11 punkte išvardytais dokumentais pateikiama Agentūros teritoriniam padaliniui.</text:span></text:p>
      <text:p text:style-name="P264"><text:span text:style-name="T265">16</text:span><text:span text:style-name="T266">. Paraiškų pateikimo terminai nustatomi Agentūros direktoriaus įsakymu, skelbiamu „Valstybės žiniose“ bei kitose žiniasklaidos priemonėse. Paraiškos gali būti teikiamos tik Agentūros direktoriaus įsakyme nurodytu laikotarpiu.</text:span></text:p>
      <text:p text:style-name="P267"><text:span text:style-name="T268">17</text:span><text:span text:style-name="T269">. Agentūros teritoriniai padaliniai, atlikę pirminį dokumentų (paraiškų ir mokėjimo prašymų kompensacijai gauti) įvertinimą ir kontrolę, pateikia juos Agentūrai, vadovaudamiesi Agentūros direktoriaus patvirtintomis paraiškų ir mokėjimo prašymų administravimo procedūromis.</text:span></text:p>
      <text:p text:style-name="P270"><text:span text:style-name="T271">18</text:span><text:span text:style-name="T272">. Agentūra, išnagrinėjusi pateiktus dokumentus, priima sprendimus dėl kompensacijų mokėjimo. Sprendimai įforminami Valstybės paramos projektų atrankos komisijos protokolu ir Agentūros direktoriaus įsakymu, apie tai informuojant kiekvieną paraišką pateikusį subjektą.</text:span></text:p>
      <text:p text:style-name="P273"><text:span text:style-name="T274">19</text:span><text:span text:style-name="T275">. Gavęs teigiamą atsakymą, subjektas pasirašo su Agentūra paramos sutartį. Joje subjektas įsipareigoja, kad įsigytas materialusis turtas, kurio įsigijimo išlaidų dalis bus kompensuota, dvejus metus po paramos sutarties pasirašymo nebus parduotas ar kitu būdu perleistas. Paramos sutartyje numatoma, kad, subjektui neįvykdžius šios sąlygos, Agentūrai grąžinama visa išmokėta kompensacijos suma.</text:span></text:p>
      <text:p text:style-name="P276"><text:span text:style-name="T277">20</text:span><text:span text:style-name="T278">. Subjektas, nupirkęs 8 punkte nurodytą įrangą ir/ar statybines medžiagas, iki 2003 m. gruodžio 1 d. Agentūrai pateikia mokėjimo prašymą kompensacijai gauti su 12 punkte išvardytais dokumentais. Agentūros teritoriniai padaliniai atlieka kiekvieno gauto mokėjimo prašymo patikrą vietoje.</text:span></text:p>
      <text:p text:style-name="P279"><text:span text:style-name="T280">21</text:span><text:span text:style-name="T281">. Investicinių išlaidų daliniam kompensavimui skirtas lėšas Agentūra naudoja pagal šių taisyklių nuostatas, neviršydama šiam tikslui skirtų asignavimų.</text:span></text:p>
      <text:p text:style-name="P282"><text:span text:style-name="T283">22</text:span><text:span text:style-name="T284">. Kompensacijų sumas Agentūra perveda į subjektų sąskaitas banke tik gavusi lėšas iš Žemės ūkio ministerijos.</text:span></text:p>
      <text:p text:style-name="P285"><text:span text:style-name="T286">23</text:span><text:span text:style-name="T287">. Agentūros teritoriniai padaliniai turi teisę du metus po paramos gavimo patikrinti lėšas gavusius subjektus nustatydami, ar ūkyje yra įranga, už kurią subjektas gavo investicinę paramą, ir ar atlikti remonto darbai (jei subjektas pirko statybines medžiagas). Jei įsigytos įrangos nerandama ar remonto darbai neatlikti, subjektas privalo grąžinti gautas valstybės lėšas.</text:span></text:p>
      <text:p text:style-name="P288"/>
      <text:p text:style-name="P289"><text:span text:style-name="T290">X</text:span><text:span text:style-name="T291">.<text:s/></text:span><text:span text:style-name="T292">ATSAKOMYBĖ</text:span></text:p>
      <text:p text:style-name="P293"/>
      <text:p text:style-name="P294"><text:span text:style-name="T295">24</text:span><text:span text:style-name="T296">. Už paraiškose pateiktos informacijos teisingumą atsako paramos gavėjas.</text:span></text:p>
      <text:p text:style-name="P297"><text:span text:style-name="T298">25</text:span><text:span text:style-name="T299">. Už paraiškų priėmimą, patikrą, duomenų tikslinimą atsako Agentūros teritoriniai padaliniai.</text:span></text:p>
      <text:p text:style-name="P300"><text:span text:style-name="T301">26</text:span><text:span text:style-name="T302">. Už lėšų apskaitą ir išmokėjimą atsako Agentūra.</text:span></text:p>
      <text:p text:style-name="P303"><text:span text:style-name="T304">27</text:span><text:span text:style-name="T305">. Subjektai, gavę išmokas neteisėtai, arba asmenys, prisidėję prie neteisėtų kompensacijų mokėjimo (sąmoningai patvirtinę klaidingus duomenis), atsako Lietuvos Respublikos įstatymų nustatyta tvarka.</text:span></text:p>
      <text:p text:style-name="P306"><text:span text:style-name="T307">______________</text:span></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10:00Z</meta:creation-date>
    <dc:date>2016-12-15T07:10:00Z</dc:date>
    <meta:template xlink:href="Normal.dotm" xlink:type="simple"/>
    <meta:editing-cycles>2</meta:editing-cycles>
    <meta:editing-duration>PT0S</meta:editing-duration>
    <meta:document-statistic meta:page-count="4" meta:paragraph-count="144" meta:word-count="1281" meta:character-count="9838" meta:row-count="483" meta:non-whitespace-character-count="8701"/>
  </office:meta>
</office:document-meta>
</file>