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end" fo:text-indent="0.4923in"/>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fizinių asmenų pajamų mokesčio laikinojo įstatymo 33, 35 straipsnių pakeitimo įstatymo (Žin., 2000, Nr.<text:s/></text:span><text:a xlink:href="https://www.e-tar.lt/portal/lt/legalAct/TAR.4604BAA0D6F1" office:target-frame-name="_blank" xlink:show="new"><text:span text:style-name="T12">90-2</text:span><text:span text:style-name="T13">781</text:span></text:a><text:span text:style-name="T14">) 2 straipsnyje išdėstytas 35 straipsnio 19 punktas turi būti toks:</text:span></text:p>
      <text:p text:style-name="P15"><text:span text:style-name="T16">„</text:span><text:span text:style-name="T17">19</text:span><text:span text:style-name="T18">) pajamos už asmeniniame pagalbiniame ūkyje pagamintą ir realizuotą žemės ūkio produkciją, išskyrus pajamas už realizuotus mėsėdžius švelniaplaukius žvėrelius, nutrijas ir jų produ</text:span><text:span text:style-name="T19">kciją, taip pat ūkininkų ir ūkio narių pajamos už ūkininkų ūkiuose, įregistruotuose Ūkininko ūkio įstatymo nustatyta tvarka, vykdomą žemės ūkio veiklą ir gyventojų pajamos už parduodamas miško gėrybes (grybus, uogas, riešutus, vaistažoles ir kt.);“.</text:span></text:p>
      <text:p text:style-name="P20"/>
      <text:p text:style-name="P21"/>
      <text:p text:style-name="P22"><text:span text:style-name="T23">DOKUMENTŲ SKYRIUS</text:span></text:p>
      <text:p text:style-name="P24"><text:span text:style-name="T25">______________</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08:00Z</meta:creation-date>
    <dc:date>2015-09-19T09:08:00Z</dc:date>
    <meta:template xlink:href="Normal" xlink:type="simple"/>
    <meta:editing-cycles>2</meta:editing-cycles>
    <meta:editing-duration>PT0S</meta:editing-duration>
    <meta:document-statistic meta:page-count="1" meta:paragraph-count="6" meta:word-count="99" meta:character-count="770" meta:row-count="32" meta:non-whitespace-character-count="677"/>
  </office:meta>
</office:document-meta>
</file>