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3 M. KOVO 19 D. NUTARIMO NR. 189 DALINIO PAKEITIMO IR 1991 M. LIEPOS 31 D. POTVARKIO NR. 496P PRIPAŽINIMO NETEKUSIU GALIOS</text:p>
      <text:p text:style-name="P12"/>
      <text:p text:style-name="P13">1993 m. birželio 15 d. Nr. 434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Iš dalies pakeičiant Lietuvos Respublikos Vyriausybės 1993 m. kovo 19 d. nutarimą Nr. 189 „Dėl naujokų šaukimo į tikrąją krašto apsaugos tarnybą bei kareivių išleidimo į atsa</text:span><text:span text:style-name="T23">rgą“ (Žin., 1993, Nr.<text:s/></text:span><text:a xlink:href="https://www.e-tar.lt/portal/lt/legalAct/TAR.1CF8D1ECAD8D" office:target-frame-name="_blank" xlink:show="new"><text:span text:style-name="T24">11-281</text:span></text:a><text:span text:style-name="T25">), įrašyti 4.4 punkte vietoj žodžių „apskričių komendantų“ žodžius „rinktinių vadų“.</text:span></text:p>
      <text:p text:style-name="P26"><text:span text:style-name="T27">2</text:span><text:span text:style-name="T28">. Pripažinti netekusiu galios Lietuvos Respublikos Vyriausy</text:span><text:span text:style-name="T29">bės 1991 m. liepos 31 d. potvarkį Nr. 496p.</text:span></text:p>
      <text:p text:style-name="P30"/>
      <text:p text:style-name="P31"/>
      <text:p text:style-name="P32">MINISTRAS PIRMININKAS<text:tab/>ADOLFAS ŠLEŽEVIČIUS</text:p>
      <text:p text:style-name="P33"/>
      <text:p text:style-name="P34">KRAŠTO APSAUGOS MINISTRAS<text:tab/>AUDRIUS BUTKEVIČIUS</text:p>
      <text:p text:style-name="P35">______________</text:p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0-12T22:14:00Z</meta:creation-date>
    <dc:date>2015-10-12T22:14:00Z</dc:date>
    <meta:template xlink:href="Normal" xlink:type="simple"/>
    <meta:editing-cycles>2</meta:editing-cycles>
    <meta:editing-duration>PT0S</meta:editing-duration>
    <meta:document-statistic meta:page-count="1" meta:paragraph-count="14" meta:word-count="132" meta:character-count="880" meta:row-count="42" meta:non-whitespace-character-count="762"/>
  </office:meta>
</office:document-meta>
</file>